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A" style:vertical-align="middle" fo:background-color="#DDDDDD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A" style:vertical-align="automatic" fo:background-color="#FFFFFF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A" style:vertical-align="automatic" fo:wrap-option="wrap" fo:background-color="#FFFFFF"/>
      <style:text-properties fo:color="#FF0000"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A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A" style:vertical-align="automatic" fo:background-color="#CCC0DA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A" style:vertical-align="automatic" fo:background-color="#CCC0DA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CC0DA"/>
      <style:text-properties style:font-name="Calibri1" style:font-name-asian="Calibri1" style:font-name-complex="Calibri1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3333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usługi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ilość - 24 m-ce</text:p>
          </table:table-cell>
          <table:table-cell office:value-type="string" table:style-name="ce2">
            <text:p>Cena jednostkowa netto za: 1 m-c/</text:p>
            <text:p>1 oczyszczenie/1 sprzątanie/1 zwieszenie/</text:p>
            <text:p>1 ustawienie/ godzina,/ 1 dzień/1m3 / m2/t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……%</text:p>
            <text:p/>
          </table:table-cell>
          <table:table-cell office:value-type="string" table:style-name="ce2">
            <text:p>Wartość brut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3">
            <text:p>2.</text:p>
          </table:table-cell>
          <table:table-cell office:value-type="string" table:style-name="ce3">
            <text:p>3.</text:p>
          </table:table-cell>
          <table:table-cell office:value-type="string" table:style-name="ce3">
            <text:p>4.</text:p>
          </table:table-cell>
          <table:table-cell office:value-type="string" table:style-name="ce3">
            <text:p>5.</text:p>
          </table:table-cell>
          <table:table-cell office:value-type="string" table:style-name="ce3">
            <text:p>6.</text:p>
          </table:table-cell>
          <table:table-cell office:value-type="string" table:style-name="ce3">
            <text:p>7.</text:p>
          </table:table-cell>
          <table:table-cell office:value-type="string" table:style-name="ce3">
            <text:p>8.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5">
            <text:p>Mechaniczne oczyszczanie ulic, zatok parkingów i chodników</text:p>
            <text:p>na terenie miasta Lwówek Śląski ujętych</text:p>
            <text:p>w załączniku nr 11 do SWZ – „Wykaz ulic i chodników do oczyszczania”</text:p>
            <text:p>(bez opróżniania i wywozu nieczystości z koszy) KATEGORIA I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6">
            <text:p/>
            <text:p>14 miesięcy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I.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6">
            <text:p/>
            <text:p>14 miesięcy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II.</text:p>
          </table:table-cell>
          <table:table-cell office:value-type="string" table:style-name="ce4">
            <text:p/>
            <text:p>ryczałt za 1 oczyszczenie</text:p>
          </table:table-cell>
          <table:table-cell office:value-type="string" table:style-name="ce6">
            <text:p/>
            <text:p>6 oczyszczenia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Oczyszczanie ulic o nawierzchni nieutwardzonej na terenie</text:p>
            <text:p>miasta Lwówek Śląski ujętych w załączniku nr 11 do SWZ</text:p>
            <text:p>– „Wykaz ulic do oczyszczania” (bez opróżniania i wywozu nieczystości</text:p>
            <text:p>z koszy) KATEGORIA IV.</text:p>
          </table:table-cell>
          <table:table-cell office:value-type="string" table:style-name="ce4">
            <text:p>ryczałt za 1 oczyszczenie</text:p>
          </table:table-cell>
          <table:table-cell office:value-type="string" table:style-name="ce6">
            <text:p>4 oczyszczenia</text:p>
            <text:p/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Opróżnianie, wywóz i zagospodarowanie nieczystości z koszy</text:p>
            <text:p>zlokalizowanych na przystankach komunikacji samochodowej</text:p>
            <text:p>rozmieszczonych na terenie gminy i miasta Lwówek Śląski wraz z</text:p>
            <text:p>utrzymaniem czystości i porządku miejsc przystankowych ujętych</text:p>
            <text:p>w załączniku nr 12 do SWZ – „Wykaz przystanków komunikacyjnych</text:p>
            <text:p>Na terenie gminy i miasta Lwówek Śląski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6">
            <text:p>24 miesięcy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Opróżnianie, wywóz i zagospodarowanie nieczystości z koszy</text:p>
            <text:p>zlokalizowanych na terenie miasta Lwówek Śląski z włączeniem koszty</text:p>
            <text:p>znajdujących się na terenie Parku Miejskiego,</text:p>
            <text:p>Szwajcarii Lwóweckiej i na plantach miejskich.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9">
            <text:p>24 miesięcy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Utrzymanie czystości i porządku na terenach ujętych w załączniku nr 13 – „Wykaz terenów do utrzymaniaw porządku i czystości”:</text:p>
            <text:p>Szkolna Górka</text:p>
            <text:p>Wzgórze Kombatantów</text:p>
            <text:p>Fosa miejska</text:p>
            <text:p>Stawy w parku miejskim<text:s/></text:p>
            <text:p>Alejki parkowe w Parku Miejskim i na Plantach</text:p>
          </table:table-cell>
          <table:table-cell office:value-type="string" table:style-name="ce5">
            <text:p>ryczałt za 1 sprzątanie</text:p>
            <text:p>ryczałt za 1 sprzątanie</text:p>
            <text:p>ryczałt za 1 sprzątanie</text:p>
            <text:p>ryczałt za 1 sprzątanie</text:p>
            <text:p>ryczałt za 1 sprzątanie<text:s text:c="6"/></text:p>
            <text:p>ryczałt za 1 sprzątanie</text:p>
          </table:table-cell>
          <table:table-cell office:value-type="string" table:style-name="ce6">
            <text:p>2 sprzątanie</text:p>
            <text:p>2 sprzątanie</text:p>
            <text:p>2 sprzątanie</text:p>
            <text:p>2 sprzątanie <text:s text:c="37"/>2 sprzątanie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Ustawienie, odebranie kontenerów oraz zagospodarowanie odpadów pochodzących z dzikich wysypisk śmieci:</text:p>
            <text:p>Podstawienie i odebranie 1 kontenera o pojemności nie mniejszej</text:p>
            <text:p>Niż 6m3</text:p>
          </table:table-cell>
          <table:table-cell office:value-type="string" table:style-name="ce5">
            <text:p/>
            <text:p>Szt.</text:p>
          </table:table-cell>
          <table:table-cell office:value-type="string" table:style-name="ce6">
            <text:p/>
            <text:p>10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4">
            <text:p>9.</text:p>
          </table:table-cell>
          <table:table-cell office:value-type="string" table:style-name="ce4">
            <text:p>Zagospodarowanie odpadów</text:p>
          </table:table-cell>
          <table:table-cell office:value-type="string" table:style-name="ce4">
            <text:p>t</text:p>
          </table:table-cell>
          <table:table-cell office:value-type="float" office:value="90" table:style-name="ce9">
            <text:p>90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4">
            <text:p>10.</text:p>
          </table:table-cell>
          <table:table-cell office:value-type="string" table:style-name="ce10">
            <text:p>Zbieranie, przechowywanie i utylizacja padłych bezdomnych zwierząt</text:p>
          </table:table-cell>
          <table:table-cell office:value-type="string" table:style-name="ce4">
            <text:p>szt.</text:p>
          </table:table-cell>
          <table:table-cell office:value-type="float" office:value="80" table:style-name="ce9">
            <text:p>80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7">
          <table:table-cell office:value-type="string" table:style-name="ce4">
            <text:p>11.</text:p>
          </table:table-cell>
          <table:table-cell office:value-type="string" table:style-name="ce5">
            <text:p>Posprzątanie po akcji sprzątania świata, światowy dzień ziemi, itp.</text:p>
            <text:p>Zebranie z terenu gminy, załadowanie i wywóz worków z odpadami</text:p>
          </table:table-cell>
          <table:table-cell office:value-type="string" table:style-name="ce4">
            <text:p>t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Utrzymanie czystości w czasie imprez gminnych</text:p>
            <text:p>tj. Kiermasz Wielkanocny, Dożynki Gminne,</text:p>
            <text:p>Kiermasz Bożonarodzeniowy, Gminne</text:p>
            <text:p>Jasełka Uliczne, (z wyłączeniem Lwóweckiego Lata Agatowego) itp.</text:p>
          </table:table-cell>
          <table:table-cell office:value-type="string" table:style-name="ce4">
            <text:p>ryczałt za 1 dzień imprezy</text:p>
          </table:table-cell>
          <table:table-cell office:value-type="float" office:value="8" table:style-name="ce9">
            <text:p>8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4">
            <text:p>13.</text:p>
          </table:table-cell>
          <table:table-cell office:value-type="string" table:style-name="ce5">
            <text:p>Posprzątanie terenu Placu Wolności i przyległych ulic po nocy</text:p>
            <text:p>Sylwestrowej wraz z zagospodarowaniem zebranych odpadów</text:p>
          </table:table-cell>
          <table:table-cell office:value-type="string" table:style-name="ce4">
            <text:p>ryczałt za 1 posprzątanie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7">
          <table:table-cell office:value-type="string" table:style-name="ce4">
            <text:p>14.</text:p>
          </table:table-cell>
          <table:table-cell office:value-type="string" table:style-name="ce5">
            <text:p>Usuwanie ogłoszeń ze słupów ogłoszeniowych, drzew, lamp ulicznych,</text:p>
            <text:p>Murów i ogrodzeń</text:p>
          </table:table-cell>
          <table:table-cell office:value-type="string" table:style-name="ce4">
            <text:p>ryczałt za 1 m-c</text:p>
          </table:table-cell>
          <table:table-cell office:value-type="string" table:style-name="ce9">
            <text:p>12 miesięcy (raz na 2 miesiące)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4">
            <text:p>15.</text:p>
          </table:table-cell>
          <table:table-cell office:value-type="string" table:style-name="ce4">
            <text:p>Utrzymanie toalety miejskiej przy <text:s/>ul. Dworcowej</text:p>
          </table:table-cell>
          <table:table-cell office:value-type="string" table:style-name="ce4">
            <text:p>ryczałt za 1 m-c</text:p>
          </table:table-cell>
          <table:table-cell office:value-type="string" table:style-name="ce9">
            <text:p>24 miesiące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4">
            <text:p>16.</text:p>
          </table:table-cell>
          <table:table-cell office:value-type="string" table:style-name="ce5">
            <text:p>Zawieszenie i zdjęcie flag na terenie miasta z okazji uroczystości</text:p>
            <text:p>1 i 3 maja,11 listopada</text:p>
          </table:table-cell>
          <table:table-cell office:value-type="string" table:style-name="ce4">
            <text:p>ryczałt za 1 zawieszenie i zdjęcie</text:p>
          </table:table-cell>
          <table:table-cell office:value-type="float" office:value="4" table:style-name="ce9">
            <text:p>4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8">
          <table:table-cell office:value-type="string" table:style-name="ce4">
            <text:p>17.</text:p>
          </table:table-cell>
          <table:table-cell office:value-type="string" table:style-name="ce5">
            <text:p>Ustawienie kontenerów i zagospodarowanie odpadów pochodzących</text:p>
            <text:p>z terenu przy Cmentarzu Komunalnym w dniach</text:p>
            <text:p>od 29.10 do 02.11 w 2023 r. i w 2024 r.</text:p>
          </table:table-cell>
          <table:table-cell office:value-type="string" table:style-name="ce4">
            <text:p>ryczałt za 1 posprzątanie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4">
            <text:p>18.</text:p>
          </table:table-cell>
          <table:table-cell office:value-type="string" table:style-name="ce4">
            <text:p>Odśnieżanie</text:p>
          </table:table-cell>
          <table:table-cell office:value-type="string" table:style-name="ce4">
            <text:p>1 godzina</text:p>
          </table:table-cell>
          <table:table-cell office:value-type="string" table:style-name="ce6">
            <text:p>120</text:p>
            <text:p/>
          </table:table-cell>
          <table:table-cell table:number-columns-repeated="4" table:style-name="ce7"/>
          <table:table-cell table:number-columns-repeated="16376"/>
        </table:table-row>
        <table:table-row table:style-name="ro6">
          <table:table-cell office:value-type="string" table:style-name="ce4">
            <text:p>19.</text:p>
          </table:table-cell>
          <table:table-cell office:value-type="string" table:style-name="ce4">
            <text:p>Zwalczanie śliskości zimowej na jezdni</text:p>
          </table:table-cell>
          <table:table-cell office:value-type="string" table:style-name="ce4">
            <text:p>1 godzina</text:p>
          </table:table-cell>
          <table:table-cell office:value-type="string" table:style-name="ce6">
            <text:p>120</text:p>
            <text:p/>
          </table:table-cell>
          <table:table-cell table:number-columns-repeated="4" table:style-name="ce7"/>
          <table:table-cell table:number-columns-repeated="16376"/>
        </table:table-row>
        <table:table-row table:style-name="ro9">
          <table:table-cell office:value-type="string" table:style-name="ce4">
            <text:p>20.</text:p>
          </table:table-cell>
          <table:table-cell office:value-type="string" table:style-name="ce4">
            <text:p>Cena za odśnieżanie i zwalczanie śliskości zimowej na jezdni</text:p>
          </table:table-cell>
          <table:table-cell office:value-type="string" table:style-name="ce4">
            <text:p>1 godzina</text:p>
          </table:table-cell>
          <table:table-cell office:value-type="string" table:style-name="ce6">
            <text:p>400</text:p>
            <text:p/>
          </table:table-cell>
          <table:table-cell table:number-columns-repeated="4" table:style-name="ce7"/>
          <table:table-cell table:number-columns-repeated="16376"/>
        </table:table-row>
        <table:table-row table:style-name="ro8">
          <table:table-cell office:value-type="string" table:style-name="ce4">
            <text:p>21.</text:p>
          </table:table-cell>
          <table:table-cell office:value-type="string" table:style-name="ce5">
            <text:p>Zimowe utrzymanie chodników- pozycja obejmuje:</text:p>
            <text:p>odśnieżanie</text:p>
            <text:p>likwidację śliskości</text:p>
            <text:p>udrażnianie dostępu do studzienek kanalizacji deszczowej</text:p>
          </table:table-cell>
          <table:table-cell office:value-type="string" table:style-name="ce4">
            <text:p/>
            <text:p>ryczałt za 1 dzień</text:p>
          </table:table-cell>
          <table:table-cell office:value-type="string" table:style-name="ce6">
            <text:p/>
            <text:p>80 dni</text:p>
            <text:p/>
          </table:table-cell>
          <table:table-cell table:number-columns-repeated="4" table:style-name="ce7"/>
          <table:table-cell table:number-columns-repeated="16376"/>
        </table:table-row>
        <table:table-row table:style-name="ro7">
          <table:table-cell office:value-type="string" table:style-name="ce4">
            <text:p>22.</text:p>
          </table:table-cell>
          <table:table-cell office:value-type="string" table:style-name="ce11">
            <text:p>gotowość do ZUD</text:p>
            <text:p>/w zakresie i na zasadach określonych w Opisie przedmiotu zamówienia/</text:p>
          </table:table-cell>
          <table:table-cell office:value-type="string" table:style-name="ce12">
            <text:p>ryczałt za 1 m-c</text:p>
          </table:table-cell>
          <table:table-cell office:value-type="string" table:style-name="ce13">
            <text:p>10 m-cy</text:p>
          </table:table-cell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8">
          <table:table-cell office:value-type="string" table:style-name="ce4">
            <text:p>23.</text:p>
          </table:table-cell>
          <table:table-cell office:value-type="string" table:style-name="ce5">
            <text:p>Wyposażenie miejsc wyznaczonych w centrum miasta w 40 szt.</text:p>
            <text:p>pojemników do piasku, bieżące uzupełnianie piasku w okresie zimowym</text:p>
            <text:p>sprzątniecie pojemników po zakończeniu sezonu</text:p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9">
            <text:p>10 m-cy</text:p>
          </table:table-cell>
          <table:table-cell table:number-columns-repeated="4" table:style-name="ce7"/>
          <table:table-cell table:number-columns-repeated="16376"/>
        </table:table-row>
        <table:table-row table:style-name="ro10">
          <table:table-cell office:value-type="string" table:style-name="ce4">
            <text:p>24.</text:p>
          </table:table-cell>
          <table:table-cell office:value-type="string" table:style-name="ce4">
            <text:p>Załadunek i wywożenie śniegu na odl. do 5 km,</text:p>
          </table:table-cell>
          <table:table-cell office:value-type="string" table:style-name="ce4">
            <text:p>m<text:span text:style-name="T1">3</text:span>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style-name="ce4">
            <text:p>25.</text:p>
          </table:table-cell>
          <table:table-cell office:value-type="string" table:style-name="ce4">
            <text:p>Posprzątanie ulic po zimie<text:s text:c="2"/></text:p>
          </table:table-cell>
          <table:table-cell office:value-type="string" table:style-name="ce4">
            <text:p>ryczałt</text:p>
          </table:table-cell>
          <table:table-cell office:value-type="string" table:style-name="ce9">
            <text:p>2 sprzątanie</text:p>
          </table:table-cell>
          <table:table-cell table:number-columns-repeated="4" table:style-name="ce7"/>
          <table:table-cell table:number-columns-repeated="16376"/>
        </table:table-row>
        <table:table-row table:style-name="ro11">
          <table:table-cell office:value-type="string" table:style-name="ce4">
            <text:p>26.</text:p>
          </table:table-cell>
          <table:table-cell office:value-type="string" table:style-name="ce5">
            <text:p>Mechaniczne oczyszczanie ulic, zatok parkingów i chodników</text:p>
            <text:p>na terenie miasta Lwówek Śląski ujętych w załączniku nr 11 do SWZ</text:p>
            <text:p>– „Wykaz ulic i chodników do oczyszczania”</text:p>
            <text:p>(bez opróżniania i wywozu nieczystości z koszy) KATEGORIA I</text:p>
            <text:p>Uwzględnić w okresie zimowym przy braku opadów śniegu i braku</text:p>
            <text:p>Zalegania warstwy śniegu na nawierzchniach</text:p>
            <text:p/>
          </table:table-cell>
          <table:table-cell office:value-type="string" table:style-name="ce4">
            <text:p/>
            <text:p>ryczałt za 1 m-c</text:p>
          </table:table-cell>
          <table:table-cell office:value-type="string" table:style-name="ce9">
            <text:p>10 miesięcy</text:p>
          </table:table-cell>
          <table:table-cell table:number-columns-repeated="4" table:style-name="ce7"/>
          <table:table-cell table:number-columns-repeated="16376"/>
        </table:table-row>
        <table:table-row table:style-name="ro12">
          <table:table-cell office:value-type="string" table:style-name="ce4">
            <text:p>27.</text:p>
          </table:table-cell>
          <table:table-cell office:value-type="string" table:style-name="ce5">
            <text:p>Mechaniczne oczyszczanie ulic, zatok parkingów i chodników na</text:p>
            <text:p>terenie miasta Lwówek Śląski ujętych w załączniku</text:p>
            <text:p>Nr 11 do SWZ – „Wykaz ulic i chodników do oczyszczania”</text:p>
            <text:p>(bez opróżniania i wywozu nieczystości z koszy) KATEGORIA II</text:p>
            <text:p>Uwzględnić w okresie zimowym przy braku opadów śniegu i braku</text:p>
            <text:p>zalegania warstwy śniegu na nawierzchniach</text:p>
          </table:table-cell>
          <table:table-cell office:value-type="string" table:style-name="ce4">
            <text:p/>
            <text:p/>
            <text:p>ryczałt za 1 m-c</text:p>
          </table:table-cell>
          <table:table-cell office:value-type="string" table:style-name="ce9">
            <text:p>10 miesięcy</text:p>
          </table:table-cell>
          <table:table-cell table:number-columns-repeated="4" table:style-name="ce7"/>
          <table:table-cell table:number-columns-repeated="16376"/>
        </table:table-row>
        <table:table-row table:style-name="ro11">
          <table:table-cell office:value-type="string" table:style-name="ce4">
            <text:p>28.</text:p>
          </table:table-cell>
          <table:table-cell office:value-type="string" table:style-name="ce5">
            <text:p>Mechaniczne oczyszczanie ulic, zatok parkingów i chodników na terenie</text:p>
            <text:p>miasta Lwówek Śląski ujętych w załączniku nr 11 do SWZ – „Wykaz ulic</text:p>
            <text:p>i chodników do oczyszczania” (bez opróżniania i wywozu</text:p>
            <text:p>nieczystości z koszy) KATEGORIA III</text:p>
            <text:p>Uwzględnić w okresie zimowym przy braku opadów śniegu i braku</text:p>
            <text:p>zalegania warstwy śniegu na nawierzchniach</text:p>
          </table:table-cell>
          <table:table-cell office:value-type="string" table:style-name="ce4">
            <text:p/>
            <text:p>ryczałt za 1 oczyszczenie</text:p>
          </table:table-cell>
          <table:table-cell office:value-type="string" table:style-name="ce9">
            <text:p>2 oczyszczenia</text:p>
          </table:table-cell>
          <table:table-cell table:number-columns-repeated="4" table:style-name="ce7"/>
          <table:table-cell table:number-columns-repeated="16376"/>
        </table:table-row>
        <table:table-row table:style-name="ro6">
          <table:table-cell office:value-type="string" table:style-name="ce9">
            <text:p>29.</text:p>
          </table:table-cell>
          <table:table-cell office:value-type="string" table:style-name="ce14">
            <text:p>Wyczyszczenie wpustów ulicznych z przekazaniem do zagospodarowania odpadów</text:p>
          </table:table-cell>
          <table:table-cell office:value-type="string" table:style-name="ce9">
            <text:p>kpl.</text:p>
          </table:table-cell>
          <table:table-cell office:value-type="float" office:value="1108" table:style-name="ce9">
            <text:p>1108</text:p>
          </table:table-cell>
          <table:table-cell table:number-columns-repeated="4" table:style-name="ce7"/>
          <table:table-cell table:number-columns-repeated="16376"/>
        </table:table-row>
        <table:table-row table:style-name="ro13">
          <table:table-cell table:style-name="ce15"/>
          <table:table-cell office:value-type="string" table:style-name="ce16">
            <text:p>RAZEM</text:p>
            <text:p/>
          </table:table-cell>
          <table:table-cell table:number-columns-repeated="3"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9">
            <text:p>Cena ofertowa brutto będzie stosowana do porównania ofert.</text:p>
          </table:table-cell>
          <table:table-cell table:number-columns-repeated="16382"/>
        </table:table-row>
        <table:table-row table:style-name="ro14">
          <table:table-cell table:style-name="ce15"/>
          <table:table-cell office:value-type="string" table:style-name="ce19">
            <text:p>Rozliczenie za wykonanie zamówienia będzie oparte o ceny jednostkowe określone w kolumnie 5.</text:p>
          </table:table-cell>
          <table:table-cell table:number-columns-repeated="16382"/>
        </table:table-row>
        <table:table-row table:style-name="ro14">
          <table:table-cell table:style-name="ce20"/>
          <table:table-cell office:value-type="string" table:style-name="ce19">
            <text:p>Ceny jednostkowe netto zawierają wszystkie koszty związane z realizacja <text:s/>usługi w zakresie określonym w SWZ.</text:p>
          </table:table-cell>
          <table:table-cell table:number-columns-repeated="16382"/>
        </table:table-row>
        <table:table-row table:number-rows-repeated="12" table:style-name="ro1">
          <table:table-cell table:style-name="ce20"/>
          <table:table-cell table:number-columns-repeated="16383" table:style-name="ce1"/>
        </table:table-row>
        <table:table-row table:number-rows-repeated="17" table:style-name="ro1">
          <table:table-cell table:style-name="ce20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alina Maciejewska-Malawska</meta:initial-creator>
    <dc:creator>Angelika Kukawska</dc:creator>
    <meta:creation-date>2022-11-06T01:06:35Z</meta:creation-date>
    <dc:date>2022-12-16T12:35:06Z</dc:date>
    <meta:editing-cycles>3</meta:editing-cycles>
    <meta:editing-duration>PT1648S</meta:editing-duration>
  </office:meta>
</office:document-meta>
</file>