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TableColumn12" style:family="table-column">
      <style:table-column-properties style:column-width="0.4736in" style:use-optimal-column-width="false"/>
    </style:style>
    <style:style style:name="TableColumn13" style:family="table-column">
      <style:table-column-properties style:column-width="1.7638in" style:use-optimal-column-width="false"/>
    </style:style>
    <style:style style:name="TableColumn14" style:family="table-column">
      <style:table-column-properties style:column-width="2.1222in" style:use-optimal-column-width="false"/>
    </style:style>
    <style:style style:name="TableColumn15" style:family="table-column">
      <style:table-column-properties style:column-width="1.3111in" style:use-optimal-column-width="false"/>
    </style:style>
    <style:style style:name="TableColumn16" style:family="table-column">
      <style:table-column-properties style:column-width="1.0222in" style:use-optimal-column-width="false"/>
    </style:style>
    <style:style style:name="Table11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1" style:family="table-row">
      <style:table-row-properties style:min-row-height="0.7555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min-row-height="0.7548in" style:use-optimal-row-height="false"/>
    </style:style>
    <style:style style:name="P48" style:parent-style-name="TableContents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min-row-height="0.974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min-row-height="0.9736in" style:use-optimal-row-height="false"/>
    </style:style>
    <style:style style:name="P71" style:parent-style-name="TableContents" style:family="paragraph">
      <style:paragraph-properties fo:text-align="center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0.8854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min-row-height="0.8854in" style:use-optimal-row-height="false"/>
    </style:style>
    <style:style style:name="P94" style:parent-style-name="TableContents" style:family="paragraph">
      <style:paragraph-properties fo:text-align="center"/>
    </style:style>
    <style:style style:name="P95" style:parent-style-name="Standard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min-row-height="0.7034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min-row-height="0.7027in" style:use-optimal-row-height="false"/>
    </style:style>
    <style:style style:name="P116" style:parent-style-name="TableContents" style:family="paragraph">
      <style:paragraph-properties fo:text-align="center"/>
    </style:style>
    <style:style style:name="P117" style:parent-style-name="Standard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min-row-height="0.6145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min-row-height="0.6145in" style:use-optimal-row-height="false"/>
    </style:style>
    <style:style style:name="P139" style:parent-style-name="TableContents" style:family="paragraph">
      <style:paragraph-properties fo:text-align="center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min-row-height="0.7034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min-row-height="0.7027in" style:use-optimal-row-height="false"/>
    </style:style>
    <style:style style:name="P162" style:parent-style-name="TableContents" style:family="paragraph">
      <style:paragraph-properties fo:text-align="center"/>
    </style:style>
    <style:style style:name="P16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min-row-height="0.4479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min-row-height="0.4479in" style:use-optimal-row-height="false"/>
    </style:style>
    <style:style style:name="P185" style:parent-style-name="TableContents" style:family="paragraph">
      <style:paragraph-properties fo:text-align="center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P193" style:parent-style-name="Standard" style:family="paragraph">
      <style:paragraph-properties fo:line-height="150%"/>
    </style:style>
    <style:style style:name="P194" style:parent-style-name="Standard" style:family="paragraph">
      <style:paragraph-properties fo:line-height="150%"/>
    </style:style>
    <style:style style:name="P195" style:parent-style-name="Standard" style:family="paragraph">
      <style:paragraph-properties fo:line-height="150%"/>
    </style:style>
    <style:style style:name="P196" style:parent-style-name="Standard" style:family="paragraph">
      <style:paragraph-properties fo:line-height="150%"/>
    </style:style>
    <style:style style:name="P197" style:parent-style-name="Standard" style:family="paragraph">
      <style:paragraph-properties fo:line-height="150%"/>
    </style:style>
    <style:style style:name="P198" style:parent-style-name="Standard" style:family="paragraph">
      <style:paragraph-properties fo:line-height="150%"/>
    </style:style>
    <style:style style:name="P199" style:parent-style-name="Standard" style:family="paragraph">
      <style:paragraph-properties fo:line-height="150%"/>
    </style:style>
    <style:style style:name="P200" style:parent-style-name="Standard" style:family="paragraph">
      <style:paragraph-properties fo:line-height="150%"/>
    </style:style>
  </office:automatic-styles>
  <office:body>
    <office:text text:use-soft-page-breaks="true">
      <text:p text:style-name="P1">Mrocza, dnia 24<text:s/>listopada<text:s/><text:s/>2023r.</text:p>
      <text:p text:style-name="P2">RR.7234.80.2023</text:p>
      <text:p text:style-name="P3"/>
      <text:p text:style-name="P4"/>
      <text:p text:style-name="P5">Informacja z otwarcia ofert dotyczących</text:p>
      <text:p text:style-name="P6">wykonania usługi odśnieżania dróg gminnych</text:p>
      <text:p text:style-name="P7"/>
      <text:p text:style-name="P8">Po zapoznaniu się z ofertami <text:s/>dotyczącymi <text:s/>wykonania <text:s/>usługi w zakresie odśnieżania dróg<text:s/>gminnych o różnej nawierzchni utwardzenia, oraz zwalczania gołoledzi<text:s/>w okresie od 01 stycznia do 31 grudnia 2024 r., wyłoniono następujących wykonawców: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SEKTORY</text:p>
          </table:table-cell>
          <table:table-cell table:style-name="TableCell22">
            <text:p text:style-name="P23">Wykonawca</text:p>
          </table:table-cell>
          <table:table-cell table:style-name="TableCell24">
            <text:p text:style-name="P25">Cena Ofertowa Netto</text:p>
            <text:p text:style-name="P26">za 1 roboczogodzinę</text:p>
          </table:table-cell>
          <table:table-cell table:style-name="TableCell27">
            <text:p text:style-name="P28">Cena Ofertowa</text:p>
            <text:p text:style-name="P29">Brutto</text:p>
            <text:p text:style-name="P30">za 1 roboczogodzinę</text:p>
          </table:table-cell>
        </table:table-row>
        <table:table-row table:style-name="TableRow31">
          <table:table-cell table:style-name="TableCell32" table:number-rows-spanned="2">
            <text:p text:style-name="P33">I.</text:p>
          </table:table-cell>
          <table:table-cell table:style-name="TableCell34" table:number-rows-spanned="2">
            <text:p text:style-name="P35">Na wschód od DP1140- DW 243- DP1907- na pólnoc od G090165C (Ostrowo-Ostrowo PGR) włącznie – do granicy Gminy</text:p>
            <text:p text:style-name="P36"/>
            <text:p text:style-name="P37">( miejscowości: Drzewianowo, Słupówko, Ostrwo, Ostrowo PGR)</text:p>
          </table:table-cell>
          <table:table-cell table:style-name="TableCell38">
            <text:p text:style-name="P39"><text:span text:style-name="T40">Odśnieżanie:</text:span><text:s/>Zakład Usług Remontowo Budowlanych „GRAC- BUD” Grzegorz Mróz</text:p>
            <text:p text:style-name="P41">Ostrowo 3</text:p>
            <text:p text:style-name="P42">89-115 Mrocza</text:p>
          </table:table-cell>
          <table:table-cell table:style-name="TableCell43">
            <text:p text:style-name="P44">250,00 zł</text:p>
          </table:table-cell>
          <table:table-cell table:style-name="TableCell45">
            <text:p text:style-name="P46">270,00 zł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TableContents"><text:span text:style-name="T51">Usuwanie gołoledzi</text:span>: ZGK<text:s/><text:line-break/>w Mroczy Sp. z o.o.<text:s/></text:p>
            <text:p text:style-name="TableContents">Ul. Łobżenicka 11 A</text:p>
            <text:p text:style-name="TableContents">89-115 Mrocza</text:p>
          </table:table-cell>
          <table:table-cell table:style-name="TableCell52">
            <text:p text:style-name="P53">850,00</text:p>
          </table:table-cell>
          <table:table-cell table:style-name="TableCell54">
            <text:p text:style-name="P55">918,00</text:p>
          </table:table-cell>
        </table:table-row>
        <table:table-row table:style-name="TableRow56">
          <table:table-cell table:style-name="TableCell57" table:number-rows-spanned="2">
            <text:p text:style-name="P58">II.</text:p>
          </table:table-cell>
          <table:table-cell table:style-name="TableCell59" table:number-rows-spanned="2">
            <text:p text:style-name="P60">Na południe od G090165C – DP1907 – obwodnica miasta Mrocza, na wschód od DW241 – do granicy Gminy</text:p>
            <text:p text:style-name="P61"/>
            <text:p text:style-name="P62">(miejscowości: Ostrowo, Drążno, Drążonek, Samsieczynek, Kosowo, Kozia Góra)</text:p>
            <text:p text:style-name="P63"/>
          </table:table-cell>
          <table:table-cell table:style-name="TableCell64">
            <text:p text:style-name="TableContents"><text:span text:style-name="T65">Odśnieżanie:</text:span><text:s/>ZGK <text:s/><text:line-break/>w Mroczy Sp. z o.o.</text:p>
            <text:p text:style-name="TableContents">ul. Łobżenicka 11 A</text:p>
            <text:p text:style-name="TableContents">89-115 Mrocza</text:p>
          </table:table-cell>
          <table:table-cell table:style-name="TableCell66">
            <text:p text:style-name="P67">230,00</text:p>
          </table:table-cell>
          <table:table-cell table:style-name="TableCell68">
            <text:p text:style-name="P69">248,40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TableContents"><text:span text:style-name="T74">Usuwanie gołoledzi:</text:span><text:s/>ZGK<text:s/><text:line-break/>w Mroczy Sp. z o.o.<text:s/></text:p>
            <text:p text:style-name="TableContents">Ul. Łobżenicka 11 A</text:p>
            <text:p text:style-name="TableContents">89-115 Mrocza</text:p>
          </table:table-cell>
          <table:table-cell table:style-name="TableCell75">
            <text:p text:style-name="P76">850,00</text:p>
          </table:table-cell>
          <table:table-cell table:style-name="TableCell77">
            <text:p text:style-name="P78">918,00</text:p>
          </table:table-cell>
        </table:table-row>
        <table:table-row table:style-name="TableRow79">
          <table:table-cell table:style-name="TableCell80" table:number-rows-spanned="2">
            <text:p text:style-name="P81">III.</text:p>
          </table:table-cell>
          <table:table-cell table:style-name="TableCell82" table:number-rows-spanned="2">
            <text:p text:style-name="P83">Na zachód od DW241 – DP1906 (ul. Piłsudskiego) – G090116C włącznie- do granicy Gminy</text:p>
            <text:p text:style-name="P84"/>
            <text:soft-page-break/>
            <text:p text:style-name="P85">(miejscowości: Modrakowo, Kosowo, Krukówko, Matyldzin, Wyrza)</text:p>
            <text:p text:style-name="P86"/>
          </table:table-cell>
          <table:table-cell table:style-name="TableCell87">
            <text:p text:style-name="TableContents"><text:span text:style-name="T88">Odśnieżanie:</text:span><text:s/>ZGK<text:s/><text:line-break/><text:s/>w Mroczy Sp. z o.o.</text:p>
            <text:p text:style-name="TableContents">ul. Łobżenicka 11 A</text:p>
            <text:p text:style-name="TableContents">89-115 Mrocza</text:p>
          </table:table-cell>
          <table:table-cell table:style-name="TableCell89">
            <text:p text:style-name="P90">230,00</text:p>
          </table:table-cell>
          <table:table-cell table:style-name="TableCell91">
            <text:p text:style-name="P92">248,40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TableContents"><text:span text:style-name="T97">Usuwanie gołoledzi:</text:span><text:s/>ZGK<text:s/><text:line-break/>w Mroczy Sp. z o.o.<text:s/></text:p>
            <text:p text:style-name="TableContents">Ul. Łobżenicka 11 A</text:p>
            <text:p text:style-name="TableContents">89-115 Mrocza</text:p>
          </table:table-cell>
          <table:table-cell table:style-name="TableCell98">
            <text:p text:style-name="P99">850,00</text:p>
          </table:table-cell>
          <table:table-cell table:style-name="TableCell100">
            <text:p text:style-name="P101">918,00</text:p>
          </table:table-cell>
        </table:table-row>
        <table:table-row table:style-name="TableRow102">
          <table:table-cell table:style-name="TableCell103" table:number-rows-spanned="2">
            <text:p text:style-name="P104">IV.</text:p>
          </table:table-cell>
          <table:table-cell table:style-name="TableCell105" table:number-rows-spanned="2">
            <text:p text:style-name="P106">Na południe od DP1905 (ul. Łobżenicka) - <text:s/>DP1906 (ul. Piłsudskiego) - <text:s/>DP1150 <text:s/></text:p>
            <text:p text:style-name="P107"/>
            <text:p text:style-name="Standard"><text:span text:style-name="T108">(miejscowości: Matyldzin, Orzelski Młyn, Orlinek, Kaźmierzewo, Orle)</text:span></text:p>
          </table:table-cell>
          <table:table-cell table:style-name="TableCell109">
            <text:p text:style-name="TableContents"><text:span text:style-name="T110">Odśnieżanie:</text:span><text:s/>ZGK <text:s/><text:line-break/>w Mroczy Sp. z o.o.</text:p>
            <text:p text:style-name="TableContents">ul. Łobżenicka 11 A</text:p>
            <text:p text:style-name="TableContents">89-115 Mrocza</text:p>
          </table:table-cell>
          <table:table-cell table:style-name="TableCell111">
            <text:p text:style-name="P112">230,00</text:p>
          </table:table-cell>
          <table:table-cell table:style-name="TableCell113">
            <text:p text:style-name="P114">248,40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TableContents"><text:span text:style-name="T119">Usuwanie gołoledzi:</text:span><text:s/>ZGK<text:s/><text:line-break/>w Mroczy Sp. z o.o.<text:s/></text:p>
            <text:p text:style-name="TableContents">Ul. Łobżenicka 11 A</text:p>
            <text:p text:style-name="TableContents">89-115 Mrocza</text:p>
          </table:table-cell>
          <table:table-cell table:style-name="TableCell120">
            <text:p text:style-name="P121">1 450,00</text:p>
          </table:table-cell>
          <table:table-cell table:style-name="TableCell122">
            <text:p text:style-name="P123">1 566,00</text:p>
          </table:table-cell>
        </table:table-row>
        <table:table-row table:style-name="TableRow124">
          <table:table-cell table:style-name="TableCell125" table:number-rows-spanned="2">
            <text:p text:style-name="P126">V.</text:p>
          </table:table-cell>
          <table:table-cell table:style-name="TableCell127" table:number-rows-spanned="2">
            <text:p text:style-name="P128">Na zachód od DP1150 – do granicy gminy</text:p>
            <text:p text:style-name="P129"/>
            <text:p text:style-name="P130">(miejscowości: Izabela, Zdrogowo, Podgórz, Rajgród, Rościmin)</text:p>
            <text:p text:style-name="P131"/>
          </table:table-cell>
          <table:table-cell table:style-name="TableCell132">
            <text:p text:style-name="TableContents"><text:span text:style-name="T133">Odśnieżanie:</text:span><text:s/>ZGK<text:s/><text:line-break/><text:s/>w Mroczy Sp. z o.o.</text:p>
            <text:p text:style-name="TableContents">ul. Łobżenicka 11 A</text:p>
            <text:p text:style-name="TableContents">89-115 Mrocza</text:p>
          </table:table-cell>
          <table:table-cell table:style-name="TableCell134">
            <text:p text:style-name="P135">250,00</text:p>
          </table:table-cell>
          <table:table-cell table:style-name="TableCell136">
            <text:p text:style-name="P137">270,0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TableContents"><text:span text:style-name="T142">Usuwanie gołoledzi:</text:span><text:s/>ZGK<text:s/><text:line-break/>w Mroczy Sp. z o.o.<text:s/></text:p>
            <text:p text:style-name="TableContents">Ul. Łobżenicka 11 A</text:p>
            <text:p text:style-name="TableContents">89-115 Mrocza</text:p>
          </table:table-cell>
          <table:table-cell table:style-name="TableCell143">
            <text:p text:style-name="P144">1 500,00</text:p>
          </table:table-cell>
          <table:table-cell table:style-name="TableCell145">
            <text:p text:style-name="P146">1 620,00</text:p>
          </table:table-cell>
        </table:table-row>
        <table:table-row table:style-name="TableRow147">
          <table:table-cell table:style-name="TableCell148" table:number-rows-spanned="2">
            <text:p text:style-name="P149">VI.</text:p>
          </table:table-cell>
          <table:table-cell table:style-name="TableCell150" table:number-rows-spanned="2">
            <text:p text:style-name="P151"/>
            <text:p text:style-name="P152">Na wschód od GP1150 – granica Gminy – DP1903 – DP1905 (ul. Łobżenicka)</text:p>
            <text:p text:style-name="P153"/>
            <text:p text:style-name="P154">(miejscowości: Rościmin, Wiele, Konstantowo, Białowieża)</text:p>
          </table:table-cell>
          <table:table-cell table:style-name="TableCell155">
            <text:p text:style-name="TableContents"><text:span text:style-name="T156">Odśnieżanie:</text:span><text:s/>ZGK<text:s/><text:line-break/><text:s/>w Mroczy Sp. z o.o.</text:p>
            <text:p text:style-name="TableContents">ul. Łobżenicka 11 A</text:p>
            <text:p text:style-name="TableContents">89-115 Mrocza</text:p>
          </table:table-cell>
          <table:table-cell table:style-name="TableCell157">
            <text:p text:style-name="P158">230,00</text:p>
          </table:table-cell>
          <table:table-cell table:style-name="TableCell159">
            <text:p text:style-name="P160">248,0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TableContents"><text:span text:style-name="T165">Usuwanie gołoledzi</text:span>: ZGK<text:s/><text:line-break/>w Mroczy Sp. z o.o.<text:s/></text:p>
            <text:p text:style-name="TableContents">Ul. Łobżenicka 11 A</text:p>
            <text:p text:style-name="TableContents">89-115 Mrocza</text:p>
          </table:table-cell>
          <table:table-cell table:style-name="TableCell166">
            <text:p text:style-name="P167">1 450,00</text:p>
          </table:table-cell>
          <table:table-cell table:style-name="TableCell168">
            <text:p text:style-name="P169">1 566,00</text:p>
          </table:table-cell>
        </table:table-row>
        <table:table-row table:style-name="TableRow170">
          <table:table-cell table:style-name="TableCell171" table:number-rows-spanned="2">
            <text:p text:style-name="P172">VII.</text:p>
          </table:table-cell>
          <table:table-cell table:style-name="TableCell173" table:number-rows-spanned="2">
            <text:p text:style-name="P174"/>
            <text:p text:style-name="P175">Miasto Mrocza, Witosław</text:p>
            <text:p text:style-name="P176"/>
            <text:p text:style-name="P177">(ulice i drogi gminne na terenie miejscowości)</text:p>
          </table:table-cell>
          <table:table-cell table:style-name="TableCell178">
            <text:p text:style-name="TableContents"><text:span text:style-name="T179">Odśnieżanie:</text:span><text:s/>ZGK <text:s/><text:line-break/>w Mroczy Sp. z o.o.</text:p>
            <text:p text:style-name="TableContents">ul. Łobżenicka 11 A</text:p>
            <text:p text:style-name="TableContents">89-115 Mrocza</text:p>
          </table:table-cell>
          <table:table-cell table:style-name="TableCell180">
            <text:p text:style-name="P181">230,00</text:p>
          </table:table-cell>
          <table:table-cell table:style-name="TableCell182">
            <text:p text:style-name="P183">248,40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TableContents"><text:span text:style-name="T188">Usuwanie gołoledzi:</text:span><text:s/>ZGK<text:s/><text:line-break/>w Mroczy Sp. z o.o.<text:s/></text:p>
            <text:p text:style-name="TableContents">Ul. Łobżenicka 11 A</text:p>
            <text:p text:style-name="TableContents">89-115 Mrocza</text:p>
          </table:table-cell>
          <table:table-cell table:style-name="TableCell189">
            <text:p text:style-name="P190">750,00</text:p>
          </table:table-cell>
          <table:table-cell table:style-name="TableCell191">
            <text:p text:style-name="P192">810,00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line-height="150%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8" style:display-name="Tekst podstawowy 38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7" style:display-name="Tekst podstawowy 37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6" style:display-name="Tekst podstawowy 36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5" style:display-name="Tekst podstawowy 35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8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9" style:display-name="Podpis9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0" style:display-name="Podpis10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1" style:display-name="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1" style:display-name="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2" style:display-name="Podpis1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2" style:display-name="Nagłówek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3" style:display-name="Podpis1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3" style:display-name="Nagłówek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14" style:display-name="Nagłówek14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Numerstrony" style:display-name="Numer strony" style:family="text" style:parent-style-name="Domyślnaczcionkaakapitu13"/>
    <style:style style:name="Internetlink" style:display-name="Internet link" style:family="text" style:parent-style-name="Domyślnaczcionkaakapitu9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Domyślnaczcionkaakapitu1" style:display-name="Domyślna czcionka akapitu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-Absatz-Standardschriftart111111111" style:display-name="WW-Absatz-Standardschriftart111111111" style:family="text"/>
    <style:style style:name="Domyślnaczcionkaakapitu4" style:display-name="Domyślna czcionka akapitu4" style:family="text"/>
    <style:style style:name="WW8Num21z1" style:display-name="WW8Num21z1" style:family="text">
      <style:text-properties style:font-name="Symbol" style:font-name-asian="Symbol" style:font-name-complex="Symbol"/>
    </style:style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Domyślnaczcionkaakapitu7" style:display-name="Domyślna czcionka akapitu7" style:family="text"/>
    <style:style style:name="Domyślnaczcionkaakapitu8" style:display-name="Domyślna czcionka akapitu8" style:family="text"/>
    <style:style style:name="Domyślnaczcionkaakapitu9" style:display-name="Domyślna czcionka akapitu9" style:family="text"/>
    <style:style style:name="WW8Num17z2" style:display-name="WW8Num17z2" style:family="text">
      <style:text-properties style:font-name="Wingdings" style:font-name-asian="Wingdings" style:font-name-complex="Wingdings"/>
    </style:style>
    <style:style style:name="Domyślnaczcionkaakapitu10" style:display-name="Domyślna czcionka akapitu10" style:family="text"/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Domyślnaczcionkaakapitu11" style:display-name="Domyślna czcionka akapitu11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Symbol" style:font-name-asian="Symbol" style:font-name-complex="Symbol"/>
    </style:style>
    <style:style style:name="Domyślnaczcionkaakapitu12" style:display-name="Domyślna czcionka akapitu12" style:family="text"/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-Absatz-Standardschriftart11111" style:display-name="WW-Absatz-Standardschriftart11111" style:family="text"/>
    <style:style style:name="WW8Num11z0" style:display-name="WW8Num11z0" style:family="text">
      <style:text-properties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Domyślnaczcionkaakapitu13" style:display-name="Domyślna czcionka akapitu13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Times New Roman"/>
    </style:style>
    <style:style style:name="Absatz-Standardschriftart" style:display-name="Absatz-Standardschriftart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Domyślnaczcionkaakapitu14" style:display-name="Domyślna czcionka akapitu14" style:family="text"/>
    <style:style style:name="WW8Num9z1" style:display-name="WW8Num9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rleta Fridhel</dc:creator>
    <meta:creation-date>2015-07-02T10:20:00Z</meta:creation-date>
    <dc:date>2023-12-05T11:02:00Z</dc:date>
    <meta:print-date>2019-12-23T10:11:00Z</meta:print-date>
    <meta:template xlink:href="Normal.dotm" xlink:type="simple"/>
    <meta:editing-cycles>24</meta:editing-cycles>
    <meta:editing-duration>PT6360S</meta:editing-duration>
    <meta:document-statistic meta:page-count="2" meta:paragraph-count="5" meta:word-count="401" meta:character-count="2804" meta:row-count="20" meta:non-whitespace-character-count="2408"/>
  </office:meta>
</office:document-meta>
</file>