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 fo:orphans="0" fo:widows="0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letter-spacing="-0.018cm" style:font-size-asian="11pt" style:font-size-complex="11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margin-top="0cm" fo:margin-bottom="0cm"/>
      <style:text-properties style:font-name="Times New Roman" fo:font-size="11pt" style:font-size-asian="11pt" style:font-size-complex="11pt"/>
    </style:style>
    <style:style style:name="P19" style:family="paragraph" style:parent-style-name="Normalny_20__28_Web_29_">
      <style:paragraph-properties fo:margin-top="0cm" fo:margin-bottom="0cm"/>
      <style:text-properties style:font-name="Times New Roman" fo:font-size="11pt" style:font-size-asian="11pt" style:font-size-complex="11pt"/>
    </style:style>
    <style:style style:name="P20" style:family="paragraph" style:parent-style-name="Normalny_20__28_Web_29_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Normalny_20__28_Web_29_">
      <style:paragraph-properties fo:margin-top="0cm" fo:margin-bottom="0cm"/>
      <style:text-properties fo:font-size="11pt" style:font-size-asian="11pt" style:font-size-complex="11pt"/>
    </style:style>
    <style:style style:name="P24" style:family="paragraph" style:parent-style-name="Normalny_20__28_Web_29_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25" style:family="paragraph" style:parent-style-name="Normalny_20__28_Web_29_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1.905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Normalny_20__28_Web_29_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Normalny_20__28_Web_29_">
      <style:paragraph-properties fo:margin-left="0.75cm" fo:margin-right="0cm" fo:margin-top="0cm" fo:margin-bottom="0cm" fo:text-align="center" style:justify-single-word="false" fo:text-indent="-0.75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Normalny_20__28_Web_29_">
      <style:paragraph-properties fo:margin-top="0.176cm" fo:margin-bottom="0cm"/>
      <style:text-properties style:font-name="Times New Roman" fo:font-size="11pt" style:font-size-asian="11pt" style:font-size-complex="11pt"/>
    </style:style>
    <style:style style:name="P31" style:family="paragraph" style:parent-style-name="Normalny_20__28_Web_29_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Normalny_20__28_Web_29_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Normalny_20__28_Web_29_">
      <style:paragraph-properties fo:margin-left="0.75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Normalny_20__28_Web_29_">
      <style:paragraph-properties fo:margin-left="7.622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Normalny_20__28_Web_29_">
      <style:paragraph-properties fo:margin-left="7.622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Title">
      <style:text-properties fo:font-size="11pt" style:font-size-asian="11pt" style:font-size-complex="11pt"/>
    </style:style>
    <style:style style:name="P37" style:family="paragraph" style:parent-style-name="Subtitle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Text_20_body">
      <style:text-properties fo:color="#000000" fo:font-size="11pt" style:font-size-asian="11pt" style:font-size-complex="11pt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41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42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43" style:family="paragraph" style:parent-style-name="Standard" style:list-style-name="WW8Num2">
      <style:paragraph-properties fo:text-align="justify" style:justify-single-word="false"/>
      <style:text-properties fo:color="#000000" fo:font-size="11pt" style:font-size-asian="11pt" style:font-size-complex="11pt"/>
    </style:style>
    <style:style style:name="P44" style:family="paragraph" style:parent-style-name="Standard" style:list-style-name="WW8Num10">
      <style:paragraph-properties style:line-height-at-least="0.353cm" fo:text-align="justify" style:justify-single-word="false"/>
      <style:text-properties fo:color="#000000" fo:font-size="11pt" style:font-size-asian="11pt" style:font-size-complex="11pt"/>
    </style:style>
    <style:style style:name="P45" style:family="paragraph" style:parent-style-name="Standard">
      <style:text-properties fo:font-size="11pt" style:font-size-asian="11pt" style:font-size-complex="11pt"/>
    </style:style>
    <style:style style:name="P46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 style:list-style-name="WW8Num10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 style:list-style-name="WW8Num25">
      <style:paragraph-properties fo:margin-left="0.751cm" fo:margin-right="0cm" fo:text-align="justify" style:justify-single-word="false" fo:text-indent="-0.751cm" style:auto-text-indent="false" style:text-autospace="none"/>
      <style:text-properties fo:font-size="11pt" style:font-size-asian="11pt" style:font-size-complex="11pt"/>
    </style:style>
    <style:style style:name="P50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 style:text-autospace="none"/>
      <style:text-properties fo:font-size="11pt" style:font-size-asian="11pt" style:font-size-complex="11pt"/>
    </style:style>
    <style:style style:name="P51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1pt" style:font-size-asian="11pt" style:font-size-complex="11pt"/>
    </style:style>
    <style:style style:name="P52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1pt" style:font-size-asian="11pt" style:font-size-complex="11pt"/>
    </style:style>
    <style:style style:name="P53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Text_20_body" style:list-style-name="WW8Num30">
      <style:paragraph-properties fo:margin-top="0.176cm" fo:margin-bottom="0cm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left="1.27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56" style:family="paragraph" style:parent-style-name="Text_20_body" style:list-style-name="L3">
      <style:paragraph-properties fo:margin-left="1.27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57" style:family="paragraph" style:parent-style-name="Text_20_body" style:list-style-name="L2">
      <style:paragraph-properties fo:margin-left="0.751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58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59" style:family="paragraph" style:parent-style-name="Normalny_20__28_Web_29_" style:list-style-name="WW8Num24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Normalny_20__28_Web_29_" style:list-style-name="WW8Num24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  <style:tab-stop style:position="0.609cm"/>
        </style:tab-stops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Normalny_20__28_Web_29_" style:list-style-name="WW8Num20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Times New Roman" fo:font-size="11pt" style:font-size-asian="11pt" style:font-size-complex="11pt"/>
    </style:style>
    <style:style style:name="P62" style:family="paragraph" style:parent-style-name="Normalny_20__28_Web_29_" style:list-style-name="WW8Num20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Normalny_20__28_Web_29_" style:list-style-name="WW8Num26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Normalny_20__28_Web_29_" style:list-style-name="WW8Num27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65" style:family="paragraph" style:parent-style-name="Normalny_20__28_Web_29_" style:list-style-name="WW8Num28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Normalny_20__28_Web_29_" style:list-style-name="WW8Num29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67" style:family="paragraph" style:parent-style-name="Normalny_20__28_Web_29_" style:list-style-name="WW8Num20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Normalny_20__28_Web_29_" style:list-style-name="WW8Num22">
      <style:paragraph-properties fo:margin-left="0.75cm" fo:margin-right="0cm" fo:margin-top="0cm" fo:margin-bottom="0cm" fo:text-align="justify" style:justify-single-word="false" fo:text-indent="-0.75cm" style:auto-text-indent="false"/>
      <style:text-properties style:font-name="Times New Roman" fo:font-size="11pt" style:font-size-asian="11pt" style:font-size-complex="11pt"/>
    </style:style>
    <style:style style:name="P69" style:family="paragraph" style:parent-style-name="Normalny_20__28_Web_29_" style:list-style-name="WW8Num17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70" style:family="paragraph" style:parent-style-name="Normalny_20__28_Web_29_" style:list-style-name="L2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71" style:family="paragraph" style:parent-style-name="Normalny_20__28_Web_29_">
      <style:paragraph-properties fo:margin-top="0cm" fo:margin-bottom="0cm"/>
      <style:text-properties style:font-name="Times New Roman" fo:font-size="11pt" style:font-size-asian="11pt" style:font-size-complex="11pt"/>
    </style:style>
    <style:style style:name="P72" style:family="paragraph" style:parent-style-name="Normalny_20__28_Web_29_" style:list-style-name="WW8Num17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73" style:family="paragraph" style:parent-style-name="Normalny_20__28_Web_29_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74" style:family="paragraph" style:parent-style-name="Normalny_20__28_Web_29_">
      <style:paragraph-properties fo:margin-top="0cm" fo:margin-bottom="0cm" fo:text-align="center" style:justify-single-word="false"/>
    </style:style>
    <style:style style:name="P75" style:family="paragraph" style:parent-style-name="Normalny_20__28_Web_29_" style:list-style-name="WW8Num17">
      <style:paragraph-properties fo:margin-top="0cm" fo:margin-bottom="0cm" fo:text-align="justify" style:justify-single-word="false"/>
    </style:style>
    <style:style style:name="P76" style:family="paragraph" style:parent-style-name="Normalny_20__28_Web_29_" style:list-style-name="WW8Num18">
      <style:paragraph-properties fo:margin-left="0.751cm" fo:margin-right="0cm" fo:margin-top="0cm" fo:margin-bottom="0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77" style:family="paragraph" style:parent-style-name="Normalny_20__28_Web_29_" style:list-style-name="WW8Num18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78" style:family="paragraph" style:parent-style-name="Normalny_20__28_Web_29_" style:list-style-name="WW8Num30">
      <style:paragraph-properties fo:margin-top="0.176cm" fo:margin-bottom="0cm"/>
      <style:text-properties fo:color="#000000" style:font-name="Times New Roman" fo:font-size="11pt" style:font-size-asian="11pt" style:font-size-complex="11pt"/>
    </style:style>
    <style:style style:name="P79" style:family="paragraph" style:parent-style-name="Normalny_20__28_Web_29_" style:list-style-name="WW8Num30">
      <style:paragraph-properties fo:margin-top="0.176cm" fo:margin-bottom="0cm"/>
      <style:text-properties style:font-name="Times New Roman" fo:font-size="11pt" style:font-size-asian="11pt" style:font-size-complex="11pt"/>
    </style:style>
    <style:style style:name="P80" style:family="paragraph" style:parent-style-name="Normalny_20__28_Web_29_" style:list-style-name="WW8Num18">
      <style:paragraph-properties fo:margin-left="0.25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81" style:family="paragraph" style:parent-style-name="Normalny_20__28_Web_29_">
      <style:paragraph-properties fo:margin-left="-8.754cm" fo:margin-right="0cm" fo:margin-top="0cm" fo:margin-bottom="0cm" fo:text-align="center" style:justify-single-word="false" fo:text-indent="0cm" style:auto-text-indent="false"/>
    </style:style>
    <style:style style:name="P82" style:family="paragraph" style:parent-style-name="Akapit_20_z_20_listą" style:list-style-name="WW8Num23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83" style:family="paragraph" style:parent-style-name="Akapit_20_z_20_listą" style:list-style-name="WW8Num20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Heading_20_2">
      <style:paragraph-properties fo:line-height="100%" fo:text-align="start" style:justify-single-word="false" fo:orphans="0" fo:widows="0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background-color="transparent" style:font-size-asian="11pt" style:font-size-complex="11pt"/>
    </style:style>
    <style:style style:name="T6" style:family="text">
      <style:text-properties style:font-name-asian="TimesNewRoman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Załącznik nr 4 do SIWZ</text:p>
      <text:h text:style-name="P58" text:outline-level="1"/>
      <text:h text:style-name="P58" text:outline-level="1">U M O W A </text:h>
      <text:p text:style-name="P30"/>
      <text:p text:style-name="P8">W dniu …................r. w Inowrocławiu pomiędzy</text:p>
      <text:p text:style-name="P23"><text:span text:style-name="T2">Szpitalem <text:s/>Wielospecjalistycznym im dra Ludwika Błażka w Inowrocławiu, 88-100 Inowrocław, ul. Poznańska 97, </text:span><text:span text:style-name="T1">wpisanym do KRS przez Sąd Rejonowy w Bydgoszczy XIII Wydział Gospodarczy Krajowego Rejestru Sądowego pod nr 0000002494, posiadającym, nr identyfikacyjny NIP: 556-22-39-217, REGON 092358780, </text:span></text:p>
      <text:p text:style-name="P7">reprezentowanym przez dr n. med. Eligiusza Patalasa-Dyrektora</text:p>
      <text:p text:style-name="P18">zwanym dalej Kupującym</text:p>
      <text:p text:style-name="P19">a</text:p>
      <text:p text:style-name="P19">….......................................................................................................................................</text:p>
      <text:p text:style-name="P19">zwaną dalej Sprzedawcą, reprezentowaną przez :</text:p>
      <text:p text:style-name="P19">...........................................................................................................................................</text:p>
      <text:p text:style-name="P19"/>
      <text:p text:style-name="P19"/>
      <text:p text:style-name="P19">w wyniku przeprowadzonego postępowania o udzielenie zamówienia publicznego w trybie przetargu nieograniczonego zawarta została umowa następującej treści:</text:p>
      <text:p text:style-name="P19"/>
      <text:p text:style-name="P20">§ 1</text:p>
      <text:list xml:id="list1289585750401812940" text:style-name="WW8Num24">
        <text:list-item>
          <text:p text:style-name="P59">Przedmiotem niniejszej umowy jest sprzedaż Kupującemu implantów ortopedycznych w ilościach, asortymencie i cenach zawartych w Załączniku nr 1 i 2 do Umowy. <text:s text:c="2"/></text:p>
        </text:list-item>
        <text:list-item>
          <text:p text:style-name="P59">Ogólna wartość umowy wynosi: …..................... zł brutto …..........................................................</text:p>
        </text:list-item>
        <text:list-item>
          <text:p text:style-name="P59">Specyfikacja Istotnych Warunków Zamówienia oraz oferta przetargowa wraz z załącznikami stanowią integralną część umowy.</text:p>
        </text:list-item>
        <text:list-item>
          <text:p text:style-name="P60">Ilości podane w Załączniku nr 2 stanowią szacunkowe zużycie za okres 12 m-cy i mogą ulec zmniejszeniu do 20% niewykorzystanej ilości, nie stanowiąc zobowiązania Kupującego do jej pełnej realizacji, ani też podstawy do dochodzenia przez Sprzedawcę roszczeń odszkodowawczych z tytułu niewykorzystania maksymalnej wartości zamówienia.</text:p>
        </text:list-item>
      </text:list>
      <text:p text:style-name="P31"/>
      <text:p text:style-name="P20">§ 2</text:p>
      <text:p text:style-name="P8">Sprzedawca oświadcza, że towar będący przedmiotem umowy posiada dopuszczenie do obrotu i do używania - zgodnie z przepisami ustawy z dnia 20 maja 2010 r. o Wyrobach Medycznych (Dz. U. z 2015 poz.876).</text:p>
      <text:p text:style-name="P27"/>
      <text:p text:style-name="P20">§ 3 <text:s text:c="7"/></text:p>
      <text:p text:style-name="P22">Sprzedawca zobowiązuje się do nieodpłatnego użyczenia kompletnego instrumentarium do wszczepiania implantów ortopedycznych na czas trwania niniejszej umowy, na zasadach wynikających z odrębnie zawartej umowy użyczenia(nie dotyczy pakietu nr <text:s/>5)</text:p>
      <text:p text:style-name="P22"/>
      <text:p text:style-name="P20">§ 4</text:p>
      <text:list xml:id="list5915260969683597906" text:style-name="WW8Num25">
        <text:list-item>
          <text:p text:style-name="P49">W ramach realizacji niniejszej umowy Sprzedawca zobowiązuje się do przeprowadzenia niezbędnych szkoleń personelu medycznego Kupującego. </text:p>
        </text:list-item>
        <text:list-item>
          <text:p text:style-name="P49">Szkolenia obejmować będą wyłącznie zakres wiedzy merytorycznej związanej z użyciem implantów ortopedycznych, które Sprzedawca dostarcza w ramach niniejszej umowy. </text:p>
        </text:list-item>
        <text:list-item>
          <text:p text:style-name="P49">Harmonogram szkoleń oraz ich zakres opracuje i przedstawi Sprzedawca. Sprzedawca określi maksymalną liczbę uczestników, którzy będą uczestniczyć w szkoleniu.</text:p>
        </text:list-item>
        <text:list-item>
          <text:p text:style-name="P49">Zamawiający dokona wyboru uczestników szkolenia spośród swego personelu. Uczestnikami szkolenia będzie personel z doświadczeniem w obszarze ortopedycznym, a zdobyte doświadczenie będzie wykorzystywać w zabiegach z użyciem implantów ortopedycznych dostarczanych przez Sprzedawcę na podstawie niniejszej umowy.</text:p>
        </text:list-item>
        <text:list-item>
          <text:p text:style-name="P49">Koszt szkoleń zawarty jest w wynagrodzeniu przysługującym Sprzedawcy z tytułu realizacji niniejszej umowy.</text:p>
        </text:list-item>
        <text:list-item>
          <text:p text:style-name="P49">Wszystkie szkolenia Sprzedawca przeprowadzi w j<text:span text:style-name="T6">ę</text:span>zyku polskim, zapewniając uczestnikom szkoleń materiały szkoleniowe, dojazd i przyjazd na miejsce szkolenia oraz zakwaterowanie uczestników szkolenia.</text:p>
        </text:list-item>
        <text:list-item>
          <text:p text:style-name="P49"><text:soft-page-break/>Sprzedawca zapewni prowadzenie szkole<text:span text:style-name="T6">ń </text:span>przez wykwalifikowana kadr<text:span text:style-name="T6">ę.</text:span></text:p>
        </text:list-item>
        <text:list-item>
          <text:p text:style-name="P49">Szkolenia zostan<text:span text:style-name="T6">ą </text:span>przeprowadzone w siedzibie Kupującego lub w innym miejscu zaproponowanym przez Sprzedawcę.</text:p>
        </text:list-item>
        <text:list-item>
          <text:p text:style-name="P49">Zako<text:span text:style-name="T6">ń</text:span>czenie szkole<text:span text:style-name="T6">ń </text:span>potwierdzone b<text:span text:style-name="T6">ę</text:span>dzie protokołem, sporz<text:span text:style-name="T6">ą</text:span>dzonym oddzielnie dla ka<text:span text:style-name="T6">ż</text:span>dej szkolonej grupy, w dwóch jednobrzmi<text:span text:style-name="T6">ą</text:span>cych egzemplarzach, po jednym dla każdej ze stron i zawieraj<text:span text:style-name="T6">ą</text:span>cym:</text:p>
        </text:list-item>
      </text:list>
      <text:list xml:id="list1053291468574706912" text:style-name="WW8Num13">
        <text:list-item>
          <text:list>
            <text:list-item>
              <text:p text:style-name="P50">nazw<text:span text:style-name="T6">ę </text:span>i tematyk<text:span text:style-name="T6">ę </text:span>ka<text:span text:style-name="T6">ż</text:span>dego ze szkole<text:span text:style-name="T6">ń</text:span>,</text:p>
            </text:list-item>
            <text:list-item>
              <text:p text:style-name="P50">dat<text:span text:style-name="T6">ę </text:span>i miejsce ich przeprowadzenia,</text:p>
            </text:list-item>
            <text:list-item>
              <text:p text:style-name="P50">imienn<text:span text:style-name="T6">ą </text:span>list<text:span text:style-name="T6">ę </text:span>osób uczestnicz<text:span text:style-name="T6">ą</text:span>cych w poszczególnych szkoleniach,</text:p>
            </text:list-item>
            <text:list-item>
              <text:p text:style-name="P50">imi<text:span text:style-name="T6">ę </text:span>i nazwisko oraz specjalizacj<text:span text:style-name="T6">ę </text:span>osób prowadz<text:span text:style-name="T6">ą</text:span>cych szkolenie,</text:p>
            </text:list-item>
            <text:list-item>
              <text:p text:style-name="P50">czas trwania poszczególnych szkole<text:span text:style-name="T6">ń</text:span>.</text:p>
            </text:list-item>
          </text:list>
        </text:list-item>
      </text:list>
      <text:p text:style-name="P8"/>
      <text:p text:style-name="P9">§ 5</text:p>
      <text:p text:style-name="P8">Sprzedaż implantów ortopedycznych na podstawie niniejszej umowy dokonywana będzie przez Sprzedawcę w formie realizacji zamówień złożonych przez Kupującego na zasadach określonych w § 6 oraz w formie depozytu na zasadach określonych w § 7.</text:p>
      <text:p text:style-name="P8"/>
      <text:p text:style-name="P9">§ 6</text:p>
      <text:list xml:id="list5240301273561376603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82">Sprzedaż implantów ortopedycznych przez Sprzedawcę w formie realizacji zamówień dokonywana będzie na podstawie zamówień składanych mailem na adres Sprzedawcy lub pisemnie/faxem, przez osobę kierującą Oddziałem Chirurgii Urazowej i Ortopedii, wskazanemu przez Sprzedawcę przedstawicielowi. </text:p>
                    </text:list-item>
                    <text:list-item>
                      <text:p text:style-name="P82">Dostawa implantów ortopedycznych na podstawie zamówień, o których mowa w ust. 1, dokonywana będzie przez Sprzedawcę w terminie dwóch dni roboczych od dnia złożenia zamówienia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9">§ 7</text:p>
      <text:list xml:id="list6707285898153684943" text:style-name="WW8Num20">
        <text:list-item>
          <text:p text:style-name="P83">Sprzedawca przekaże Kupującemu, w terminie 14 dni od dnia zawarcia umowy implanty ortopedyczne w celu utworzenia depozytu w ilościach i w asortymencie uzgodnionym z Przedstawicielem Kupującego. Przekazanie implantów ortopedycznych do depozytu dokonane będzie na podstawie dowodu magazynowego lub innego dowodu przekazania, z wyszczególnieniem ceny jednostkowej, nazwy oraz rozmiarów najczęściej stosowanych,ustalonych między przedstawicielami obu stron zamiast pełnego asortymentu szczepów, kompletu elementów implantów ortopedycznych. </text:p>
        </text:list-item>
        <text:list-item>
          <text:p text:style-name="P83">Skład depozytu będzie uzupełniany sukcesywnie przez Sprzedawcę w ciągu <text:s/>…..............................., <text:s text:c="2"/>od momentu złożenia przez Kupującego informacji o zużyciu implantów ortopedycznych wchodzących w skład depozytu, która będzie przekazana drogą faxową wskazanemu przez Sprzedawcę przedstawicielowi.</text:p>
        </text:list-item>
        <text:list-item>
          <text:p text:style-name="P83">Kupujący w ramach wartości określonej w tym Załączniku nr 2 ma prawo do korygowania w ramach niniejszej umowy ilości elementów implantów ortopedycznych określonych w Załączniku nr 2, w obrębie ich asortymentu. </text:p>
        </text:list-item>
        <text:list-item>
          <text:p text:style-name="P61">Sprzedawcy przysługuje prawo kontroli stanu depozytu implantów ortopedycznych w godzinach pracy Kierownika Bloku Operacyjnego.</text:p>
        </text:list-item>
        <text:list-item>
          <text:p text:style-name="P67"><text:span text:style-name="T1">Zapłata ceny za implanty ortopedyczne przekazane Kupującemu do depozytu dokonywana </text:span><text:span text:style-name="T1">będzie na zasadach określonych w</text:span><text:span text:style-name="T3"> § 10.</text:span></text:p>
        </text:list-item>
        <text:list-item>
          <text:p text:style-name="P62">Po zakończeniu umowy Zamawiający dokona zwrotu pozostałej części depozytu implantów ortopedycznych . </text:p>
        </text:list-item>
        <text:list-item>
          <text:p text:style-name="P62">Powyższe warunki nie dotyczą pakietu nr 5.</text:p>
        </text:list-item>
      </text:list>
      <text:p text:style-name="P25"/>
      <text:p text:style-name="P20">§ 8</text:p>
      <text:p text:style-name="P21">Sprzedawca zobowiązuje się dostarczać implanty ortopedyczne do siedziby Kupującego (Blok Operacyjny) własnym transportem, na własny koszt i ryzyko. Czynności wyładunku towaru ze środka transportu obciążają Sprzedającego.</text:p>
      <text:p text:style-name="P21"/>
      <text:p text:style-name="P20">§ 9</text:p>
      <text:list xml:id="list7723161244915862010" text:style-name="WW8Num26">
        <text:list-item>
          <text:p text:style-name="P63">Sprzedawca zobowiązuje się utrzymać niezmieniony poziom cen przez cały okres trwania umowy.</text:p>
        </text:list-item>
        <text:list-item>
          <text:p text:style-name="P63">Kupujący dopuszcza jedynie możliwość zmiany ceny przedmiotu zamówienia w przypadku zmiany</text:p>
          <text:p text:style-name="P63"><text:s text:c="6"/>stanu prawnego w zakresie ustanowienia podatku od towarów i usług (VAT).</text:p>
        </text:list-item>
      </text:list>
      <text:p text:style-name="P32"/>
      <text:p text:style-name="P32"/>
      <text:p text:style-name="P32"><text:soft-page-break/></text:p>
      <text:p text:style-name="P26">§ 10</text:p>
      <text:list xml:id="list6884390815005334734" text:style-name="WW8Num22">
        <text:list-item>
          <text:p text:style-name="P68">Zapłata przez Kupującego ceny za implanty ortopedyczne dokonywana będzie po ich wykorzystaniu przez Kupującego. Kupujący zobowiązany jest zawiadomić Sprzedawcę o wykorzystanych implantach mailem <text:s/>lub pisemnie/faxem na numer wskazany przez Sprzedawcę <text:s/>w następnym dniu roboczym po wykorzystaniu danego implantu.Własność towaru przechodzi na Zamawiającego z momentem pobrania towaru z depozytu i jego zaimplantowania.</text:p>
        </text:list-item>
        <text:list-item>
          <text:p text:style-name="P68">Sprzedawca na podstawie informacji uzyskanej zgodnie z zapisem zawartym w ust. 1 wystawi Kupującemu fakturę VAT.</text:p>
        </text:list-item>
        <text:list-item>
          <text:p text:style-name="P68">Kupujący zapłaci należność za wykorzystane implanty ortopedyczne przelewem na konto Sprzedawcy w terminie 60 dni od daty otrzymania faktury.</text:p>
        </text:list-item>
        <text:list-item>
          <text:p text:style-name="P68">Sprzedawca zamieści na fakturze numer obowiązującej umowy, numer katalogowy oraz nazwę implantu lub jego elementu zgodnego z opisem zawartym w ofercie.</text:p>
        </text:list-item>
      </text:list>
      <text:p text:style-name="P33"/>
      <text:p text:style-name="P28"><text:s text:c="6"/>§ 11</text:p>
      <text:list xml:id="list5716626990628528926" text:style-name="WW8Num27">
        <text:list-item>
          <text:p text:style-name="P64">Kupujący odmówi odebrania implantów ortopedycznych o obniżonej jakości, z wadami, <text:tab/>uszkodzonych i ma prawo żądać dostarczenia ich w stanie odpowiadającym warunkom umowy, w <text:tab/>terminie 4 dni.</text:p>
        </text:list-item>
        <text:list-item>
          <text:p text:style-name="P64">Kupujący ma prawo odmówić odebrania implantów ortopedycznych dostarczonych po uzgodnionym <text:tab/>terminie dostawy.</text:p>
        </text:list-item>
        <text:list-item>
          <text:p text:style-name="P64">Odmowa odbioru dostawy implantów ortopedycznych winna być każdorazowo potwierdzona na <text:tab/>piśmie z podaniem powodów.</text:p>
        </text:list-item>
      </text:list>
      <text:p text:style-name="P32"/>
      <text:p text:style-name="P20">§ 12</text:p>
      <text:list xml:id="list5281396594502048218" text:style-name="WW8Num28">
        <text:list-item>
          <text:p text:style-name="P65">Strony ustalają, że naprawienie szkody wynikłej z niewykonania lub nienależytego wykonania zobowiązania niepieniężnego objętego umową nastąpi przez zapłatę kary umownej w przypadku:</text:p>
          <text:p text:style-name="P65"/>
        </text:list-item>
      </text:list>
      <text:list xml:id="list6903509381756736188" text:style-name="WW8Num17">
        <text:list-item>
          <text:list>
            <text:list-item>
              <text:p text:style-name="P75"><text:span text:style-name="T4">odstąpienia od umowy przez Kupującego</text:span><text:span text:style-name="T5"> <text:s/>z winy Sprzedawcy</text:span><text:span text:style-name="T4"> – w wysokości 10 % wartości niezrealizowanej wartości umowy,</text:span></text:p>
            </text:list-item>
            <text:list-item>
              <text:p text:style-name="P69"><text:span text:style-name="T1">odstąpienia od umowy przez Sprzedawcę z winy Kupującego – w wysokości 10 % wartości niezrealizowanej wartości umowy,</text:span></text:p>
            </text:list-item>
            <text:list-item>
              <text:p text:style-name="P72">opóźnienia w realizacji dostaw w wysokości 0,1% wartości towarów nie dostarczonych w terminie za każdy dzień opóźnienia, jednak nie więcej niż 10% wartości opóźnionej dostawy.</text:p>
            </text:list-item>
          </text:list>
          <text:p text:style-name="P72"/>
        </text:list-item>
      </text:list>
      <text:list xml:id="list3877735447653237809" text:style-name="WW8Num29">
        <text:list-item>
          <text:p text:style-name="P66">Strony ustalają, że przysługuje <text:s/>im prawo dochodzenia odszkodowania przewyższającego kary <text:tab/>umowne na zasadach ogólnych.</text:p>
        </text:list-item>
        <text:list-item>
          <text:p text:style-name="P66">W przypadku niedostarczenia przez Sprzedawcę towaru określonego w zamówieniu, o którym mowa <text:tab/>w § 3 , w <text:s/>określonym przez Zamawiającego terminie, jeżeli opóźnienie będzie dłuższe niż 2 dni <text:tab/>robocze, Kupujący ma prawo dokonać zakupu zastępczego niedostarczonego towaru. W takiej <text:tab/>sytuacji Sprzedawca będzie zobowiązany do zapłaty Kupującemu różnicy pomiędzy ceną towaru <text:tab/>zapłaconą przez niego przy zakupie zastępczym, a ceną towaru wynikającą z umowy, a <text:tab/>ponadto zobowiązany będzie do zapłacenia Kupującemu innych wydatków związanych z <text:tab/>zakupem zastępczym.</text:p>
          <text:p text:style-name="P66"/>
        </text:list-item>
      </text:list>
      <text:p text:style-name="P74"><text:span text:style-name="T4">§ 13</text:span></text:p>
      <text:p text:style-name="P81"><text:span text:style-name="T4"><text:s text:c="10"/>1. <text:s text:c="5"/>Kupujący ma prawo rozwiązać umowę w przypadku:</text:span></text:p>
      <text:list xml:id="list282773591077605466" text:style-name="WW8Num18">
        <text:list-item>
          <text:list>
            <text:list-header>
              <text:p text:style-name="P76"><text:span text:style-name="T4"><text:s text:c="8"/>a) <text:s text:c="2"/>trzykrotnego niedotrzymania przez Sprzedawcę terminu dostawy, wynoszącego każdorazowo 4 <text:tab/><text:tab/> dni robocze.</text:span></text:p>
            </text:list-header>
          </text:list>
          <text:p text:style-name="P80"><text:s text:c="15"/>b) dostarczenia towarów złej jakości nie odpowiadającej warunkom umowy.</text:p>
          <text:p text:style-name="P77"><text:s/>2 <text:s text:c="3"/>Odstąpienie od umowy przez Kupującego będzie poprzedzone wezwaniem Sprzedawcy do realizowania <text:tab/>umowy zgodnie z zawartymi w umowie postanowieniami.</text:p>
        </text:list-item>
      </text:list>
      <text:p text:style-name="P20"/>
      <text:p text:style-name="P20"/>
      <text:p text:style-name="P20">§ 14</text:p>
      <text:p text:style-name="P19">Sprzedawca,oświadcza,że termin ważności wynosi........... …....m-cy, okres <text:s/>rękojmi za wady implantów ortopedycznych wynosi <text:s/>24 m-ce.</text:p>
      <text:p text:style-name="P19"/>
      <text:p text:style-name="P19"><text:soft-page-break/></text:p>
      <text:p text:style-name="P19"/>
      <text:p text:style-name="P20">§ 15</text:p>
      <text:p text:style-name="P21">W razie wystąpienia istotnej zmiany okoliczności powodującej, że wykonanie umowy nie leży w interesie publicznym, czego nie można było przewidzieć w chwili zawarcia umowy, Kupujący może odstąpić od umowy w terminie miesiąca od powzięcia wiadomości o powyższych okolicznościach. W takim wypadku Sprzedawca może żądać jedynie wynagrodzenia należnego mu z tytułu wykonania części umowy.</text:p>
      <text:p text:style-name="P21"/>
      <text:p text:style-name="P35">§ 16 </text:p>
      <text:list xml:id="list3102277999084804938" text:style-name="L2">
        <text:list-item>
          <text:p text:style-name="P70"><text:span text:style-name="T1">Kupujący dopuszcza zmianę postanowień zawartej umowy w stosunku do treści oferty polegającą na zmianie terminu wykonania zamówienia,gdy Kupujący nie wykorzysta asortymentu będącego przedmiotem umowy w terminie 12 miesięcy od dnia jej podpisania z zastrzeżeniem,iż termin wykonania zamówienia nie może być dłuższy niż 18 miesięcy.</text:span></text:p>
        </text:list-item>
        <text:list-item>
          <text:p text:style-name="P70"><text:span text:style-name="T1">Strony postanawiają, iż dokonają zmiany wynagrodzenia w przypadku wystąpienia którejkolwiek z okoliczności wskazanych w art. 142 ust. 5 ustawy z dnia 29 stycznia 2004 r. Prawo zamówień publicznych, tj. zmiany:</text:span></text:p>
        </text:list-item>
      </text:list>
      <text:list xml:id="list4188702604553172713" text:style-name="L3">
        <text:list-item>
          <text:p text:style-name="P56">stawki podatku od towarów i usług,</text:p>
        </text:list-item>
        <text:list-item>
          <text:p text:style-name="P56">wysokości minimalnego wynagrodzenia za pracę albo wysokości minimalnej stawki <text:tab/>godzinowej, ustalonych na podstawie przepisów ustawy z dnia 10 października 2002 r. o <text:tab/>minimalnym wynagrodzeniu za pracę,</text:p>
        </text:list-item>
        <text:list-item>
          <text:p text:style-name="P56">zasad podlegania ubezpieczeniom społecznym lub ubezpieczeniu zdrowotnemu lub <text:tab/>wysokości stawki składki na ubezpieczenia społeczne lub zdrowotne,</text:p>
        </text:list-item>
      </text:list>
      <text:p text:style-name="P55"><text:tab/>jeżeli powyższe zmiany będą miały wpływ na koszty wykonania umowy przez <text:tab/>Zleceniobiorcę.</text:p>
      <text:list xml:id="list33295208" text:continue-list="list3102277999084804938" text:style-name="L2">
        <text:list-item>
          <text:p text:style-name="P57">W przypadku zmiany, o której mowa w ust. 2 lit. a), wartość netto wynagrodzenia Zleceniobiorcy <text:tab/>nie ulegnie zmianie, a zmianie ulegnie jedynie wartość brutto wynagrodzenia stosownie do zmiany <text:tab/>stawki podatku od towarów i usług.</text:p>
        </text:list-item>
        <text:list-item>
          <text:p text:style-name="P57">W przypadku zmiany, o której mowa w ust. 2 lit. b), wynagrodzenie Zleceniobiorcy ulegnie zmianie <text:tab/>o wartość zmiany całkowitego kosztu wykonania niniejszej umowy, na skutek zmiany wysokości <text:tab/>minimalnego wynagrodzenia za pracę albo zmiany wysokości minimalnej stawki godzinowej, osób <text:tab/>bezpośrednio wykonujących niniejszą umowę w ilości wynikającej z oferty Zleceniobiorcy.</text:p>
        </text:list-item>
        <text:list-item>
          <text:p text:style-name="P57">W przypadku zmiany, o którym mowa w ust. 2 lit. c), wynagrodzenie Zleceniobiorcy ulegnie <text:tab/>zmianie o wartość zmiany całkowitego kosztu wykonania niniejszej umowy, na skutek zmian w <text:tab/>ubezpieczeniu społecznym lub ubezpieczeniu zdrowotnym lub zmian wysokości stawki składki na <text:tab/>ubezpieczenie społeczne lub zdrowotne, osób bezpośrednio wykonujących umowę w ilości <text:tab/>wynikającej z oferty Zleceniobiorcy.</text:p>
        </text:list-item>
        <text:list-item>
          <text:p text:style-name="P57"><text:span text:style-name="T12"><text:s/></text:span>Zmiana wysokości wynagrodzenia obowiązywać będzie od dnia wejścia w życie zmian, o których <text:tab/>mowa w ust. 3, z zastrzeżeniem ust. 8.</text:p>
        </text:list-item>
        <text:list-item>
          <text:p text:style-name="P57">Zmiana wysokości wynagrodzenia z przyczyn określonych w ust. 2 lit. b) i c) będzie mogła nastąpić <text:tab/>nie wcześniej niż od dnia 1 stycznia 2020 r., chyba że przed tą datą wystąpią zmiany wynikające z <text:tab/>powszechnie obowiązujących przepisów prawa, które uzasadniałyby zmianę wysokości <text:tab/>wynagrodzenia z ww. przyczyn.</text:p>
        </text:list-item>
      </text:list>
      <text:p text:style-name="P21"/>
      <text:p text:style-name="P20"/>
      <text:p text:style-name="P34"><text:s text:c="5"/>§ 17</text:p>
      <text:p text:style-name="P13">Czynność prawna mająca na celu zmianę Wierzyciela Kupującego, wymaga zgody podmiotu tworzącego Kupującego, tj. Powiatu Inowrocławskiego.</text:p>
      <text:p text:style-name="P13"/>
      <text:p text:style-name="P20">§ 18</text:p>
      <text:p text:style-name="P21">W sprawach, których nie reguluje niniejsza umowa mają zastosowanie przepisy Kodeksu Cywilnego oraz ustawy Prawo Zamówień Publicznych.</text:p>
      <text:p text:style-name="P21"/>
      <text:p text:style-name="P20">§ 19</text:p>
      <text:p text:style-name="P21">Wszelkie zmiany niniejszej umowy wymagają formy pisemnej pod rygorem nieważności.</text:p>
      <text:p text:style-name="P20"/>
      <text:p text:style-name="P20"/>
      <text:p text:style-name="P20"/>
      <text:p text:style-name="P20"><text:soft-page-break/></text:p>
      <text:p text:style-name="P20"/>
      <text:p text:style-name="P20">§ 20</text:p>
      <text:p text:style-name="P21">Umowa zostaje zawarta na czas określony od dnia …...................r. do dnia …...................</text:p>
      <text:p text:style-name="P21">Umowa może ulec przedłużeniu przez Kupującego w przypadku, gdy Kupujący nie wykorzystał ilości asortymentu określonego przedmiotem umowy.</text:p>
      <text:p text:style-name="P20"/>
      <text:p text:style-name="P20"/>
      <text:p text:style-name="P20"/>
      <text:p text:style-name="P20"/>
      <text:p text:style-name="P20">§ 21</text:p>
      <text:p text:style-name="P21">Umowę sporządzono w dwóch jednobrzmiących egzemplarzach po jednym dla każdej ze stron.</text:p>
      <text:p text:style-name="P19"/>
      <text:p text:style-name="P19"/>
      <text:h text:style-name="P84" text:outline-level="2"><text:s text:c="4"/>Kupujący <text:s text:c="91"/>Sprzedawca</text:h>
      <text:p text:style-name="P10"><text:tab/><text:tab/><text:tab/><text:tab/><text:tab/><text:tab/><text:tab/><text:tab/> <text:s text:c="8"/>(data,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7"><text:tab/><text:tab/><text:tab/><text:tab/><text:tab/><text:tab/><text:tab/><text:tab/><text:tab/><text:tab/>Załącznik nr 6</text:p>
      <text:p text:style-name="P36">UMOWA UŻYCZENIA<text:span text:style-name="T7"> <text:s/>NR <text:s text:c="5"/>….......................wzór</text:span></text:p>
      <text:p text:style-name="P1"/>
      <text:p text:style-name="P7">W dniu ….........................r. <text:s/>w Inowrocławiu pomiędzy</text:p>
      <text:p text:style-name="P12">Szpitalem Wielospecjalistycznym im dra Ludwika Błażka </text:p>
      <text:p text:style-name="P12">w Inowrocławiu, </text:p>
      <text:p text:style-name="P7"><text:span text:style-name="T10">z siedzibą w <text:s/>Inowrocławiu, <text:s/>ul. Poznańska 97, </text:span>wpisanym do KRS XII Wydz. S R w Bydgoszczy <text:s/>pod nr 0000002494, posiadającym nr identyfikacyjny NIP: 556-22-39-217, REGON 092358780, </text:p>
      <text:p text:style-name="P7">reprezentowanym przez dr n. med. Eligiusza Patalasa - Dyrektora</text:p>
      <text:p text:style-name="P1">zwanym w dalszej części umowy Biorącym używania</text:p>
      <text:p text:style-name="P1">a </text:p>
      <text:p text:style-name="P24">…........................................................................................................................................................................</text:p>
      <text:p text:style-name="P1">zwanym w dalszej części Użyczającym </text:p>
      <text:p text:style-name="P2"/>
      <text:p text:style-name="P2">§ 1. Przedmiot umowy</text:p>
      <text:list xml:id="list6806250510586112320" text:style-name="WW8Num30">
        <text:list-item>
          <text:p text:style-name="P78">Użyczający zobowiązuje się oddać do używania Biorącemu <text:s/>instrumentarium do <text:s/>implantów ortopedycznych <text:s/>kupionych od Użyczającego w ramach umowy sprzedaży nr …................., którego szczegółowy wykaz wraz z wartością brutto zawiera załącznik nr 1 do umowy.</text:p>
        </text:list-item>
        <text:list-item>
          <text:p text:style-name="P79">Użyczający zobowiązuje się dostarczyć <text:s/>przedmiot umowy do siedziby Biorącego do używania (Blok Operacyjny) <text:s text:c="2"/>własnym transportem, na własny koszt i ryzyko. Czynności wyładunku towaru ze środka transportu <text:s/>obciążają Użyczającego.</text:p>
        </text:list-item>
        <text:list-item>
          <text:p text:style-name="P54">Użyczający  oświadcza,<text:span text:style-name="T7"> </text:span><text:span text:style-name="T7">iż przedmiot umowy  nr ……/UP/2019r. jest </text:span><text:span text:style-name="T7">ubezpieczony/ nie jest ubezpieczony* przez  Użyczającego, a jego wartość wynosi………………………………………zł brutto</text:span></text:p>
        </text:list-item>
      </text:list>
      <text:p text:style-name="P38"/>
      <text:p text:style-name="P2">§ 2. Klauzula własności</text:p>
      <text:list xml:id="list7554636119932450793" text:style-name="WW8Num6">
        <text:list-item>
          <text:p text:style-name="P51">Instrumentarium pozostaje przez cały czas trwania umowy własnością Użyczającego. Biorący do używania nie może oddać Instrumentarium osobom trzecim do bezpłatnego używania, w podnajem albo wydzierżawić.</text:p>
        </text:list-item>
        <text:list-item>
          <text:p text:style-name="P51">Biorący do używania nie jest także uprawniony do ustanawiania na Instrumentarium żadnych innych praw na rzecz osób trzecich oraz do przenoszenia praw i obowiązków wynikających z niniejszej umowy na osoby trzecie.</text:p>
        </text:list-item>
      </text:list>
      <text:p text:style-name="P3"/>
      <text:p text:style-name="P2">§3. Używanie Instrumentarium</text:p>
      <text:list xml:id="list7871783999390759822" text:style-name="WW8Num3">
        <text:list-item>
          <text:p text:style-name="P53"><text:span text:style-name="T7">Biorący do używania jest zobowiązany używać Instrumentarium zgodnie z ich przeznaczeniem i dostarczonymi przez Użyczającego instrukcjami obsługi. Biorący do używania zobowiązuje się do używania Instrumentarium wyłącznie do </text:span>zakładania implantów ortopedycznych<text:span text:style-name="T7"> zakupionych od Użyczającego.</text:span></text:p>
        </text:list-item>
        <text:list-item>
          <text:p text:style-name="P52">Biorący do używania nie będzie dokonywał żadnych napraw, zmian ani trwale demontował jakichkolwiek części Instrumentarium oraz powiadomi niezwłocznie Użyczającego o każdym uszkodzeniu Instrumentarium. Instrukcje obsługi stanowią integralną część umowy. Użyczający nie ponosi odpowiedzialności za szkody poniesione przez Biorącego do używania lub osoby trzecie, spowodowane używaniem Instrumentarium niezgodnie z instrukcjami obsługi.</text:p>
        </text:list-item>
        <text:list-item>
          <text:p text:style-name="P52">Użyczający ma prawo do kontrolowania prawidłowości używania Instrumentarium przez Biorącego <text:soft-page-break/>do używania. Biorący do używania zapewni Użyczającemu dostęp do Instrumentarium w celu przeprowadzenia jego inwentaryzacji. W przypadku naruszenia przez Biorącego do używania warunków o których mowa w § 2 i § 3 ust 1 umowy, Użyczający ma prawo rozwiązać umowę ze skutkiem natychmiastowym.</text:p>
        </text:list-item>
        <text:list-item>
          <text:p text:style-name="P52">Biorący do używania ponosi odpowiedzialność za uszkodzenie, zniszczenie lub utratę Instrumentarium spowodowane działaniem lub zaniechaniem Biorącego do używania lub osób trzecich, za które ponosi on odpowiedzialność.</text:p>
        </text:list-item>
        <text:list-item>
          <text:p text:style-name="P52">Biorący do używania nie ponosi odpowiedzialności za uszkodzenie, zniszczenie lub utratę Instrumentarium, które nie zostało spowodowane działaniem lub zaniechaniem Biorącego do używania lub osób trzecich, za które ponosi on odpowiedzialność.</text:p>
        </text:list-item>
        <text:list-item>
          <text:p text:style-name="P52">Zmiana miejsca użytkowania Instrumentarium jest możliwa za zgodą Użyczającego na piśmie.</text:p>
        </text:list-item>
      </text:list>
      <text:p text:style-name="P4"/>
      <text:p text:style-name="P4"/>
      <text:p text:style-name="P1"/>
      <text:p text:style-name="P2"/>
      <text:p text:style-name="P2">§ 4. Realizacja przedmiotu umowy</text:p>
      <text:list xml:id="list2301808816841524741" text:style-name="L1">
        <text:list-item>
          <text:p text:style-name="P47"><text:span text:style-name="T7">Użyczający przekaże Instrumentarium Biorącemu do używania na podstawie <text:s/>protokołu odbioru </text:span><text:span text:style-name="T9">podpisanego przez osoby reprezentujące Biorącego do używania.</text:span></text:p>
        </text:list-item>
        <text:list-item>
          <text:p text:style-name="P39">Ze strony Biorącego do używania upoważnioną do podpisania protokołu odbioru jest</text:p>
        </text:list-item>
      </text:list>
      <text:p text:style-name="P5"><text:s text:c="5"/><text:tab/><text:tab/>Kierownik Bloku Operacyjnego –mgr Halina Liszkowska.</text:p>
      <text:p text:style-name="P4"><text:span text:style-name="T11"><text:tab/>3. <text:s text:c="2"/></text:span>W przypadku nie kupowania od Użyczającego implantów w ilości podanej w umowie sprzedaży </text:p>
      <text:p text:style-name="P3"><text:tab/>nr …........... <text:s/>Użyczający ma prawo rozwiązać umowę z miesięcznym okresem wypowiedzenia</text:p>
      <text:p text:style-name="P3"><text:tab/>i żądać zwrotu Instrumentarium.</text:p>
      <text:p text:style-name="P3"/>
      <text:p text:style-name="P1"/>
      <text:p text:style-name="P2">§ 5. Serwis</text:p>
      <text:list xml:id="list969200647610634588" text:style-name="WW8Num2">
        <text:list-item>
          <text:p text:style-name="P40">Użyczający zobowiązuje się do bezpłatnych napraw Instrumentarium wynikających z ich normalnego używania. Koszty napraw Instrumentarium wynikające z używania go niezgodnie z instrukcją obsługi ponosi Biorący do używania. </text:p>
        </text:list-item>
        <text:list-item>
          <text:p text:style-name="P40">W przypadku wymiany bądź naprawy Instrumentarium, jego przekazanie Użyczającemu nastąpi w sposób i na zasadach określonych w §7 pkt. 2 niniejszej umowy.</text:p>
        </text:list-item>
      </text:list>
      <text:p text:style-name="P2"/>
      <text:p text:style-name="P2"/>
      <text:p text:style-name="P2">§ 6. Zawiadomienia</text:p>
      <text:list xml:id="list3582906830977676640" text:style-name="WW8Num4">
        <text:list-item>
          <text:p text:style-name="P41">Zawiadomienia dotyczące umowy dokonywane będą w formie pisemnej i doręczane drogą pocztową – listem poleconym.</text:p>
        </text:list-item>
        <text:list-item>
          <text:p text:style-name="P41">Biorący do używania zobowiązuje się do niezwłocznego zawiadomienia Użyczającego o zmianach swojej firmy (nazwy), siedziby, adresu dla doręczeń faktur oraz korespondencji. Brak zawiadomienia o tych zmianach powoduje, że doręczenia na adres wskazany w umowie będą uznawane za skuteczne.</text:p>
        </text:list-item>
        <text:list-item>
          <text:p text:style-name="P41">W przypadku wystąpienia po stronie Biorącego do używania zmian strukturalnych, własnościowych, formy prawnej, przekształceń, itp. zobowiązany jest on bez zbędnej zwłoki poinformować o tym Użyczającego w formie oświadczenia. Biorący do używania lub osoba trzecia wstępująca w wyniku powyższych zmian w prawa i obowiązki wynikające z niniejszej umowy, zobowiązane są potwierdzić Użyczającemu saldo użytkowanych przez niego narzędzi (Instrumentarium).</text:p>
        </text:list-item>
      </text:list>
      <text:p text:style-name="P16"/>
      <text:p text:style-name="P16"/>
      <text:p text:style-name="P2">§ 7. Zakończenie umowy</text:p>
      <text:list xml:id="list3966287383149033468" text:style-name="WW8Num5">
        <text:list-item>
          <text:p text:style-name="P46"><text:span text:style-name="T7">Umowa zostaje zawarta na </text:span>okres …................ nie dłużej jednak niż do dnia rozwiązania umowy sprzedaży o której mowa w <text:s/><text:span text:style-name="T7">§</text:span> <text:s/>1 ust. 1. <text:s text:c="9"/></text:p>
        </text:list-item>
        <text:list-item>
          <text:p text:style-name="P46">Zakończenie umowy obliguje Biorącego do używania do zwrotu<text:span text:style-name="T7"> Użyczającemu Instrumentarium wydezynfekowanego lub opakowanego w sposób zapewniający bezpieczeństwo osobom trzecim wraz z czytelną informacją na opakowaniu o skażeniu zawartości. </text:span></text:p>
        </text:list-item>
        <text:list-item>
          <text:p text:style-name="P42">W przypadku naruszenia istotnych warunków umowy, strony mogą rozwiązać umowę ze skutkiem natychmiastowym.</text:p>
        </text:list-item>
        <text:list-item>
          <text:p text:style-name="P42">W razie rozwiązania umowy Biorący do używania jest zobowiązany do natychmiastowego zwrotu Użyczającemu tj., na pierwsze wezwanie, udostępnionego Instrumentarium w stanie <text:soft-page-break/>niepogorszonym ponad zużycie wynikające z normalnego używania.</text:p>
        </text:list-item>
        <text:list-item>
          <text:p text:style-name="P42">Każdej ze stron przysługuje prawo do wypowiedzenia niniejszej umowy z zachowaniem miesięcznego okresu wypowiedzenia pod warunkiem zapewnienia ciągłości świadczeń do chwili zawarcia ze strony Biorącego do używania kolejnej umowy użyczenia na instrumentarium. </text:p>
        </text:list-item>
      </text:list>
      <text:p text:style-name="P3"/>
      <text:p text:style-name="P17">§ 8.Postanowienia dodatkowe</text:p>
      <text:p text:style-name="P3"><text:s text:c="7"/>1. <text:s/>Strony dopuszczają, że na podstawie niniejszej umowy Użyczający odda <text:s/>biorącemu do</text:p>
      <text:p text:style-name="P3"><text:s text:c="14"/>używania instrumentarium nie wymienione w Załączniku nr <text:s/>1 do umowy na czas wykonania</text:p>
      <text:p text:style-name="P3"><text:s text:c="13"/>określonego zabiegu ( zabiegów) implantacji, niezbędne do wykonywania tych zabiegów</text:p>
      <text:p text:style-name="P3"><text:s text:c="13"/>z użyciem endoprotez zakupionych na podstawie umowy sprzedaży o której mowa </text:p>
      <text:p text:style-name="P3"><text:s text:c="13"/>w § 1 ust. 1.</text:p>
      <text:p text:style-name="P1"><text:s text:c="8"/>2. Użyczenie biorącemu do używania instrumentarium o którym mowa w ust. 1 nastąpi</text:p>
      <text:p text:style-name="P14">na podstawie zamówienia pisemnego złożonego <text:s/>przez Biorącego do używania w osobie Kierownika Bloku Operacyjnego, zaakceptowanego przez Dyrektora Szpitala Wielospecjalistycznego im dra </text:p>
      <text:p text:style-name="P14"/>
      <text:p text:style-name="P14">L.Błażka w Inowrocławiu, złożonego z 5 - dniowym wyprzedzeniem, który będzie określał rodzaj instrumentarium <text:s/>oraz czas na który ma być ono oddane do używania Biorącemu do używania. </text:p>
      <text:list xml:id="list33275067" text:continue-list="list969200647610634588" text:style-name="WW8Num2">
        <text:list-item>
          <text:p text:style-name="P43">Oddanie do używania instrumentów o których mowa w ust. 1 wymagało będzie sporządzenia protokołu odbioru tego instrumentarium przez Biorącego do używania na zasadach wynikających z niniejszego paragrafu, a następnie protokółu jego zwrotu Użyczającemu. </text:p>
        </text:list-item>
        <text:list-item>
          <text:p text:style-name="P43">W odniesieniu do instrumentarium o która mowa w niniejszym paragrafie stosuje się odpowiednio postanowienia niniejszej umowy z wyłączeniem § 4 ust. 3 oraz § 7.</text:p>
        </text:list-item>
        <text:list-item>
          <text:p text:style-name="P43">Wartość instrumentarium wymienionego w niniejszym paragrafie określona będzie każdorazowo w protokole odbioru, o którym mowa w ust. 3. </text:p>
        </text:list-item>
      </text:list>
      <text:p text:style-name="P15"/>
      <text:p text:style-name="P3"/>
      <text:p text:style-name="P2"/>
      <text:p text:style-name="P2">§ 9. Postanowienia końcowe</text:p>
      <text:list xml:id="list7481736344971862811" text:style-name="WW8Num10">
        <text:list-item>
          <text:p text:style-name="P48"><text:span text:style-name="T7">Wszelkie spory lub roszczenia wynikające z niniejszej umowy lub jej naruszenia, rozwiązania lub nieważności albo też z nimi związane, będą rozstrzygane</text:span> przez Sąd właściwy dla siedziby Biorącego do używania.</text:p>
        </text:list-item>
        <text:list-item>
          <text:p text:style-name="P44">Do spraw nieuregulowanych niniejszą umową stosuje się przepisy kodeksu cywilnego.</text:p>
        </text:list-item>
        <text:list-item>
          <text:p text:style-name="P44">Umowa wchodzi w życie z dniem dostarczenia Instrumentarium.</text:p>
        </text:list-item>
        <text:list-item>
          <text:p text:style-name="P44">Umowę sporządzono w 2 jednobrzmiących egzemplarzach, po 1 dla każdej ze stron.</text:p>
        </text:list-item>
      </text:list>
      <text:p text:style-name="P3"/>
      <text:p text:style-name="P3"/>
      <text:p text:style-name="P1"/>
      <text:p text:style-name="P6"><text:span text:style-name="T7"><text:s text:c="2"/></text:span><text:span text:style-name="T8"><text:s text:c="15"/>BIORĄCY DO UŻYWANIA <text:tab/></text:span><text:span text:style-name="T10"> <text:s text:c="41"/>UŻYCZAJĄCY</text:span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style:font-size-asian="13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name="Arial Unicode MS" style:font-name-asian="Arial Unicode MS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fo:font-style="italic" style:font-name-asian="Lucida Sans Unicode" style:font-size-asian="14pt" style:font-style-asian="italic" style:font-name-complex="Tahoma" style:font-size-complex="14pt" style:font-style-complex="italic" fo:hyphenate="false" fo:hyphenation-remain-char-count="2" fo:hyphenation-push-char-count="2"/>
    </style:style>
    <style:style style:name="WW8Num25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5z1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Times New Roman" style:font-name-complex="Times New Roman"/>
    </style:style>
    <style:style style:name="WW8Num10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2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2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3T10:27:34.92</meta:creation-date>
    <dc:date>2019-04-11T13:07:27.76</dc:date>
    <meta:editing-duration>PT3H49M56S</meta:editing-duration>
    <meta:editing-cycles>41</meta:editing-cycles>
    <meta:generator>OpenOffice/4.1.2$Win32 OpenOffice.org_project/412m3$Build-9782</meta:generator>
    <meta:print-date>2019-04-11T13:03:12.43</meta:print-date>
    <meta:document-statistic meta:table-count="0" meta:image-count="0" meta:object-count="0" meta:page-count="8" meta:paragraph-count="167" meta:word-count="2794" meta:character-count="21575"/>
  </office:meta>
</office:document-meta>
</file>