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agłówek1" style:family="paragraph">
      <style:text-properties style:font-name="Tahoma" style:font-name-complex="Tahoma"/>
    </style:style>
    <style:style style:name="P10" style:parent-style-name="Nagłówek1" style:family="paragraph">
      <style:text-properties fo:font-size="10pt" style:font-size-asian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/>
    </style:style>
    <style:style style:name="P14" style:parent-style-name="Standard" style:family="paragraph">
      <style:paragraph-properties fo:text-align="justify"/>
      <style:text-properties style:font-name="Tahoma" style:font-name-complex="Tahoma"/>
    </style:style>
    <style:style style:name="P15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style:font-name="Tahoma" style:font-name-complex="Tahoma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P20" style:parent-style-name="Standard" style:family="paragraph">
      <style:text-properties style:font-name="Tahoma" fo:color="#000000"/>
    </style:style>
    <style:style style:name="T21" style:parent-style-name="Domyślnaczcionkaakapitu" style:family="text">
      <style:text-properties style:font-name="Tahoma"/>
    </style:style>
    <style:style style:name="T22" style:parent-style-name="Domyślnaczcionkaakapitu" style:family="text">
      <style:text-properties style:font-name="Tahoma"/>
    </style:style>
    <style:style style:name="T23" style:parent-style-name="Domyślnaczcionkaakapitu" style:family="text">
      <style:text-properties style:font-name="Tahoma" fo:color="#00000A"/>
    </style:style>
    <style:style style:name="T24" style:parent-style-name="Domyślnaczcionkaakapitu" style:family="text">
      <style:text-properties style:font-name="Tahoma" fo:color="#000000"/>
    </style:style>
    <style:style style:name="T25" style:parent-style-name="Domyślnaczcionkaakapitu" style:family="text">
      <style:text-properties style:font-name="Tahoma" fo:color="#000000"/>
    </style:style>
    <style:style style:name="T26" style:parent-style-name="Domyślnaczcionkaakapitu" style:family="text">
      <style:text-properties style:font-name="Tahoma" fo:font-weight="bold" style:font-weight-asian="bold" fo:color="#000000"/>
    </style:style>
    <style:style style:name="P27" style:parent-style-name="Standard" style:family="paragraph">
      <style:text-properties style:font-name="Tahoma" style:font-name-complex="Tahom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/>
      <style:text-properties style:font-name="Tahoma" style:font-name-complex="Tahom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asian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asian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asian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asian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asian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ahoma" style:font-name-asian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complex="Tahoma" fo:font-weight="bold" style:font-weight-asian="bold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P61" style:parent-style-name="Standard" style:family="paragraph">
      <style:paragraph-properties fo:text-align="justify"/>
      <style:text-properties style:font-name="Tahoma" style:font-name-complex="Tahoma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Tahoma" style:font-name-complex="Tahoma" fo:font-weight="bold" style:font-weight-asian="bold"/>
    </style:style>
    <style:style style:name="T64" style:parent-style-name="Domyślnaczcionkaakapitu" style:family="text">
      <style:text-properties style:font-name="Tahoma" style:font-name-complex="Tahoma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ahoma" style:font-name-complex="Tahoma" fo:font-weight="bold" style:font-weight-asian="bold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 fo:font-weight="bold" style:font-weight-asian="bold"/>
    </style:style>
    <style:style style:name="T70" style:parent-style-name="Domyślnaczcionkaakapitu" style:family="text">
      <style:text-properties style:font-name="Tahoma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2" style:parent-style-name="Standard" style:family="paragraph">
      <style:paragraph-properties fo:margin-left="-0.1576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Tahoma" style:font-name-complex="Tahoma" fo:font-weight="bold" style:font-weight-asian="bold"/>
    </style:style>
    <style:style style:name="T74" style:parent-style-name="Domyślnaczcionkaakapitu" style:family="text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/>
    </style:style>
    <style:style style:name="T76" style:parent-style-name="Domyślnaczcionkaakapitu" style:family="text">
      <style:text-properties style:font-name="Tahoma" style:font-name-complex="Tahoma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2.4791in" style:use-optimal-column-width="false"/>
    </style:style>
    <style:style style:name="TableColumn80" style:family="table-column">
      <style:table-column-properties style:column-width="0.427in" style:use-optimal-column-width="false"/>
    </style:style>
    <style:style style:name="TableColumn81" style:family="table-column">
      <style:table-column-properties style:column-width="0.677in" style:use-optimal-column-width="false"/>
    </style:style>
    <style:style style:name="TableColumn82" style:family="table-column">
      <style:table-column-properties style:column-width="0.7083in" style:use-optimal-column-width="false"/>
    </style:style>
    <style:style style:name="TableColumn83" style:family="table-column">
      <style:table-column-properties style:column-width="0.9062in" style:use-optimal-column-width="false"/>
    </style:style>
    <style:style style:name="TableColumn84" style:family="table-column">
      <style:table-column-properties style:column-width="0.7812in" style:use-optimal-column-width="false"/>
    </style:style>
    <style:style style:name="TableColumn85" style:family="table-column">
      <style:table-column-properties style:column-width="1.0625in" style:use-optimal-column-width="false"/>
    </style:style>
    <style:style style:name="TableColumn86" style:family="table-column">
      <style:table-column-properties style:column-width="1.3437in" style:use-optimal-column-width="false"/>
    </style:style>
    <style:style style:name="TableColumn87" style:family="table-column">
      <style:table-column-properties style:column-width="1.4583in" style:use-optimal-column-width="false"/>
    </style:style>
    <style:style style:name="Table77" style:family="table">
      <style:table-properties style:width="10.2395in" fo:margin-left="-0.3166in" table:align="left"/>
    </style:style>
    <style:style style:name="TableRow88" style:family="table-row">
      <style:table-row-properties style:min-row-height="0.186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Nagłówek6" style:family="paragraph">
      <style:text-properties style:font-name="Tahoma" style:font-name-complex="Tahoma"/>
    </style:style>
    <style:style style:name="P93" style:parent-style-name="Nagłówek6" style:family="paragraph">
      <style:text-properties style:font-name="Tahoma" style:font-name-complex="Tahom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14" style:family="table-row">
      <style:table-row-properties style:min-row-height="0.1437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="Tahoma" style:font-name-complex="Tahom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Tahoma" style:font-name-complex="Tahom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Tahoma" style:font-name-complex="Tahom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ahoma" style:font-name-complex="Tahom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/>
    </style:style>
    <style:style style:name="TableRow135" style:family="table-row">
      <style:table-row-properties style:min-row-height="2.3881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Tahoma" style:font-name-complex="Tahoma" fo:font-weight="bold" style:font-weight-asian="bold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0" style:parent-style-name="Standard" style:family="paragraph">
      <style:text-properties style:font-name="Tahoma" style:font-name-complex="Tahoma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color="#000000"/>
    </style:style>
    <style:style style:name="P143" style:parent-style-name="Standard" style:family="paragraph">
      <style:text-properties style:font-name="Tahoma" style:font-name-complex="Arial" fo:language="en" fo:country="US"/>
    </style:style>
    <style:style style:name="P144" style:parent-style-name="Standard" style:family="paragraph">
      <style:text-properties style:font-name="Tahoma" style:font-name-complex="Arial" fo:language="en" fo:country="US"/>
    </style:style>
    <style:style style:name="P145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146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147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14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14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150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1" style:parent-style-name="Domyślnaczcionkaakapitu" style:family="text">
      <style:text-properties style:font-name="Tahoma" style:font-name-complex="Arial" fo:language="en" fo:country="US"/>
    </style:style>
    <style:style style:name="T152" style:parent-style-name="Domyślnaczcionkaakapitu" style:family="text">
      <style:text-properties style:font-name="Tahoma" style:font-name-complex="Arial"/>
    </style:style>
    <style:style style:name="P153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54" style:parent-style-name="Domyślnaczcionkaakapitu" style:family="text">
      <style:text-properties style:font-name="Tahoma" style:font-name-complex="Arial" fo:language="en" fo:country="US"/>
    </style:style>
    <style:style style:name="T155" style:parent-style-name="Domyślnaczcionkaakapitu" style:family="text">
      <style:text-properties style:font-name="Tahoma" style:font-name-complex="Arial"/>
    </style:style>
    <style:style style:name="T156" style:parent-style-name="Domyślnaczcionkaakapitu" style:family="text">
      <style:text-properties style:font-name="Tahoma" style:font-name-complex="Arial"/>
    </style:style>
    <style:style style:name="P157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5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5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60" style:parent-style-name="Domyślnaczcionkaakapitu" style:family="text">
      <style:text-properties style:font-name="Tahoma" style:font-name-complex="Arial" fo:language="en" fo:country="US"/>
    </style:style>
    <style:style style:name="T161" style:parent-style-name="Domyślnaczcionkaakapitu" style:family="text">
      <style:text-properties style:font-name="Tahoma" style:font-name-complex="Arial"/>
    </style:style>
    <style:style style:name="P162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63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64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65" style:parent-style-name="Domyślnaczcionkaakapitu" style:family="text">
      <style:text-properties style:font-name="Tahoma" style:font-name-complex="Arial" fo:language="en" fo:country="US"/>
    </style:style>
    <style:style style:name="T166" style:parent-style-name="Domyślnaczcionkaakapitu" style:family="text">
      <style:text-properties style:font-name="Tahoma" style:font-name-complex="Arial"/>
    </style:style>
    <style:style style:name="P167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6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6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70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71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72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73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17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91" style:family="table-row">
      <style:table-row-properties style:min-row-height="2.3881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name="Tahoma" style:font-name-complex="Tahoma" fo:font-weight="bold" style:font-weight-asian="bold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196" style:parent-style-name="Domyślnaczcionkaakapitu" style:family="text">
      <style:text-properties style:font-name="Tahoma" style:font-name-complex="Arial" fo:color="#000000" fo:language="en" fo:country="US"/>
    </style:style>
    <style:style style:name="T197" style:parent-style-name="Domyślnaczcionkaakapitu" style:family="text">
      <style:text-properties style:font-name="Tahoma" style:font-name-complex="Arial" fo:color="#000000"/>
    </style:style>
    <style:style style:name="P19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/>
    </style:style>
    <style:style style:name="P19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color="#000000"/>
    </style:style>
    <style:style style:name="P20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01" style:parent-style-name="Domyślnaczcionkaakapitu" style:family="text">
      <style:text-properties style:font-name="Tahoma" style:font-name-complex="Arial" fo:color="#000000" fo:language="en" fo:country="US"/>
    </style:style>
    <style:style style:name="T202" style:parent-style-name="Domyślnaczcionkaakapitu" style:family="text">
      <style:text-properties style:font-name="Tahoma" style:font-name-complex="Arial" fo:color="#000000"/>
    </style:style>
    <style:style style:name="P203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04" style:parent-style-name="Domyślnaczcionkaakapitu" style:family="text">
      <style:text-properties style:font-name="Tahoma" style:font-name-complex="Arial" fo:language="en" fo:country="US"/>
    </style:style>
    <style:style style:name="T205" style:parent-style-name="Domyślnaczcionkaakapitu" style:family="text">
      <style:text-properties style:font-name="Tahoma" style:font-name-complex="Arial"/>
    </style:style>
    <style:style style:name="P206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07" style:parent-style-name="Domyślnaczcionkaakapitu" style:family="text">
      <style:text-properties style:font-name="Tahoma" style:font-name-complex="Arial" fo:language="en" fo:country="US"/>
    </style:style>
    <style:style style:name="T208" style:parent-style-name="Domyślnaczcionkaakapitu" style:family="text">
      <style:text-properties style:font-name="Tahoma" style:font-name-complex="Arial"/>
    </style:style>
    <style:style style:name="T209" style:parent-style-name="Domyślnaczcionkaakapitu" style:family="text">
      <style:text-properties style:font-name="Tahoma" style:font-name-complex="Arial"/>
    </style:style>
    <style:style style:name="P210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11" style:parent-style-name="Domyślnaczcionkaakapitu" style:family="text">
      <style:text-properties style:font-name="Tahoma" style:font-name-complex="Arial" fo:language="en" fo:country="US"/>
    </style:style>
    <style:style style:name="T212" style:parent-style-name="Domyślnaczcionkaakapitu" style:family="text">
      <style:text-properties style:font-name="Tahoma" style:font-name-complex="Arial"/>
    </style:style>
    <style:style style:name="P213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214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15" style:parent-style-name="Domyślnaczcionkaakapitu" style:family="text">
      <style:text-properties style:font-name="Tahoma" style:font-name-complex="Arial" fo:language="en" fo:country="US"/>
    </style:style>
    <style:style style:name="T216" style:parent-style-name="Domyślnaczcionkaakapitu" style:family="text">
      <style:text-properties style:font-name="Tahoma" style:font-name-complex="Arial"/>
    </style:style>
    <style:style style:name="P217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/>
    </style:style>
    <style:style style:name="P218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  <style:text-properties style:font-name="Tahoma" style:font-name-complex="Arial" fo:language="en" fo:country="US"/>
    </style:style>
    <style:style style:name="P219" style:parent-style-name="Standard" style:family="paragraph">
      <style:paragraph-properties fo:line-height="115%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20" style:parent-style-name="Domyślnaczcionkaakapitu" style:family="text">
      <style:text-properties style:font-name="Tahoma" style:font-name-complex="Arial" fo:language="en" fo:country="US"/>
    </style:style>
    <style:style style:name="T221" style:parent-style-name="Domyślnaczcionkaakapitu" style:family="text">
      <style:text-properties style:font-name="Tahoma" style:font-name-complex="Arial"/>
    </style:style>
    <style:style style:name="P22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23" style:parent-style-name="Domyślnaczcionkaakapitu" style:family="text">
      <style:text-properties style:font-name="Tahoma" style:font-name-complex="Arial" fo:color="#000000" fo:language="en" fo:country="US"/>
    </style:style>
    <style:style style:name="T224" style:parent-style-name="Domyślnaczcionkaakapitu" style:family="text">
      <style:text-properties style:font-name="Tahoma" style:font-name-complex="Arial" fo:color="#000000"/>
    </style:style>
    <style:style style:name="P22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Tahoma" style:font-name-complex="Tahoma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42" style:family="table-row">
      <style:table-row-properties style:min-row-height="0.5104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57" style:parent-style-name="Standard" style:family="paragraph">
      <style:text-properties style:font-name="Tahoma" style:font-name-complex="Arial"/>
    </style:style>
  </office:automatic-styles>
  <office:body>
    <office:text text:use-soft-page-breaks="true">
      <text:p text:style-name="P1"><text:span text:style-name="T2"><text:s text:c="121"/></text:span><text:span text:style-name="T3">Załącznik nr<text:s/></text:span><text:span text:style-name="T4">4</text:span><text:span text:style-name="T5"><text:s/>do SWZ</text:span></text:p>
      <text:p text:style-name="P6">Załącznik nr 1 do umowy TZ.TA.280.11.3.2022</text:p>
      <text:p text:style-name="P7"/>
      <text:p text:style-name="P8"/>
      <text:h text:style-name="P9" text:outline-level="1">Formularz cenowo – techniczny <text:s/>zadania nr 3</text:h>
      <text:h text:style-name="P10" text:outline-level="1"><text:s/></text:h>
      <text:p text:style-name="P11"><text:span text:style-name="T12">1.</text:span><text:span text:style-name="T13"><text:s/>Przedmiotem zamówienia są sukcesywne dostawy stentów do głównego pnia LTW i ujścia tętnic wieńcowych, zwanych dalej wyrobami.</text:span></text:p>
      <text:p text:style-name="P14"/>
      <text:p text:style-name="P15"><text:span text:style-name="T16"><text:s text:c="3"/></text:span><text:span text:style-name="T17">2.</text:span><text:span text:style-name="T18"><text:s/></text:span><text:span text:style-name="T19">Wykonawca zobowiązuje się w ramach przedmiotu umowy i jego cenie:</text:span></text:p>
      <text:p text:style-name="P20">1) utworzyć <text:s/>w <text:s text:c="2"/>Pracowni Radiologii Zabiegowej <text:s/>Zamawiającego <text:s/>bank <text:s/>depozytowy wyrobów <text:s/>w pełnym <text:s/>asortymencie i zakresie wymaganych rozmiarów,</text:p>
      <text:p text:style-name="Standard"><text:span text:style-name="T21">2) uzupełniać bank depozytowy <text:s/>w terminie do ….* dni roboczych od daty przekazania Wykonawcy raportu <text:s text:c="2"/>za pośrednictwem faksu na nr ………………………* lub pocztą elektroniczna na adres .....................................................</text:span><text:span text:style-name="T22">....*.<text:s/></text:span><text:span text:style-name="T23">Za dni robocze przyjmuje się dni od poniedziałku do piątku, z wyłączeniem dni ustawowo wolnych od pracy.</text:span></text:p>
      <text:p text:style-name="Standard"><text:span text:style-name="T24">/* w</text:span><text:span text:style-name="T25">ypełnia Wykonawca/</text:span><text:span text:style-name="T26"><text:tab/></text:span></text:p>
      <text:p text:style-name="P27"/>
      <text:p text:style-name="P28"><text:span text:style-name="T29">3.</text:span><text:span text:style-name="T30"><text:s/>Wykonawca gwarantuje, że wszystkie wyroby objęte zamówieniem spełniać będą wszystkie - wskaz</text:span><text:span text:style-name="T31">ane w niniejszym załączniku - wymagania eksploatacyjno</text:span><text:span text:style-name="T32">- techniczne i jakościowe.</text:span></text:p>
      <text:p text:style-name="P33"/>
      <text:p text:style-name="P34"><text:span text:style-name="T35">4.</text:span><text:span text:style-name="T36"><text:s/>Dostarczane zamawiającemu poszczególne wyroby powinny znajdować się w trwałych – odpornych na uszkodzenia mechaniczne oraz zabezpieczonych przed działaniem szkodliwych czynników zewnętrznych – opakowaniach (jednostkowych, zbiorczych), na których umieszczo</text:span><text:span text:style-name="T37">na będzie informacja w języku polskim, zawierająca co najmniej następujące dane:</text:span></text:p>
      <text:p text:style-name="P38"><text:span text:style-name="T39"><text:s text:c="4"/></text:span><text:span text:style-name="T40">- <text:s/>nazwa wyrobu, nazwa producenta,</text:span></text:p>
      <text:p text:style-name="P41"><text:span text:style-name="T42"><text:s text:c="4"/></text:span><text:span text:style-name="T43">- <text:s/>kod partii lub serii wyrobu,</text:span></text:p>
      <text:p text:style-name="P44"><text:span text:style-name="T45"><text:s text:c="4"/></text:span><text:span text:style-name="T46">- <text:s/>wyraźnie oznakowany rozmiar,</text:span></text:p>
      <text:p text:style-name="P47"><text:span text:style-name="T48"><text:s text:c="4"/></text:span><text:span text:style-name="T49">- <text:s/>oznaczenie daty, przed upływem której wyrób może być<text:s/></text:span><text:span text:style-name="T50">używany bezpiecznie, wyrażonej w latach i miesiącach,</text:span></text:p>
      <text:p text:style-name="P51"><text:span text:style-name="T52"><text:s text:c="4"/></text:span><text:span text:style-name="T53">- <text:s/>oznakowanie CE,</text:span></text:p>
      <text:p text:style-name="P54"><text:span text:style-name="T55"><text:s text:c="4"/></text:span><text:span text:style-name="T56">- <text:s/>inne oznaczenia i informacje wymagane na podstawie odrębnych przepisów.</text:span></text:p>
      <text:p text:style-name="P57"><text:span text:style-name="T58">Uwaga:</text:span><text:span text:style-name="T59"><text:s/>Okres ważności wyrobów powinien wynosić minimum 12 miesięcy od dnia dostawy do siedziby zamaw</text:span><text:span text:style-name="T60">iającego.</text:span></text:p>
      <text:p text:style-name="P61"/>
      <text:p text:style-name="P62"><text:span text:style-name="T63">5.</text:span><text:span text:style-name="T64"><text:s/>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65"><text:span text:style-name="T66">6.</text:span><text:span text:style-name="T67"><text:s/>Wyko</text:span><text:span text:style-name="T68">nawca zapewnia, że na potwierdzenie stanu faktycznego, o którym mowa w pkt. <text:s/>3 i 4 posiada stosowne dokumenty, które zostaną</text:span><text:span text:style-name="T69"><text:s/></text:span><text:span text:style-name="T70">niezwłocznie przekazane zamawiającemu, na jego pisemny wniosek na etapie realizacji zamówienia.</text:span></text:p>
      <text:p text:style-name="P71"/>
      <text:p text:style-name="P72"><text:span text:style-name="T73">7.</text:span><text:span text:style-name="T74">Wykonawca oferuje realizację nin</text:span><text:span text:style-name="T75">iejszego zamówienia za cenę .................................... złotych,<text:s/></text:span><text:span text:style-name="T76">zgodnie z poniższą kalkulacją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Lp.</text:p>
          </table:table-cell>
          <table:table-cell table:style-name="TableCell91">
            <text:h text:style-name="P92" text:outline-level="6">Przedmiot zamówienia</text:h>
            <text:h text:style-name="P93" text:outline-level="6"/>
          </table:table-cell>
          <table:table-cell table:style-name="TableCell94">
            <text:p text:style-name="P95">Jednostka</text:p>
            <text:p text:style-name="P96">miary</text:p>
          </table:table-cell>
          <table:table-cell table:style-name="TableCell97">
            <text:p text:style-name="P98">Ilość</text:p>
          </table:table-cell>
          <table:table-cell table:style-name="TableCell99">
            <text:p text:style-name="P100">Cena<text:s/>jednostkowa netto</text:p>
          </table:table-cell>
          <table:table-cell table:style-name="TableCell101">
            <text:p text:style-name="P102">Wartość netto</text:p>
            <text:p text:style-name="P103">6= 4 x 5</text:p>
          </table:table-cell>
          <table:table-cell table:style-name="TableCell104">
            <text:p text:style-name="P105">Stawka VAT %</text:p>
          </table:table-cell>
          <table:table-cell table:style-name="TableCell106">
            <text:p text:style-name="P107">Cena jednostkowa brutto</text:p>
            <text:p text:style-name="P108">8= 9/4</text:p>
          </table:table-cell>
          <table:table-cell table:style-name="TableCell109">
            <text:p text:style-name="P110">Wartość brutto</text:p>
            <text:p text:style-name="P111">9 = 6 + 7</text:p>
          </table:table-cell>
          <table:table-cell table:style-name="TableCell112">
            <text:p text:style-name="P113">PRODUCENT/ <text:s/>Nazwa własna lub inne określenie identyfikujące wyrób w sposób jednoznaczny, np. numer<text:s/>katalogowy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</table:table-row>
        <table:table-row table:style-name="TableRow135">
          <table:table-cell table:style-name="TableCell136">
            <text:p text:style-name="P137">1.</text:p>
            <text:p text:style-name="P138"/>
            <text:p text:style-name="P139"/>
            <text:p text:style-name="P140"/>
          </table:table-cell>
          <table:table-cell table:style-name="TableCell141">
            <text:p text:style-name="P142">STENTY DO GŁÓWNEGO PNIA LTW <text:s/>i<text:s/>UJŚCIA TĘTNIC WIEŃCOWYCH:</text:p>
            <text:p text:style-name="P143">- stent kobaltowo – chromowy</text:p>
            <text:p text:style-name="P144"><text:s text:c="2"/>wykonany ze stopu L-605;</text:p>
            <text:p text:style-name="P145">- stent wycinany laserowo typu</text:p>
            <text:p text:style-name="P146"><text:s text:c="2"/>„slotted tube”;</text:p>
            <text:p text:style-name="P147">- kompatybilny z prowadnikiem</text:p>
            <text:p text:style-name="P148"><text:s text:c="3"/>0,014”;</text:p>
            <text:p text:style-name="P149">- kompatybilny z cewnikiem</text:p>
            <text:p text:style-name="P150"><text:span text:style-name="T151"><text:s text:c="3"/>prowadz</text:span><text:span text:style-name="T152">ącym 5 F (0,058”);</text:span></text:p>
            <text:p text:style-name="P153"><text:span text:style-name="T154">- dost</text:span><text:span text:style-name="T155">ępne<text:s/></text:span><text:span text:style-name="T156">średnice stentu: 2,25mm;</text:span></text:p>
            <text:p text:style-name="P157"><text:s text:c="2"/>2,5mm; 2,75mm; 3,0mm; 3,5mm;</text:p>
            <text:p text:style-name="P158"><text:s text:c="2"/>4,0mm; 4,5mm;</text:p>
            <text:p text:style-name="P159"><text:span text:style-name="T160">- dost</text:span><text:span text:style-name="T161">ępne długości stentu: 8mm;</text:span></text:p>
            <text:p text:style-name="P162"><text:s text:c="2"/>12mm; 16mm; 20mm; 25mm;</text:p>
            <text:p text:style-name="P163"><text:s text:c="3"/>31mm; 38mm, 46mm;</text:p>
            <text:p text:style-name="P164"><text:span text:style-name="T165">- stent uwalniaj</text:span><text:span text:style-name="T166">ący Sirolimus; lek</text:span></text:p>
            <text:p text:style-name="P167"><text:s text:c="2"/>zawieszony w nośniku będącym</text:p>
            <text:p text:style-name="P168"><text:s text:c="2"/>kwasem organicznym</text:p>
            <text:p text:style-name="P169"><text:s text:c="2"/>zapewniającym<text:s/>równomierną i</text:p>
            <text:p text:style-name="P170"><text:s text:c="2"/>kontrolowaną dystrybucję leku na</text:p>
            <text:p text:style-name="P171"><text:s text:c="2"/>długości zmiany oraz w ścianie</text:p>
            <text:p text:style-name="P172"><text:s text:c="2"/>naczynia;</text:p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- pokrycie zapobiegaj</text:span><text:span text:style-name="T197">ące uwalnianiu</text:span></text:p>
            <text:p text:style-name="P198"><text:s text:c="2"/>się jonów metali do krwi oraz</text:p>
            <text:p text:style-name="P199"><text:s text:c="2"/>przyspieszające endotelizację stentu;</text:p>
            <text:p text:style-name="P200"><text:span text:style-name="T201">- ci</text:span><text:span text:style-name="T202">śnienie nominalne 9 atm;</text:span></text:p>
            <text:p text:style-name="P203"><text:span text:style-name="T204">- ci</text:span><text:span text:style-name="T205">śnienie RBP 18 atm;</text:span></text:p>
            <text:p text:style-name="P206"><text:span text:style-name="T207">- ci</text:span><text:span text:style-name="T208">śnienie ABP 24<text:s/></text:span><text:span text:style-name="T209">atm;</text:span></text:p>
            <text:p text:style-name="P210"><text:span text:style-name="T211">- d</text:span><text:span text:style-name="T212">ługość robocza cewnika 142 cm;</text:span></text:p>
            <text:p text:style-name="P213">- 4 markery: 2 zintegrowane ze</text:p>
            <text:p text:style-name="P214"><text:span text:style-name="T215"><text:s text:c="2"/>stentem na jego ko</text:span><text:span text:style-name="T216">ńcach oraz 2 na</text:span></text:p>
            <text:p text:style-name="P217"><text:s text:c="2"/>cewniku balonowym;</text:p>
            <text:p text:style-name="P218">- specjalna konstrukcja balonu</text:p>
            <text:p text:style-name="P219"><text:span text:style-name="T220"><text:s text:c="2"/>zapobiegaj</text:span><text:span text:style-name="T221">ąca efektowi „dog bone”;</text:span></text:p>
            <text:p text:style-name="P222"><text:span text:style-name="T223">- crossing profile 0,039” dla<text:s/></text:span><text:span text:style-name="T224">średnicy</text:span></text:p>
            <text:p text:style-name="P225"><text:s text:c="2"/>stentu 3,0mm -</text:p>
          </table:table-cell>
          <table:table-cell table:style-name="TableCell226">
            <text:p text:style-name="P227">szt.</text:p>
          </table:table-cell>
          <table:table-cell table:style-name="TableCell228">
            <text:p text:style-name="P229">6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>RAZEM: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2-07T09:19:00Z</dc:date>
    <meta:print-date>2021-12-20T13:44:00Z</meta:print-date>
    <meta:template xlink:href="Normal" xlink:type="simple"/>
    <meta:editing-cycles>27</meta:editing-cycles>
    <meta:editing-duration>PT5460S</meta:editing-duration>
    <meta:document-statistic meta:page-count="3" meta:paragraph-count="7" meta:word-count="558" meta:character-count="3900" meta:row-count="27" meta:non-whitespace-character-count="3349"/>
  </office:meta>
</office:document-meta>
</file>