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style:font-face style:name="OpenSymbol1" svg:font-family="OpenSymbol, 'Arial Unicode MS'"/>
    <style:font-face style:name="TT8Fo00" svg:font-family="TT8Fo00"/>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 CE" svg:font-family="'Arial CE'" style:font-family-generic="swiss"/>
    <style:font-face style:name="ArialMT" svg:font-family="ArialMT" style:font-family-generic="swiss"/>
    <style:font-face style:name="Calibri" svg:font-family="Calibri" style:font-pitch="variable"/>
    <style:font-face style:name="Lucida Sans Unicode" svg:font-family="'Lucida Sans Unicode'" style:font-pitch="variable"/>
    <style:font-face style:name="TimesNewRoman" svg:font-family="TimesNew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style:text-autospace="none"/>
      <style:text-properties style:use-window-font-color="true" style:font-name="Times New Roman" fo:font-size="11pt" fo:language="pl" fo:country="PL" fo:background-color="transparent" style:font-name-asian="Arial" style:font-size-asian="11pt" style:font-name-complex="Times New Roman" style:font-size-complex="11pt" style:language-complex="zxx" style:country-complex="none"/>
    </style:style>
    <style:style style:name="P3" style:family="paragraph" style:parent-style-name="Standard">
      <style:paragraph-properties fo:line-height="100%" fo:text-align="center" style:justify-single-word="false" style:text-autospace="none"/>
      <style:text-properties fo:color="#000000" style:font-name="Times New Roman" fo:font-size="11pt" fo:language="pl" fo:country="PL" style:font-name-asian="Arial" style:font-size-asian="11pt" style:font-name-complex="Arial" style:font-size-complex="11pt" style:language-complex="zxx" style:country-complex="none"/>
    </style:style>
    <style:style style:name="P4" style:family="paragraph" style:parent-style-name="Standard">
      <style:paragraph-properties fo:line-height="100%" fo:text-align="justify" style:justify-single-word="false" style:text-autospace="none">
        <style:tab-stops>
          <style:tab-stop style:position="5.161cm"/>
        </style:tab-stops>
      </style:paragraph-properties>
      <style:text-properties fo:color="#000000" style:font-name="Times New Roman" fo:font-size="11pt" fo:language="pl" fo:country="PL" style:font-name-asian="Arial" style:font-size-asian="11pt" style:font-name-complex="Arial" style:font-size-complex="11pt" style:language-complex="zxx" style:country-complex="none"/>
    </style:style>
    <style:style style:name="P5" style:family="paragraph" style:parent-style-name="Standard">
      <style:paragraph-properties fo:line-height="100%" fo:text-align="center" style:justify-single-word="false" style:text-autospace="none"/>
      <style:text-properties fo:color="#000000" style:font-name="Times New Roman" fo:font-size="11pt" fo:language="pl" fo:country="PL" fo:font-weight="bold" style:font-name-asian="Arial2" style:font-size-asian="11pt" style:language-asian="zxx" style:country-asian="none" style:font-weight-asian="bold" style:font-name-complex="Arial" style:font-size-complex="11pt" style:language-complex="zxx" style:country-complex="none" style:font-weight-complex="bold"/>
    </style:style>
    <style:style style:name="P6" style:family="paragraph" style:parent-style-name="Standard">
      <style:paragraph-properties fo:line-height="100%" fo:text-align="justify" style:justify-single-word="false"/>
      <style:text-properties fo:color="#000000" style:text-outline="false" style:text-line-through-styl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7" style:family="paragraph" style:parent-style-name="Standard">
      <style:paragraph-properties fo:line-height="100%" fo:text-align="end"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8" style:family="paragraph" style:parent-style-name="Standard">
      <style:paragraph-properties fo:line-height="100%" fo:text-align="center" style:justify-single-word="false"/>
      <style:text-properties style:font-name="Times New Roman" fo:font-size="11pt" fo:language="pl" fo:country="PL" fo:font-weight="bold" style:font-size-asian="11pt" style:font-weight-asian="bold" style:font-size-complex="11pt" style:font-weight-complex="bold"/>
    </style:style>
    <style:style style:name="P9" style:family="paragraph" style:parent-style-name="Standard">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10" style:family="paragraph" style:parent-style-name="Standard">
      <style:paragraph-properties fo:line-height="100%" fo:text-align="justify" style:justify-single-word="false"/>
      <style:text-properties style:font-name="Times New Roman" fo:font-size="11pt" fo:language="pl" fo:country="PL" style:font-size-asian="11pt" style:font-size-complex="11pt"/>
    </style:style>
    <style:style style:name="P11" style:family="paragraph" style:parent-style-name="Standard">
      <style:paragraph-properties fo:line-height="100%" fo:text-align="end"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autospace="none">
        <style:tab-stops>
          <style:tab-stop style:position="10.583cm"/>
        </style:tab-stops>
      </style:paragraph-properties>
      <style:text-properties style:font-name="Times New Roman" fo:font-size="11pt" style:font-size-asian="11pt" style:font-size-complex="11pt"/>
    </style:style>
    <style:style style:name="P13" style:family="paragraph" style:parent-style-name="Standard">
      <style:paragraph-properties fo:line-height="100%"/>
      <style:text-properties style:font-name="Times New Roman" fo:font-size="11pt" style:font-size-asian="11pt" style:font-size-complex="11pt"/>
    </style:style>
    <style:style style:name="P14" style:family="paragraph" style:parent-style-name="Standard">
      <style:paragraph-properties fo:line-height="100%" fo:text-align="center" style:justify-single-word="false" style:text-autospace="none"/>
      <style:text-properties style:font-name="Times New Roman" fo:font-size="11pt" fo:language="en" fo:country="US" style:font-name-asian="Arial" style:font-size-asian="11pt" style:font-name-complex="Arial" style:font-size-complex="11pt" style:language-complex="zxx" style:country-complex="none"/>
    </style:style>
    <style:style style:name="P15"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1pt" fo:language="pl" fo:country="PL" fo:font-weight="bold" style:font-name-asian="Arial2" style:font-size-asian="11pt" style:language-asian="zxx" style:country-asian="none" style:font-weight-asian="bold" style:font-name-complex="Arial" style:font-size-complex="11pt" style:language-complex="zxx" style:country-complex="none" style:font-weight-complex="bold"/>
    </style:style>
    <style:style style:name="P16" style:family="paragraph" style:parent-style-name="Text_20_body">
      <style:paragraph-properties fo:margin-top="0cm" fo:margin-bottom="0cm" fo:line-height="100%" fo:text-align="center" style:justify-single-word="false" style:text-autospace="none"/>
      <style:text-properties style:font-name="Times New Roman" fo:font-size="11pt" fo:language="pl" fo:country="PL" fo:font-weight="bold" style:font-size-asian="11pt" style:font-weight-asian="bold" style:font-size-complex="11pt" style:font-weight-complex="bold"/>
    </style:style>
    <style:style style:name="P17" style:family="paragraph" style:parent-style-name="Text_20_body">
      <style:paragraph-properties fo:line-height="100%" fo:text-align="justify"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18" style:family="paragraph" style:parent-style-name="Text_20_body">
      <style:paragraph-properties fo:line-height="100%" fo:text-align="end"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19" style:family="paragraph" style:parent-style-name="Text_20_body">
      <style:paragraph-properties fo:line-height="100%" fo:text-align="center"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20" style:family="paragraph" style:parent-style-name="Text_20_body">
      <style:paragraph-properties fo:line-height="100%" fo:text-align="center" style:justify-single-word="false"/>
      <style:text-properties style:font-name="Times New Roman" fo:font-size="11pt" fo:language="pl" fo:country="PL" fo:font-weight="bold" style:font-size-asian="11pt" style:font-weight-asian="bold" style:font-size-complex="11pt" style:font-weight-complex="bold"/>
    </style:style>
    <style:style style:name="P21" style:family="paragraph" style:parent-style-name="Text_20_body">
      <style:paragraph-properties fo:line-height="100%" fo:text-align="justify" style:justify-single-word="false"/>
      <style:text-properties style:font-name="Times New Roman" fo:font-size="11pt" fo:language="pl" fo:country="PL" fo:font-weight="bold" style:font-size-asian="11pt" style:font-weight-asian="bold" style:font-size-complex="11pt" style:font-weight-complex="bold"/>
    </style:style>
    <style:style style:name="P22" style:family="paragraph" style:parent-style-name="Text_20_body">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23" style:family="paragraph" style:parent-style-name="Text_20_body">
      <style:paragraph-properties fo:line-height="100%" fo:text-align="center" style:justify-single-word="false"/>
      <style:text-properties style:font-name="Times New Roman" fo:font-size="11pt" fo:language="pl" fo:country="PL" fo:background-color="transparent" style:font-size-asian="11pt" style:font-size-complex="11pt"/>
    </style:style>
    <style:style style:name="P24" style:family="paragraph" style:parent-style-name="Text_20_body">
      <style:paragraph-properties fo:line-height="100%" fo:text-align="center" style:justify-single-word="false"/>
      <style:text-properties style:font-name="Times New Roman" fo:font-size="11pt" fo:language="pl" fo:country="PL" style:font-size-asian="11pt" style:font-size-complex="11pt"/>
    </style:style>
    <style:style style:name="P25" style:family="paragraph" style:parent-style-name="Text_20_body">
      <style:paragraph-properties fo:line-height="100%" fo:text-align="center"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26"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fo:language="pl" fo:country="PL" fo:font-weight="bold" style:font-size-asian="11pt" style:font-weight-asian="bold" style:font-size-complex="11pt" style:font-weight-complex="bold"/>
    </style:style>
    <style:style style:name="P27" style:family="paragraph" style:parent-style-name="Standard" style:list-style-name="L3">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28" style:family="paragraph" style:parent-style-name="Standard" style:list-style-name="WW8Num7">
      <style:paragraph-properties fo:line-height="100%" fo:text-align="justify" style:justify-single-word="false"/>
      <style:text-properties style:font-name="Times New Roman" fo:font-size="11pt" fo:language="pl" fo:country="PL" fo:background-color="transparent" style:font-size-asian="11pt" style:language-asian="zxx" style:country-asian="none" style:font-size-complex="11pt" style:language-complex="zxx" style:country-complex="none"/>
    </style:style>
    <style:style style:name="P29" style:family="paragraph" style:parent-style-name="Standard" style:list-style-name="L4">
      <style:paragraph-properties fo:line-height="100%" fo:text-align="justify" style:justify-single-word="false"/>
      <style:text-properties style:font-name="Times New Roman" fo:font-size="11pt" fo:language="pl" fo:country="PL" style:font-size-asian="11pt" style:font-size-complex="11pt"/>
    </style:style>
    <style:style style:name="P30"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font-name="Times New Roman" fo:font-size="11pt" fo:language="pl" fo:country="PL" style:font-size-asian="11pt" style:font-size-complex="11pt"/>
    </style:style>
    <style:style style:name="P31" style:family="paragraph" style:parent-style-name="Standard" style:list-style-name="L5">
      <style:paragraph-properties fo:line-height="100%" fo:text-align="justify" style:justify-single-word="false"/>
      <style:text-properties style:font-name="Times New Roman" fo:font-size="11pt" fo:language="pl" fo:country="PL" style:font-size-asian="11pt" style:font-size-complex="11pt"/>
    </style:style>
    <style:style style:name="P32" style:family="paragraph" style:parent-style-name="Standard" style:list-style-name="WW8Num13">
      <style:paragraph-properties fo:line-height="100%" fo:text-align="justify" style:justify-single-word="false"/>
      <style:text-properties style:font-name="Times New Roman" fo:font-size="11pt" fo:language="pl" fo:country="PL" style:font-size-asian="11pt" style:font-size-complex="11pt"/>
    </style:style>
    <style:style style:name="P33" style:family="paragraph" style:parent-style-name="Standard" style:list-style-name="L7">
      <style:paragraph-properties fo:line-height="100%" fo:text-align="justify" style:justify-single-word="false"/>
      <style:text-properties style:font-name="Times New Roman" fo:font-size="11pt" fo:language="pl" fo:country="PL" style:font-size-asian="11pt" style:font-size-complex="11pt"/>
    </style:style>
    <style:style style:name="P34" style:family="paragraph" style:parent-style-name="Standard" style:list-style-name="WW8Num7">
      <style:paragraph-properties fo:line-height="100%" fo:text-align="justify" style:justify-single-word="false"/>
      <style:text-properties style:font-name="Times New Roman" fo:font-size="11pt" fo:language="pl" fo:country="PL" style:font-size-asian="11pt" style:font-size-complex="11pt"/>
    </style:style>
    <style:style style:name="P35" style:family="paragraph" style:parent-style-name="Standard" style:list-style-name="WW8Num14">
      <style:paragraph-properties fo:line-height="100%" fo:text-align="justify" style:justify-single-word="false"/>
      <style:text-properties style:font-name="Times New Roman" fo:font-size="11pt" fo:language="pl" fo:country="PL" style:font-size-asian="11pt" style:font-size-complex="11pt"/>
    </style:style>
    <style:style style:name="P36" style:family="paragraph" style:parent-style-name="Standard" style:list-style-name="WW8Num15">
      <style:paragraph-properties fo:line-height="100%" fo:text-align="justify" style:justify-single-word="false"/>
      <style:text-properties style:font-name="Times New Roman" fo:font-size="11pt" fo:language="pl" fo:country="PL" style:font-size-asian="11pt" style:font-size-complex="11pt"/>
    </style:style>
    <style:style style:name="P37" style:family="paragraph" style:parent-style-name="Standard" style:list-style-name="L8">
      <style:paragraph-properties fo:line-height="100%" fo:text-align="justify" style:justify-single-word="false"/>
      <style:text-properties style:font-name="Times New Roman" fo:font-size="11pt" fo:language="pl" fo:country="PL" style:font-size-asian="11pt" style:font-size-complex="11pt"/>
    </style:style>
    <style:style style:name="P38" style:family="paragraph" style:parent-style-name="Standard" style:list-style-name="L10">
      <style:paragraph-properties fo:line-height="100%" fo:text-align="justify" style:justify-single-word="false"/>
      <style:text-properties style:font-name="Times New Roman" fo:font-size="11pt" fo:language="pl" fo:country="PL" style:font-size-asian="11pt" style:font-size-complex="11pt"/>
    </style:style>
    <style:style style:name="P39" style:family="paragraph" style:parent-style-name="Standard" style:list-style-name="L4">
      <style:paragraph-properties fo:line-height="100%" fo:text-align="justify" style:justify-single-word="false"/>
      <style:text-properties style:font-name="Times New Roman" fo:font-size="11pt" fo:language="pl" fo:country="PL" style:font-size-asian="11pt" style:font-size-complex="11pt" style:language-complex="zxx" style:country-complex="none"/>
    </style:style>
    <style:style style:name="P40" style:family="paragraph" style:parent-style-name="Standard" style:list-style-name="WW8Num13">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1" style:family="paragraph" style:parent-style-name="Standard" style:list-style-name="WW8Num7">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2" style:family="paragraph" style:parent-style-name="Standard" style:list-style-name="WW8Num14">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3"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font-name="Times New Roman" fo:font-size="11pt" style:font-size-asian="11pt" style:font-size-complex="11pt"/>
    </style:style>
    <style:style style:name="P44" style:family="paragraph" style:parent-style-name="Standard" style:list-style-name="L4">
      <style:paragraph-properties fo:line-height="100%" fo:text-align="justify" style:justify-single-word="false"/>
      <style:text-properties style:font-name="Times New Roman" fo:font-size="11pt" style:font-size-asian="11pt" style:font-size-complex="11pt"/>
    </style:style>
    <style:style style:name="P45" style:family="paragraph" style:parent-style-name="Standard" style:list-style-name="L5">
      <style:paragraph-properties fo:line-height="100%" fo:text-align="justify" style:justify-single-word="false" style:text-autospace="none">
        <style:tab-stops>
          <style:tab-stop style:position="11.73cm"/>
        </style:tab-stops>
      </style:paragraph-properties>
      <style:text-properties style:font-name="Times New Roman" fo:font-size="11pt" style:font-size-asian="11pt" style:font-size-complex="11pt"/>
    </style:style>
    <style:style style:name="P46" style:family="paragraph" style:parent-style-name="Standard" style:list-style-name="L5">
      <style:paragraph-properties fo:line-height="100%" fo:text-align="justify" style:justify-single-word="false" style:text-autospace="none">
        <style:tab-stops>
          <style:tab-stop style:position="2.346cm"/>
        </style:tab-stops>
      </style:paragraph-properties>
      <style:text-properties style:font-name="Times New Roman" fo:font-size="11pt" style:font-size-asian="11pt" style:font-size-complex="11pt"/>
    </style:style>
    <style:style style:name="P47" style:family="paragraph" style:parent-style-name="Standard" style:list-style-name="L5">
      <style:paragraph-properties fo:line-height="100%" fo:text-align="justify" style:justify-single-word="false"/>
      <style:text-properties style:font-name="Times New Roman" fo:font-size="11pt" style:font-size-asian="11pt" style:font-size-complex="11pt"/>
    </style:style>
    <style:style style:name="P48"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style:font-name="Times New Roman" fo:font-size="11pt" style:font-size-asian="11pt" style:font-size-complex="11pt"/>
    </style:style>
    <style:style style:name="P49" style:family="paragraph" style:parent-style-name="Standard" style:list-style-name="L9">
      <style:paragraph-properties fo:line-height="100%" fo:text-align="justify" style:justify-single-word="false"/>
      <style:text-properties style:font-name="Times New Roman" fo:font-size="11pt" style:font-size-asian="11pt" style:font-size-complex="11pt"/>
    </style:style>
    <style:style style:name="P50" style:family="paragraph" style:parent-style-name="Standard" style:list-style-name="L9">
      <style:paragraph-properties fo:line-height="100%" fo:text-align="justify" style:justify-single-word="false"/>
      <style:text-properties style:font-name="Times New Roman" fo:font-size="11pt" style:font-size-asian="11pt" style:font-name-complex="Times New Roman" style:font-size-complex="11pt"/>
    </style:style>
    <style:style style:name="P51" style:family="paragraph" style:parent-style-name="Standard" style:list-style-name="L9">
      <style:paragraph-properties fo:line-height="100%" fo:text-align="justify" style:justify-single-word="false"/>
      <style:text-properties style:font-name="Times New Roman" fo:font-size="11pt" fo:language="en" fo:country="US" style:font-size-asian="11pt" style:language-asian="zxx" style:country-asian="none" style:font-name-complex="Times New Roman" style:font-size-complex="11pt" style:language-complex="zxx" style:country-complex="none"/>
    </style:style>
    <style:style style:name="P52" style:family="paragraph" style:parent-style-name="Standard" style:list-style-name="L4">
      <style:paragraph-properties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fo:background-color="transparent" style:font-name-asian="Arial" style:font-size-asian="11pt" style:language-asian="zxx" style:country-asian="none" style:font-weight-asian="normal" style:font-name-complex="Arial" style:font-size-complex="11pt" style:language-complex="zxx" style:country-complex="none" style:font-weight-complex="normal"/>
    </style:style>
    <style:style style:name="P53" style:family="paragraph" style:parent-style-name="Standard" style:list-style-name="L4">
      <style:paragraph-properties style:line-height-at-least="0.176cm" fo:text-align="justify" style:justify-single-word="false"/>
      <style:text-properties style:use-window-font-color="true" style:font-name="Times New Roman" fo:font-size="11pt" fo:language="pl" fo:country="PL" fo:font-weight="normal" fo:background-color="transparent" style:font-name-asian="Arial" style:font-size-asian="11pt" style:language-asian="zxx" style:country-asian="none" style:font-weight-asian="normal" style:font-name-complex="Times New Roman" style:font-size-complex="11pt" style:language-complex="zxx" style:country-complex="none" style:font-weight-complex="normal" text:display="true"/>
    </style:style>
    <style:style style:name="P54"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5"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style:font-name-asian="Arial" style:font-size-asian="11pt" style:font-weight-asian="normal" style:font-name-complex="Arial" style:font-size-complex="11pt" style:language-complex="zxx" style:country-complex="none" style:font-weight-complex="normal"/>
    </style:style>
    <style:style style:name="P56"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57"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8" style:family="paragraph" style:parent-style-name="Standard" style:list-style-name="L4">
      <style:paragraph-properties fo:line-height="100%" fo:text-align="justify" style:justify-single-word="false"/>
      <style:text-properties style:use-window-font-color="true"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9"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bold" style:font-name-asian="Arial" style:font-size-asian="11pt" style:font-weight-asian="bold" style:font-name-complex="Arial" style:font-size-complex="11pt" style:language-complex="zxx" style:country-complex="none" style:font-weight-complex="bold"/>
    </style:style>
    <style:style style:name="P60"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bold" style:font-name-asian="Arial" style:font-size-asian="11pt" style:font-weight-asian="bold" style:font-name-complex="Times New Roman" style:font-size-complex="11pt" style:language-complex="zxx" style:country-complex="none" style:font-weight-complex="bold"/>
    </style:style>
    <style:style style:name="P61" style:family="paragraph" style:parent-style-name="Standard" style:list-style-name="L5">
      <style:paragraph-properties fo:line-height="100%" fo:text-align="justify" style:justify-single-word="false" style:text-autospace="none">
        <style:tab-stops>
          <style:tab-stop style:position="5.161cm"/>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zxx" style:country-complex="none"/>
    </style:style>
    <style:style style:name="P62"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zxx" style:country-complex="none"/>
    </style:style>
    <style:style style:name="P63" style:family="paragraph" style:parent-style-name="Standard" style:list-style-name="L5">
      <style:paragraph-properties fo:line-height="100%" fo:text-align="justify" style:justify-single-word="false" style:text-autospace="none">
        <style:tab-stops>
          <style:tab-stop style:position="5.161cm"/>
        </style:tab-stops>
      </style:paragraph-properties>
      <style:text-properties style:use-window-font-color="true" style:font-name="Times New Roman" fo:font-size="11pt" fo:language="pl" fo:country="PL" fo:font-style="normal" fo:font-weight="normal" style:font-name-asian="Arial C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64" style:family="paragraph" style:parent-style-name="Standard" style:list-style-name="L5">
      <style:paragraph-properties fo:line-height="100%" fo:text-align="justify" style:justify-single-word="false" style:text-autospace="none">
        <style:tab-stops>
          <style:tab-stop style:position="9.384cm"/>
        </style:tab-stops>
      </style:paragraph-properties>
      <style:text-properties style:use-window-font-color="true" style:text-outline="false" style:text-line-through-style="none" style:font-name="Times New Roman"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65" style:family="paragraph" style:parent-style-name="Standard" style:list-style-name="WW8Num10">
      <style:paragraph-properties fo:line-height="100%" fo:text-align="justify" style:justify-single-word="false" style:text-autospace="none">
        <style:tab-stops>
          <style:tab-stop style:position="5.161cm"/>
        </style:tab-stops>
      </style:paragraph-properties>
      <style:text-properties style:use-window-font-color="true" style:text-outline="false" style:text-line-through-style="none" style:font-name="Times New Roman"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66"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style:use-window-font-color="true" style:text-outline="false" style:text-line-through-styl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67" style:family="paragraph" style:parent-style-name="Standard" style:list-style-name="L5">
      <style:paragraph-properties style:line-height-at-least="0.176cm" fo:text-align="justify" style:justify-single-word="false" style:text-autospace="none">
        <style:tab-stops>
          <style:tab-stop style:position="12.48cm"/>
        </style:tab-stops>
      </style:paragraph-properties>
      <style:text-properties style:use-window-font-color="true" style:text-outline="false" style:text-line-through-styl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68"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fo:color="#000000" style:font-name="Times New Roman" fo:font-size="11pt" fo:language="pl" fo:country="PL" fo:font-weight="normal" style:font-name-asian="TimesNewRomanPSMT" style:font-size-asian="11pt" style:language-asian="zxx" style:country-asian="none" style:font-weight-asian="normal" style:font-name-complex="Times New Roman" style:font-size-complex="11pt" style:language-complex="zxx" style:country-complex="none" style:font-weight-complex="normal"/>
    </style:style>
    <style:style style:name="P69"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fo:color="#000000" style:font-name="Times New Roman" fo:font-size="11pt" fo:language="pl" fo:country="PL"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70" style:family="paragraph" style:parent-style-name="Standard" style:list-style-name="L8">
      <style:paragraph-properties fo:line-height="100%" fo:text-align="justify" style:justify-single-word="false"/>
      <style:text-properties fo:color="#000000" style:font-name="Times New Roman" fo:font-size="11pt" fo:language="pl" fo:country="PL" fo:font-weight="normal" style:font-name-asian="Arial2" style:font-size-asian="11pt" style:language-asian="zxx" style:country-asian="none" style:font-weight-asian="normal" style:font-name-complex="Times New Roman" style:font-size-complex="11pt" style:language-complex="zxx" style:country-complex="none" style:font-weight-complex="normal"/>
    </style:style>
    <style:style style:name="P71" style:family="paragraph" style:parent-style-name="Standard" style:list-style-name="L5">
      <style:paragraph-properties fo:line-height="100%" fo:text-align="justify" style:justify-single-word="false" style:text-autospace="none">
        <style:tab-stops>
          <style:tab-stop style:position="12.48cm"/>
        </style:tab-stops>
      </style:paragraph-properties>
      <style:text-properties fo:color="#000000" style:text-outline="false" style:text-line-through-style="none" style:font-name="Times New Roman" fo:font-size="11pt" fo:language="en" fo:country="US" fo:font-style="normal" fo:text-shadow="none" style:text-underline-style="none" fo:font-weight="normal"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72" style:family="paragraph" style:parent-style-name="Standard" style:list-style-name="L5">
      <style:paragraph-properties fo:line-height="100%" fo:text-align="justify" style:justify-single-word="false"/>
      <style:text-properties fo:color="#000000" style:text-outline="false" style:text-line-through-styl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73" style:family="paragraph" style:parent-style-name="Standard" style:list-style-name="WW8Num10">
      <style:paragraph-properties fo:line-height="100%" fo:text-align="justify" style:justify-single-word="false" style:text-autospace="none">
        <style:tab-stops>
          <style:tab-stop style:position="5.161cm"/>
        </style:tab-stops>
      </style:paragraph-properties>
      <style:text-properties fo:color="#000000" style:text-outline="false" style:text-line-through-style="none" style:font-name="Times New Roman" fo:font-size="11pt" fo:language="pl" fo:country="PL" fo:font-style="normal" fo:text-shadow="none" style:text-underline-style="none" fo:font-weight="normal"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74" style:family="paragraph" style:parent-style-name="Standard" style:list-style-name="L4">
      <style:paragraph-properties fo:line-height="100%" fo:text-align="center" style:justify-single-word="false" style:text-autospace="none">
        <style:tab-stops>
          <style:tab-stop style:position="10.583cm"/>
        </style:tab-stops>
      </style:paragraph-properties>
      <style:text-properties fo:color="#ff3333" style:font-name="Times New Roman" fo:font-size="11pt" fo:background-color="#ffff00" style:font-size-asian="11pt" style:font-size-complex="11pt"/>
    </style:style>
    <style:style style:name="P75" style:family="paragraph" style:parent-style-name="Standard" style:list-style-name="L6">
      <style:paragraph-properties fo:line-height="100%" fo:text-align="justify" style:justify-single-word="false"/>
      <style:text-properties fo:font-variant="normal" fo:text-transform="none" style:use-window-font-color="true" style:font-name="Times New Roman" fo:font-size="11pt" fo:letter-spacing="normal" fo:language="pl" fo:country="PL"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weight-complex="normal"/>
    </style:style>
    <style:style style:name="P76"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fo:font-variant="normal" fo:text-transform="none" fo:color="#0000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P77"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fo:font-variant="normal" fo:text-transform="none" fo:color="#0000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text:display="true"/>
    </style:style>
    <style:style style:name="P78" style:family="paragraph" style:parent-style-name="Standard" style:list-style-name="L11">
      <style:paragraph-properties fo:line-height="100%" fo:text-align="justify" style:justify-single-word="false"/>
    </style:style>
    <style:style style:name="P79" style:family="paragraph" style:parent-style-name="Standard" style:list-style-name="L11">
      <style:paragraph-properties fo:line-height="100%" fo:text-align="justify" style:justify-single-word="false" style:text-autospace="none">
        <style:tab-stops>
          <style:tab-stop style:position="9.984cm"/>
        </style:tab-stops>
      </style:paragraph-properties>
    </style:style>
    <style:style style:name="P80" style:family="paragraph" style:parent-style-name="Standard" style:list-style-name="L4">
      <style:paragraph-properties fo:margin-top="0cm" fo:margin-bottom="0cm" fo:line-height="100%" fo:text-align="justify" style:justify-single-word="false" fo:orphans="0" fo:widows="0" fo:hyphenation-ladder-count="no-limit"/>
      <style:text-properties fo:color="#000000" style:font-name="Times New Roman" fo:font-size="11pt" fo:language="pl" fo:country="PL" fo:font-style="normal" fo:font-weight="normal" style:letter-kerning="true" style:font-name-asian="TT8F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81" style:family="paragraph" style:parent-style-name="Standard" style:list-style-name="L4">
      <style:paragraph-properties fo:margin-top="0cm" fo:margin-bottom="0cm" fo:line-height="100%" fo:text-align="justify" style:justify-single-word="false" fo:orphans="0" fo:widows="0" fo:hyphenation-ladder-count="no-limit"/>
      <style:text-properties style:font-name="Times New Roman" fo:font-size="11pt" fo:language="pl" fo:country="PL" style:font-size-asian="11pt" style:font-size-complex="11pt" fo:hyphenate="false" fo:hyphenation-remain-char-count="2" fo:hyphenation-push-char-count="2"/>
    </style:style>
    <style:style style:name="P82" style:family="paragraph" style:parent-style-name="Standard" style:list-style-name="L6">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font-name="Times New Roman" fo:font-size="11pt" fo:language="pl" fo:country="PL" style:font-size-asian="11pt" style:font-size-complex="11pt" fo:hyphenate="false" fo:hyphenation-remain-char-count="2" fo:hyphenation-push-char-count="2"/>
    </style:style>
    <style:style style:name="P83" style:family="paragraph" style:parent-style-name="Standard" style:list-style-name="L11">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font-name="Times New Roman" fo:font-size="11pt" style:font-size-asian="11pt" style:font-size-complex="11pt" fo:hyphenate="false" fo:hyphenation-remain-char-count="2" fo:hyphenation-push-char-count="2"/>
    </style:style>
    <style:style style:name="P84" style:family="paragraph" style:parent-style-name="Standard" style:list-style-name="L6">
      <style:paragraph-properties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fo:color="#000000" style:font-name="Times New Roman" fo:font-size="11pt" fo:letter-spacing="normal" fo:language="pl" fo:country="PL" fo:font-style="normal" fo:font-weight="bold" fo:background-color="transparent" style:font-name-asian="Arial CE" style:font-size-asian="11pt" style:language-asian="zxx" style:country-asian="none" style:font-style-asian="normal" style:font-weight-asian="bold" style:font-name-complex="Arial" style:font-size-complex="11pt" style:language-complex="zxx" style:country-complex="none" style:font-weight-complex="bold" fo:hyphenate="false" fo:hyphenation-remain-char-count="2" fo:hyphenation-push-char-count="2"/>
    </style:style>
    <style:style style:name="P85" style:family="paragraph" style:parent-style-name="Standard" style:list-style-name="L11">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fo:color="#0000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fo:hyphenate="false" fo:hyphenation-remain-char-count="2" fo:hyphenation-push-char-count="2"/>
    </style:style>
    <style:style style:name="P86" style:family="paragraph" style:parent-style-name="Standard" style:list-style-name="L6">
      <style:paragraph-properties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style:use-window-font-color="true" style:font-name="Times New Roman" fo:font-size="11pt" fo:letter-spacing="normal" fo:language="pl" fo:country="PL"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weight-complex="normal" fo:hyphenate="false" fo:hyphenation-remain-char-count="2" fo:hyphenation-push-char-count="2"/>
    </style:style>
    <style:style style:name="P87" style:family="paragraph" style:parent-style-name="Standard" style:list-style-name="L6">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style:use-window-font-color="true"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weight-complex="normal" fo:hyphenate="false" fo:hyphenation-remain-char-count="2" fo:hyphenation-push-char-count="2"/>
    </style:style>
    <style:style style:name="P88" style:family="paragraph" style:parent-style-name="Standard" style:list-style-name="L6">
      <style:paragraph-properties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use-window-font-color="true" style:font-name="Times New Roman" fo:font-size="11pt" fo:language="pl" fo:country="PL" fo:font-weight="normal"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89" style:family="paragraph" style:parent-style-name="Text_20_body" style:list-style-name="L1">
      <style:paragraph-properties fo:line-height="100%" fo:text-align="end"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90" style:family="paragraph" style:parent-style-name="Text_20_body" style:list-style-name="L2">
      <style:paragraph-properties fo:line-height="100%" fo:text-align="justify"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T1" style:family="text">
      <style:text-properties fo:color="#000000" fo:font-weight="normal" style:font-name-asian="Arial2" style:language-asian="zxx" style:country-asian="none" style:font-weight-asian="normal" style:font-name-complex="Arial" style:language-complex="zxx" style:country-complex="none" style:font-weight-complex="normal" loext:opacity="100%"/>
    </style:style>
    <style:style style:name="T2" style:family="text">
      <style:text-properties fo:color="#000000" fo:font-weight="normal" style:font-name-asian="Arial2" style:language-asian="zxx" style:country-asian="none" style:font-weight-asian="normal" style:font-name-complex="Times New Roman" style:language-complex="zxx" style:country-complex="none" style:font-weight-complex="normal"/>
    </style:style>
    <style:style style:name="T3" style:family="text">
      <style:text-properties fo:color="#000000" fo:font-weight="normal" style:font-name-asian="Arial CE" style:language-asian="zxx" style:country-asian="none" style:font-weight-asian="normal" style:font-name-complex="Arial" style:language-complex="zxx" style:country-complex="none" style:font-weight-complex="normal" loext:opacity="100%"/>
    </style:style>
    <style:style style:name="T4" style:family="text">
      <style:text-properties fo:color="#000000" style:text-outline="false" style:text-line-through-style="none" fo:language="pl" fo:country="PL" fo:font-style="normal" fo:text-shadow="none" style:text-underline-style="none" fo:font-weight="normal"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 style:family="text">
      <style:text-properties fo:color="#000000" style:text-outline="false" style:text-line-through-style="none" fo:language="pl" fo:country="PL" fo:font-style="normal" fo:text-shadow="none" style:text-underline-style="none"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 style:family="text">
      <style:text-properties fo:color="#000000" style:text-outline="false" style:text-line-through-style="none" fo:language="pl" fo:country="PL" fo:font-style="normal" fo:text-shadow="none" style:text-underline-style="none" fo:font-weight="normal" style:font-name-asian="Tahoma"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7" style:family="text">
      <style:text-properties fo:color="#000000" style:text-outline="false" style:text-line-through-style="none" fo:language="pl" fo:country="PL" fo:font-style="normal" fo:text-shadow="none" style:text-underline-style="none"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8" style:family="text">
      <style:text-properties fo:color="#000000" style:text-outline="false" style:text-line-through-style="none" fo:language="pl" fo:country="PL" fo:font-style="normal" fo:text-shadow="none" style:text-underline-style="none" fo:font-weight="bold" style:font-name-asian="Arial CE"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9" style:family="text">
      <style:text-properties fo:color="#000000" fo:language="pl" fo:country="PL" fo:font-weight="normal" fo:background-color="transparent" style:font-name-asian="Arial2" style:language-asian="zxx" style:country-asian="none" style:font-weight-asian="normal" style:font-name-complex="Times New Roman" style:language-complex="zxx" style:country-complex="none" style:font-weight-complex="normal"/>
    </style:style>
    <style:style style:name="T10" style:family="text">
      <style:text-properties fo:color="#000000" fo:language="pl" fo:country="PL" fo:font-weight="normal" style:font-name-asian="Arial2" style:language-asian="zxx" style:country-asian="none" style:font-weight-asian="normal" style:font-name-complex="Times New Roman" style:language-complex="zxx" style:country-complex="none" style:font-weight-complex="normal"/>
    </style:style>
    <style:style style:name="T11" style:family="text">
      <style:text-properties fo:color="#000000" fo:language="en" fo:country="US" fo:font-weight="normal" fo:background-color="transparent" style:font-name-asian="Arial2" style:language-asian="zxx" style:country-asian="none" style:font-weight-asian="normal" style:font-name-complex="Times New Roman" style:language-complex="zxx" style:country-complex="none" style:font-weight-complex="normal"/>
    </style:style>
    <style:style style:name="T12" style:family="text">
      <style:text-properties fo:color="#000000" fo:language="en" fo:country="US" style:font-name-asian="Arial2" style:font-name-complex="Arial"/>
    </style:style>
    <style:style style:name="T13" style:family="text">
      <style:text-properties fo:color="#000000" fo:language="en" fo:country="US" style:font-name-asian="Times New Roman" style:font-name-complex="Arial"/>
    </style:style>
    <style:style style:name="T14" style:family="text">
      <style:text-properties fo:color="#000000" fo:language="en" fo:country="US" fo:background-color="transparent" style:font-name-asian="Arial2" style:font-name-complex="Arial"/>
    </style:style>
    <style:style style:name="T15" style:family="text">
      <style:text-properties fo:color="#000000" fo:font-style="normal" fo:font-weight="normal" style:letter-kerning="true" fo:background-color="transparent" style:font-name-asian="TT8Fo00"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6" style:family="text">
      <style:text-properties fo:color="#000000" fo:font-style="normal" style:letter-kerning="true" fo:background-color="transparent" style:font-name-asian="Lucida Sans Unicode" style:language-asian="zh" style:country-asian="CN" style:font-style-asian="normal" style:font-name-complex="Arial" style:language-complex="hi" style:country-complex="IN" style:font-style-complex="normal" loext:opacity="100%"/>
    </style:style>
    <style:style style:name="T17" style:family="text">
      <style:text-properties fo:color="#000000" fo:font-style="normal" style:letter-kerning="true" fo:background-color="transparent" style:font-name-asian="Lucida Sans Unicode" style:language-asian="zh" style:country-asian="CN" style:font-style-asian="normal" style:font-name-complex="Arial" style:language-complex="hi" style:country-complex="IN" style:font-style-complex="normal" loext:opacity="100%" loext:char-shading-value="0"/>
    </style:style>
    <style:style style:name="T18" style:family="text">
      <style:text-properties fo:color="#000000" style:font-name="Times New Roman" fo:font-size="11pt" fo:language="pl" fo:country="PL" fo:font-style="normal" fo:font-weight="normal" fo:background-color="transparent"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9" style:family="text">
      <style:text-properties fo:color="#000000" style:font-name="Times New Roman" fo:font-size="11pt" fo:language="pl" fo:country="PL" fo:font-style="normal" fo:font-weight="normal" fo:background-color="transparent"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0" style:family="text">
      <style:text-properties fo:color="#000000" style:font-name-asian="Arial CE" style:font-name-complex="Arial"/>
    </style:style>
    <style:style style:name="T21" style:family="text">
      <style:text-properties fo:color="#000000" fo:background-color="transparent" style:font-name-asian="Arial CE" style:font-name-complex="Arial"/>
    </style:style>
    <style:style style:name="T22" style:family="text">
      <style:text-properties fo:color="#000000" fo:background-color="transparent" style:font-name-complex="Arial"/>
    </style:style>
    <style:style style:name="T23" style:family="text">
      <style:text-properties style:use-window-font-color="true" fo:font-weight="normal" style:font-name-asian="Times New Roman" style:language-asian="zxx" style:country-asian="none" style:font-weight-asian="normal" style:font-name-complex="Arial" style:language-complex="zxx" style:country-complex="none" style:font-weight-complex="normal" loext:opacity="0%"/>
    </style:style>
    <style:style style:name="T24" style:family="text">
      <style:text-properties style:use-window-font-color="true" fo:font-weight="normal" style:font-name-asian="Arial" style:font-weight-asian="normal" style:font-name-complex="Arial" style:language-complex="zxx" style:country-complex="none" style:font-weight-complex="normal" loext:opacity="0%"/>
    </style:style>
    <style:style style:name="T25" style:family="text">
      <style:text-properties style:use-window-font-color="true" fo:font-weight="normal" fo:background-color="transparent" style:font-name-asian="Arial"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fo:font-weight="normal" style:language-asian="zxx" style:country-asian="none" style:font-weight-asian="normal" style:font-name-complex="Arial" style:language-complex="zxx" style:country-complex="none" style:font-weight-complex="normal" loext:opacity="0%"/>
    </style:style>
    <style:style style:name="T27" style:family="text">
      <style:text-properties style:use-window-font-color="true" fo:font-weight="normal" style:font-name-asian="Arial CE" style:language-asian="zxx" style:country-asian="none" style:font-weight-asian="normal" style:font-name-complex="Arial" style:language-complex="zxx" style:country-complex="none" style:font-weight-complex="normal" loext:opacity="0%"/>
    </style:style>
    <style:style style:name="T28" style:family="text">
      <style:text-properties style:use-window-font-color="true" fo:font-weight="normal" style:font-name-asian="Arial2" style:language-asian="zxx" style:country-asian="none" style:font-weight-asian="normal" style:font-name-complex="Arial" style:language-complex="zxx" style:country-complex="none" style:font-weight-complex="normal" loext:opacity="0%"/>
    </style:style>
    <style:style style:name="T29" style:family="text">
      <style:text-properties style:use-window-font-color="true" fo:language="pl" fo:country="PL" fo:font-style="normal"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style:use-window-font-color="true" fo:language="pl" fo:country="PL" fo:font-style="normal"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style>
    <style:style style:name="T31" style:family="text">
      <style:text-properties style:use-window-font-color="true" fo:language="pl" fo:country="PL" fo:font-style="normal" fo:font-weight="bold" style:font-name-asian="Arial2" style:language-asian="zxx" style:country-asian="none" style:font-style-asian="normal" style:font-weight-asian="bold" style:font-name-complex="Times New Roman" style:language-complex="zxx" style:country-complex="none" style:font-style-complex="normal" style:font-weight-complex="bold"/>
    </style:style>
    <style:style style:name="T32" style:family="text">
      <style:text-properties style:use-window-font-color="true"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33" style:family="text">
      <style:text-properties style:use-window-font-color="true"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34" style:family="text">
      <style:text-properties style:use-window-font-color="true" fo:language="pl" fo:country="PL" fo:font-weight="normal" style:font-name-asian="Arial"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fo:language="pl" fo:country="PL" fo:font-weight="normal" style:font-name-asian="Arial" style:font-weight-asian="normal" style:font-name-complex="Arial" style:language-complex="zxx" style:country-complex="none" style:font-weight-complex="normal"/>
    </style:style>
    <style:style style:name="T36" style:family="text">
      <style:text-properties style:use-window-font-color="true" fo:language="pl" fo:country="PL"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37" style:family="text">
      <style:text-properties style:use-window-font-color="true" fo:language="pl" fo:country="PL" fo:font-weight="normal" fo:background-color="transparent" style:font-name-asian="Times New Roman" style:language-asian="pl" style:country-asian="PL" style:font-weight-asian="normal" style:font-name-complex="Times New Roman" style:language-complex="ar" style:country-complex="SA" style:font-weight-complex="normal"/>
    </style:style>
    <style:style style:name="T38" style:family="text">
      <style:text-properties style:use-window-font-color="true" fo:language="pl" fo:country="PL" fo:font-weight="normal" fo:background-color="transparent" style:font-name-asian="ArialMT" style:language-asian="pl" style:country-asian="PL" style:font-weight-asian="normal" style:font-name-complex="Times New Roman" style:language-complex="ar" style:country-complex="SA" style:font-weight-complex="normal"/>
    </style:style>
    <style:style style:name="T39" style:family="text">
      <style:text-properties style:use-window-font-color="true" fo:language="pl" fo:country="PL" fo:font-weight="normal" fo:background-color="transparent" style:font-name-asian="Arial" style:language-asian="zxx" style:country-asian="none" style:font-weight-asian="normal" style:font-name-complex="Arial" style:language-complex="zxx" style:country-complex="none" style:font-weight-complex="normal"/>
    </style:style>
    <style:style style:name="T40" style:family="text">
      <style:text-properties style:use-window-font-color="true" fo:language="pl" fo:country="PL" fo:font-weight="normal" fo:background-color="transparent" style:font-name-asian="Arial" style:language-asian="zxx" style:country-asian="none" style:font-weight-asian="normal" style:font-name-complex="Times New Roman" style:language-complex="zxx" style:country-complex="none" style:font-weight-complex="normal"/>
    </style:style>
    <style:style style:name="T41" style:family="text">
      <style:text-properties style:use-window-font-color="true"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42" style:family="text">
      <style:text-properties style:use-window-font-color="true" fo:language="pl" fo:country="PL"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43" style:family="text">
      <style:text-properties style:use-window-font-color="true" fo:language="pl" fo:country="PL" style:font-name-asian="Arial" style:font-name-complex="Arial" style:language-complex="zxx" style:country-complex="none"/>
    </style:style>
    <style:style style:name="T44" style:family="text">
      <style:text-properties style:use-window-font-color="true" style:font-name-asian="Arial" style:language-asian="zxx" style:country-asian="none" style:font-name-complex="Arial" loext:opacity="0%"/>
    </style:style>
    <style:style style:name="T45" style:family="text">
      <style:text-properties style:use-window-font-color="true" style:font-name-asian="Arial" style:font-name-complex="Arial" style:language-complex="zxx" style:country-complex="none" loext:opacity="0%"/>
    </style:style>
    <style:style style:name="T46" style:family="text">
      <style:text-properties style:use-window-font-color="true" style:font-name-asian="Arial" style:font-name-complex="Times New Roman" style:language-complex="zxx" style:country-complex="none"/>
    </style:style>
    <style:style style:name="T47" style:family="text">
      <style:text-properties style:use-window-font-color="true" style:font-name="Times New Roman" fo:font-size="11pt" fo:language="pl" fo:country="PL" style:font-name-asian="Arial" style:font-size-asian="11pt" style:font-name-complex="Times New Roman" style:font-size-complex="11pt" style:language-complex="zxx" style:country-complex="none"/>
    </style:style>
    <style:style style:name="T48" style:family="text">
      <style:text-properties style:use-window-font-color="true" style:font-name="Times New Roman" fo:font-size="11pt" fo:language="pl" fo:country="PL" fo:font-style="normal" fo:font-weight="normal" fo:background-color="transparent"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opacity="0%" loext:char-shading-value="0"/>
    </style:style>
    <style:style style:name="T49" style:family="text">
      <style:text-properties style:use-window-font-color="true" style:language-asian="pl" style:country-asian="PL" style:language-complex="zxx" style:country-complex="none"/>
    </style:style>
    <style:style style:name="T50" style:family="text">
      <style:text-properties style:use-window-font-color="true" style:text-outline="false" style:text-line-through-style="none" fo:language="pl" fo:country="PL" fo:font-style="normal" fo:text-shadow="none" style:text-underline-style="none" fo:font-weight="normal" style:letter-kerning="true"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1" style:family="text">
      <style:text-properties style:use-window-font-color="true" style:text-outline="false" style:text-line-through-style="none" fo:language="pl" fo:country="PL" fo:font-style="normal" fo:text-shadow="none" style:text-underline-style="none"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2" style:family="text">
      <style:text-properties style:use-window-font-color="true" style:text-outline="false" style:text-line-through-style="none" fo:language="pl" fo:country="PL" fo:font-style="normal" fo:text-shadow="none" style:text-underline-style="none" fo:font-weight="normal"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3" style:family="text">
      <style:text-properties style:use-window-font-color="true" style:text-outline="false" style:text-line-through-style="none" fo:language="pl" fo:country="PL" fo:font-style="normal" fo:text-shadow="none" style:text-underline-style="none" fo:font-weight="bold" style:font-name-asian="Arial CE"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54" style:family="text">
      <style:text-properties style:use-window-font-color="true" style:text-outline="false" style:text-line-through-style="none" fo:language="en" fo:country="US" fo:font-style="normal" fo:text-shadow="none" style:text-underline-style="none"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5" style:family="text">
      <style:text-properties style:use-window-font-color="true" style:text-outline="false" style:text-line-through-style="none" fo:language="en" fo:country="US"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6" style:family="text">
      <style:text-properties style:use-window-font-color="true" style:text-outline="false" style:text-line-through-style="none" fo:letter-spacing="-0.007cm" fo:font-style="normal" fo:text-shadow="none" style:text-underline-style="none" style:font-name-asian="Times New Roman" style:language-asian="ar" style:country-asian="SA" style:font-style-asian="normal" style:font-name-complex="Times New Roman" style:language-complex="pl" style:country-complex="PL" style:font-style-complex="normal" style:text-emphasize="none" style:text-overline-style="none" style:text-overline-color="font-color"/>
    </style:style>
    <style:style style:name="T57" style:family="text">
      <style:text-properties style:use-window-font-color="true" style:text-outline="false" style:text-line-through-style="none" fo:letter-spacing="-0.007cm" fo:font-style="normal" fo:text-shadow="none" style:text-underline-style="none" style:letter-kerning="true" style:font-name-asian="Lucida Sans Unicode1" style:language-asian="zxx" style:country-asian="none" style:font-style-asian="normal" style:font-name-complex="TimesNewRomanPS-BoldMT" style:language-complex="zxx" style:country-complex="none" style:font-style-complex="normal" style:text-emphasize="none" style:text-overline-style="none" style:text-overline-color="font-color"/>
    </style:style>
    <style:style style:name="T58" style:family="text">
      <style:text-properties style:use-window-font-color="true" style:text-outline="false" style:text-line-through-style="none" fo:letter-spacing="-0.007cm" fo:font-style="normal" fo:text-shadow="none" style:text-underline-style="none" fo:font-weight="normal" style:letter-kerning="true" fo:background-color="transparent" style:font-name-asian="Lucida Sans Unicode1" style:language-asian="zxx" style:country-asian="none" style:font-style-asian="normal" style:font-weight-asian="normal" style:font-name-complex="TimesNewRomanPS-BoldMT" style:language-complex="zxx" style:country-complex="none" style:font-style-complex="normal" style:font-weight-complex="normal" style:text-emphasize="none" style:text-overline-style="none" style:text-overline-color="font-color"/>
    </style:style>
    <style:style style:name="T59" style:family="text">
      <style:text-properties style:use-window-font-color="true" style:text-outline="false" style:text-line-through-style="none" fo:letter-spacing="-0.007cm" fo:font-style="normal" fo:text-shadow="none" style:text-underline-style="none" fo:font-weight="normal" fo:background-color="transparent" style:font-name-asian="Times New Roman" style:language-asian="ar" style:country-asian="SA"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60" style:family="text">
      <style:text-properties style:use-window-font-color="true" fo:letter-spacing="-0.007cm" fo:font-style="normal" fo:font-weight="normal"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61" style:family="text">
      <style:text-properties style:use-window-font-color="true" fo:letter-spacing="-0.007cm" fo:font-style="normal" fo:font-weight="bold" style:letter-kerning="true" fo:background-color="transparent"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62" style:family="text">
      <style:text-properties style:use-window-font-color="true" fo:font-weight="bold" style:font-name-asian="Arial" style:font-weight-asian="bold" style:font-name-complex="Times New Roman" style:language-complex="zxx" style:country-complex="none" style:font-weight-complex="bold"/>
    </style:style>
    <style:style style:name="T63" style:family="text">
      <style:text-properties style:language-asian="pl" style:country-asian="PL"/>
    </style:style>
    <style:style style:name="T64" style:family="text">
      <style:text-properties style:language-asian="pl" style:country-asian="PL" style:language-complex="pl" style:country-complex="PL"/>
    </style:style>
    <style:style style:name="T65" style:family="text">
      <style:text-properties style:language-asian="pl" style:country-asian="PL" style:language-complex="zxx" style:country-complex="none"/>
    </style:style>
    <style:style style:name="T66" style:family="text">
      <style:text-properties fo:font-weight="bold" style:font-weight-asian="bold" style:font-weight-complex="bold"/>
    </style:style>
    <style:style style:name="T67" style:family="text">
      <style:text-properties fo:font-variant="normal" fo:text-transform="none" style:use-window-font-color="true" fo:letter-spacing="normal" fo:font-style="normal" fo:font-weight="normal" style:letter-kerning="true" fo:background-color="transparent" style:font-name-asian="Times New Roman" style:language-asian="zh" style:country-asian="CN" style:font-style-asian="normal" style:font-weight-asian="normal" style:font-name-complex="Arial" style:language-complex="zxx" style:country-complex="none" style:font-style-complex="normal" style:font-weight-complex="normal" loext:opacity="0%" loext:char-shading-value="0"/>
    </style:style>
    <style:style style:name="T68" style:family="text">
      <style:text-properties fo:font-variant="normal" fo:text-transform="none" style:use-window-font-color="true" fo:letter-spacing="normal" fo:font-style="normal" fo:font-weight="normal" style:font-name-asian="Arial2" style:language-asian="zxx" style:country-asian="none" style:font-style-asian="normal" style:font-weight-asian="normal" style:font-name-complex="Arial" style:language-complex="zxx" style:country-complex="none" style:font-weight-complex="normal" loext:opacity="0%"/>
    </style:style>
    <style:style style:name="T69" style:family="text">
      <style:text-properties fo:font-variant="normal" fo:text-transform="none" style:use-window-font-color="true" fo:letter-spacing="normal" fo:font-style="normal" fo:font-weight="normal" style:font-name-asian="Arial CE" style:language-asian="zxx" style:country-asian="none" style:font-style-asian="normal" style:font-weight-asian="normal" style:font-name-complex="Arial" style:language-complex="zxx" style:country-complex="none" style:font-weight-complex="normal" loext:opacity="0%"/>
    </style:style>
    <style:style style:name="T70" style:family="text">
      <style:text-properties fo:font-variant="normal" fo:text-transform="none" style:use-window-font-color="true" fo:letter-spacing="normal" fo:font-style="normal" fo:font-weight="normal" fo:background-color="transparent" style:font-name-asian="Arial2" style:language-asian="zxx" style:country-asian="none" style:font-style-asian="normal" style:font-weight-asian="normal" style:font-name-complex="Arial" style:language-complex="zxx" style:country-complex="none" style:font-weight-complex="normal" loext:opacity="0%" loext:char-shading-value="0"/>
    </style:style>
    <style:style style:name="T71" style:family="text">
      <style:text-properties fo:font-variant="normal" fo:text-transform="none" style:use-window-font-color="true" fo:letter-spacing="normal" fo:font-style="normal" fo:font-weight="normal" fo:background-color="transparent" style:font-name-asian="Arial2" style:language-asian="zxx" style:country-asian="none" style:font-style-asian="normal" style:font-weight-asian="normal" style:font-name-complex="Arial" style:language-complex="zxx" style:country-complex="none" style:font-style-complex="italic" style:font-weight-complex="normal" loext:opacity="0%" loext:char-shading-value="0"/>
    </style:style>
    <style:style style:name="T72" style:family="text">
      <style:text-properties fo:font-variant="normal" fo:text-transform="none" fo:color="#000000" fo:letter-spacing="normal" fo:language="pl" fo:country="PL" fo:font-style="normal" fo:font-weight="normal" fo:background-color="transparent" style:font-name-asian="Arial2" style:language-asian="zxx" style:country-asian="none" style:font-style-asian="normal" style:font-weight-asian="normal" style:font-name-complex="Times New Roman" style:language-complex="zxx" style:country-complex="none" style:font-weight-complex="normal"/>
    </style:style>
    <style:style style:name="T73" style:family="text">
      <style:text-properties fo:font-variant="normal" fo:text-transform="none" fo:color="#000000" fo:letter-spacing="normal" fo:language="pl" fo:country="PL" fo:font-style="normal" fo:font-weight="normal" fo:background-color="#ffffff" style:font-name-asian="Arial" style:language-asian="zxx" style:country-asian="none" style:font-style-asian="normal" style:font-weight-asian="normal" style:font-name-complex="Times New Roman" style:language-complex="zxx" style:country-complex="none" style:font-weight-complex="normal"/>
    </style:style>
    <style:style style:name="T74" style:family="text">
      <style:text-properties fo:font-variant="normal" fo:text-transform="none" fo:color="#000000" fo:letter-spacing="normal" fo:language="en" fo:country="US" fo:font-style="normal" fo:background-color="transparent" style:font-name-asian="Arial2" style:font-style-asian="normal" loext:opacity="0%" loext:char-shading-value="0"/>
    </style:style>
    <style:style style:name="T75" style:family="text">
      <style:text-properties fo:font-variant="normal" fo:text-transform="none" fo:color="#000000" fo:letter-spacing="normal" fo:language="en" fo:country="US" fo:font-style="normal" fo:background-color="transparent" style:font-name-asian="Times New Roman" style:font-style-asian="normal" loext:opacity="0%" loext:char-shading-value="0"/>
    </style:style>
    <style:style style:name="T76" style:family="text">
      <style:text-properties fo:font-variant="normal" fo:text-transform="none" fo:color="#0000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77" style:family="text">
      <style:text-properties fo:font-variant="normal" fo:text-transform="none" fo:letter-spacing="normal" fo:font-style="normal" fo:background-color="transparent" style:font-style-asian="normal" loext:opacity="0%" loext:char-shading-value="0"/>
    </style:style>
    <style:style style:name="T78" style:family="text">
      <style:text-properties fo:font-variant="normal" fo:text-transform="none" fo:letter-spacing="normal" fo:font-style="normal" fo:background-color="transparent" style:font-name-asian="TimesNewRoman" style:font-style-asian="normal" loext:opacity="0%" loext:char-shading-value="0"/>
    </style:style>
    <style:style style:name="T79" style:family="text">
      <style:text-properties fo:font-variant="normal" fo:text-transform="none" fo:letter-spacing="-0.007cm" fo:font-style="normal" fo:background-color="transparent" style:language-asian="ar" style:country-asian="SA" style:font-style-asian="normal" loext:opacity="0%" loext:char-shading-value="0"/>
    </style:style>
    <style:style style:name="T80" style:family="text">
      <style:text-properties style:language-asian="zxx" style:country-asian="none"/>
    </style:style>
    <style:style style:name="T81" style:family="text">
      <style:text-properties style:language-asian="zxx" style:country-asian="none" style:language-complex="zxx" style:country-complex="none"/>
    </style:style>
    <style:style style:name="T82" style:family="text">
      <style:text-properties fo:background-color="transparent" loext:char-shading-value="0"/>
    </style:style>
    <style:style style:name="T83" style:family="text">
      <style:text-properties fo:background-color="transparent" style:language-asian="zxx" style:country-asian="none" style:language-complex="zxx" style:country-complex="none"/>
    </style:style>
    <style:style style:name="T84" style:family="text">
      <style:text-properties fo:background-color="transparent" style:language-asian="zxx" style:country-asian="none" style:language-complex="zxx" style:country-complex="none" loext:char-shading-value="0"/>
    </style:style>
    <style:style style:name="T85" style:family="text">
      <style:text-properties fo:background-color="transparent" style:font-name-complex="Times New Roman"/>
    </style:style>
    <style:style style:name="T86" style:family="text">
      <style:text-properties fo:background-color="transparent" style:language-complex="zxx" style:country-complex="none"/>
    </style:style>
    <style:style style:name="T87" style:family="text">
      <style:text-properties style:language-complex="zxx" style:country-complex="none"/>
    </style:style>
    <style:style style:name="T88" style:family="text">
      <style:text-properties fo:font-weight="normal" style:language-asian="zxx" style:country-asian="none" style:font-weight-asian="normal" style:language-complex="zxx" style:country-complex="none" style:font-weight-complex="normal"/>
    </style:style>
    <style:style style:name="T89" style:family="text">
      <style:text-properties fo:font-weight="normal" fo:background-color="transparent" style:font-weight-asian="normal" style:language-complex="zxx" style:country-complex="none" style:font-weight-complex="normal"/>
    </style:style>
    <style:style style:name="T90" style:family="text">
      <style:text-properties fo:font-weight="normal" style:font-weight-asian="normal" style:font-name-complex="Times New Roman" style:font-weight-complex="normal"/>
    </style:style>
    <style:style style:name="T91" style:family="text">
      <style:text-properties fo:font-weight="normal" style:font-name-asian="Arial" style:font-weight-asian="normal" style:font-name-complex="Arial" style:language-complex="zxx" style:country-complex="none" style:font-weight-complex="normal"/>
    </style:style>
    <style:style style:name="T92" style:family="text">
      <style:text-properties fo:language="en" fo:country="US" style:language-asian="zxx" style:country-asian="none" style:font-name-complex="Times New Roman" style:language-complex="zxx" style:country-complex="none"/>
    </style:style>
    <style:style style:name="T93" style:family="text">
      <style:text-properties fo:language="en" fo:country="US" style:font-name-complex="Times New Roman"/>
    </style:style>
    <style:style style:name="T94" style:family="text">
      <style:text-properties fo:language="en" fo:country="US" fo:background-color="transparent" style:font-name-complex="Times New Roman"/>
    </style:style>
    <style:style style:name="T95" style:family="text">
      <style:text-properties style:font-name-complex="Times New Roman"/>
    </style:style>
    <style:style style:name="T96" style:family="text">
      <style:text-properties fo:language="pl" fo:country="PL" fo:background-color="transparent"/>
    </style:style>
    <style:style style:name="T97" style:family="text">
      <style:text-properties fo:language="pl" fo:country="PL" style:font-name-asian="Arial" style:font-name-complex="Times New Roman" style:language-complex="zxx" style:country-complex="none"/>
    </style:style>
    <style:style style:name="T98" style:family="text">
      <style:text-properties fo:language="pl" fo:country="PL" fo:font-weight="normal" style:font-weight-asian="normal" style:font-name-complex="Times New Roman" style:font-weight-complex="normal"/>
    </style:style>
    <style:style style:name="T99" style:family="text">
      <style:text-properties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100" style:family="text">
      <style:text-properties fo:language="pl" fo:country="PL" fo:font-weight="bold" style:font-name-asian="Arial2" style:language-asian="zxx" style:country-asian="none" style:font-weight-asian="bold" style:font-name-complex="Arial" style:language-complex="zxx" style:country-complex="none" style:font-weight-complex="bold"/>
    </style:style>
    <style:style style:name="T101" style:family="text">
      <style:text-properties style:font-name="Times New Roman"/>
    </style:style>
    <style:style style:name="T102" style:family="text">
      <style:text-properties style:font-name="Times New Roman" fo:font-size="11pt" fo:language="pl" fo:country="PL" style:font-size-asian="11pt" style:font-size-complex="11pt"/>
    </style:style>
    <style:style style:name="T103" style:family="text">
      <style:text-properties style:font-name="Times New Roman" fo:font-size="11pt" fo:language="pl" fo:country="PL" style:font-name-asian="Arial" style:font-size-asian="11pt" style:font-name-complex="Times New Roman" style:font-size-complex="11pt" style:language-complex="zxx" style:country-complex="none"/>
    </style:style>
    <style:style style:name="T104" style:family="text">
      <style:text-properties style:font-name-asian="Arial" style:font-name-complex="Arial"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Załącznik Nr 5 do SWZ</text:p>
      <text:p text:style-name="P18"/>
      <text:p text:style-name="P7"><text:span text:style-name="T87">na </text:span><text:span text:style-name="T56">,,Dostawę odczynników immunochemicznych<text:line-break/>wraz z dzierżawą analizatorów </text:span><text:span text:style-name="T57">na potrzeby<text:line-break/> ”Pro-Medica” w Ełku Sp. z o.o.”</text:span></text:p>
      <text:list xml:id="list4056654117445579406" text:style-name="L1">
        <text:list-item>
          <text:p text:style-name="P89">Wzór umowy</text:p>
        </text:list-item>
      </text:list>
      <text:p text:style-name="P18"/>
      <text:p text:style-name="P11"><text:span text:style-name="T96">Znak sprawy </text:span><text:span text:style-name="T16">3988</text:span><text:span text:style-name="T17"> </text:span><text:span text:style-name="T16">/ 2021</text:span></text:p>
      <text:p text:style-name="P19">UMOWA Nr …./Z/2021</text:p>
      <text:p text:style-name="P17"/>
      <text:p text:style-name="P13">zawarta w dniu................. r. w wyniku postępowania przetargowego o zamówienie publiczne nr 3988 / 2021 pomiędzy<text:span text:style-name="T66"> „Pro-Medica” w Ełku Sp. z o. o., 19-300 Ełk, ul. Baranki 24 Sąd Rejonowy w Olsztynie VIII Wydział Gospodarczy Krajowego Rejestru Sądowego Nr KRS 0000026179 NIP 848-16-30-309 Kapitał zakładowy: 20 774 000 PLN</text:span> - reprezentowaną przez :</text:p>
      <text:p text:style-name="P22"/>
      <text:list xml:id="list7764938805087782543" text:style-name="L2">
        <text:list-item>
          <text:p text:style-name="P90">Bożenę Szelągowską <text:tab/>- Prezesa Zarządu</text:p>
        </text:list-item>
      </text:list>
      <text:p text:style-name="P22"/>
      <text:p text:style-name="P22">zwaną w dalszej części umowy Zamawiającym.</text:p>
      <text:p text:style-name="P9">a</text:p>
      <text:p text:style-name="P9">…...............................................................</text:p>
      <text:p text:style-name="P22">NIP:......................................KRS:..................................REGON:........................</text:p>
      <text:p text:style-name="P22">reprezentowaną przez:</text:p>
      <text:list xml:id="list3229570489274126485" text:style-name="L3">
        <text:list-item>
          <text:p text:style-name="P27">..................................................................................................................................</text:p>
        </text:list-item>
        <text:list-item>
          <text:p text:style-name="P27">...................................................................................................................................</text:p>
        </text:list-item>
      </text:list>
      <text:p text:style-name="P2">Tożsamość zweryfikowana na podstawie KRS lub / i pełnomocnictwa</text:p>
      <text:p text:style-name="P22">zwaną w dalszej części umowy Wykonawcą</text:p>
      <text:p text:style-name="P22"/>
      <text:p text:style-name="P22">została zawarta umowa następującej treści:</text:p>
      <text:p text:style-name="P23">§ 1</text:p>
      <text:p text:style-name="P10"><text:span text:style-name="T86">Wyłonienie Wykonawcy i zawarcie niniejszej umowy jest rezultatem wyboru najkorzystniejszej oferty w trybie podstawowym bez negocjacji o zamówienie publiczne nr 3988 / 2021 zgodnie z ustawą z dnia 11 września 2019 roku Prawo zamówień publicznych (tj. Dz. U. z 2021r. poz. 1129 ze zm.) na</text:span><text:span text:style-name="T89"> </text:span><text:span text:style-name="T59">,,Dostawę odczynników immunochemicznych wraz z dzierżawą analizatorów </text:span><text:span text:style-name="T58">na potrzeby <text:s/>”Pro-Medica” w Ełku Sp. z o.o.”</text:span><text:span text:style-name="T89">, o następującej treści:.</text:span></text:p>
      <text:p text:style-name="P24"/>
      <text:p text:style-name="P24">§ 2</text:p>
      <text:p text:style-name="P20">Przedmiot umowy</text:p>
      <text:list xml:id="list9085685104172648830" text:style-name="L4">
        <text:list-item>
          <text:p text:style-name="P29"><text:span text:style-name="T81">Przedmiotem niniejszej umowy są sukcesywne </text:span><text:span text:style-name="T59">odczynników immunochemicznych</text:span><text:span text:style-name="T64"> </text:span><text:span text:style-name="T81">w asortymencie, ilościach i cenach określonych w specyfikacji warunków zamówienia /SWZ/ i formularzu asortymentowo-cenowym, które wraz z ofertą Wykonawcy stanowią integralne załączniki do umowy.</text:span></text:p>
        </text:list-item>
        <text:list-item>
          <text:p text:style-name="P29"><text:span text:style-name="T81">Ponadto p</text:span><text:span text:style-name="T25">rzedmiotem niniejszej umowy jest dzierżawa dwóch analizatorów do badań immunochemicznych : </text:span></text:p>
          <text:list>
            <text:list-item>
              <text:p text:style-name="P52">…................................. ( nazwa , typ , nr fabryczny ) </text:p>
            </text:list-item>
            <text:list-item>
              <text:p text:style-name="P52">…................................. ( nazwa , typ , nr fabryczny )</text:p>
            </text:list-item>
          </text:list>
        </text:list-item>
      </text:list>
      <text:p text:style-name="P12"><text:span text:style-name="T39"><text:s text:c="12"/></text:span><text:span text:style-name="T40">opisanych w ofercie Wykonawcy, zwanych <text:s/>dalej „Urządzeniami”. </text:span></text:p>
      <text:list xml:id="list35532672" text:continue-numbering="true" text:style-name="L4">
        <text:list-item>
          <text:p text:style-name="P53">Wykonawca zobowiązany jest na czas trwania umowy dostawy odczynników, użyczyć Zamawiającemu lodówkę z witryną do przechowywania odczynników.</text:p>
        </text:list-item>
        <text:list-item>
          <text:p text:style-name="P39"><text:span text:style-name="T80">W</text:span><text:span text:style-name="T44">artość przedmiotu niniejszej umowy wynosi łącznie..............brutto (słownie: ….........) tj.:</text:span></text:p>
          <text:list>
            <text:list-item>
              <text:p text:style-name="P59">Odczynniki immunochemiczne</text:p>
              <text:list>
                <text:list-item>
                  <text:p text:style-name="P43"><text:span text:style-name="T43">Wartość oferty netto :</text:span><text:span text:style-name="T35"> …............................. <text:s/>zł (słownie: <text:s/>….........................).</text:span></text:p>
                </text:list-item>
                <text:list-item>
                  <text:p text:style-name="P55">Wartość oferty brutto : …............................ <text:s/>zł (słownie: <text:s/>….........................). </text:p>
                </text:list-item>
              </text:list>
            </text:list-item>
            <text:list-item>
              <text:p text:style-name="P60">Dzierżawa <text:s/>dwóch analizatorów : ( za cały okres trwania umowy) </text:p>
              <text:list>
                <text:list-item>
                  <text:p text:style-name="P30"><text:span text:style-name="T45">Wartość oferty netto :</text:span><text:span text:style-name="T24"> …............................. <text:s/>zł (słownie: <text:s/>….........................).</text:span></text:p>
                </text:list-item>
                <text:list-item>
                  <text:p text:style-name="P55">Wartość oferty brutto : …............................ <text:s/>zł (słownie: <text:s/>….........................). </text:p>
                </text:list-item>
              </text:list>
            </text:list-item>
          </text:list>
        </text:list-item>
        <text:list-item>
          <text:p text:style-name="P43"><text:span text:style-name="T97">Odczynniki i u</text:span><text:span text:style-name="T32">rządzenia, o których mowa w niniejszej umowie, są dopuszczone do obrotu i używania oraz spełniają wymagania określone przepisami prawa a sprzęt posiada także stosowne przeglądy.</text:span></text:p>
        </text:list-item>
        <text:list-item>
          <text:p text:style-name="P43"><text:span text:style-name="T32">Wykonawca zobowiązuje się do dostarczenia Zamawiającemu na własny koszt, zainstalowania </text:span><text:soft-page-break/><text:span text:style-name="T32">we wskazanym miejscu oraz uruchomienie celem wykazania prawidłowego funkcjonowania urządzeń<text:line-break/></text:span><text:span text:style-name="T41">w terminie do 5 dni roboczych </text:span><text:span text:style-name="T32">od daty zawarcia niniejszej umowy.</text:span></text:p>
        </text:list-item>
        <text:list-item>
          <text:p text:style-name="P56">Instalacja oraz prawidłowe uruchomienie urządzeń zostanie potwierdzone protokołem zdawczo-odbiorczym jego przekazania Zamawiającemu.</text:p>
        </text:list-item>
        <text:list-item>
          <text:p text:style-name="P30"><text:span text:style-name="T91">C</text:span><text:span text:style-name="T104">eny ustalone niniejszą umową są cenami obejmującymi koszty transportu do Centralnego Laboratorium Analitycznego w Ełku wraz z ubezpieczeniem, rozładunkiem i przeniesieniem do wskazanych pomieszczeń Zamawiającego.</text:span></text:p>
        </text:list-item>
        <text:list-item>
          <text:p text:style-name="P68">Dostarczone odczynniki muszą posiadać długie terminy ważności gwarantujące optymalne wykorzystanie zamawianych produktów – minimum 6 miesięcy od dostarczenia zamówienia.</text:p>
        </text:list-item>
        <text:list-item>
          <text:p text:style-name="P69">Dopuszcza się dokonanie przez Zamawiającego przesunięć ilościowych pomiędzy poszczególnymi pozycjami asortymentowymi, przy zachowaniu maksymalnej wartości przedmiotu umowy, co nie będzie stanowić zmian postanowień umowy w stosunku do treści oferty.</text:p>
        </text:list-item>
        <text:list-item>
          <text:p text:style-name="P30">Wykonawca nie może żądać od Zamawiającego zakupienia asortymentu będącego przedmiotem niniejszej umowy w pełnej wysokości określonej rodzajowo i wartościowo według § 2 niniejszej umowy, ani też domagać się realizacji dostaw zamiennych lub odszkodowania z tytułu niepełnej realizacji zamówienia.</text:p>
        </text:list-item>
        <text:list-item>
          <text:p text:style-name="P30">Zamawiający zastrzega sobie prawo do częściowej realizacji umowy, jednak niezrealizowana wartość umowy nie może być większa niż 50 % wartości umowy.</text:p>
        </text:list-item>
        <text:list-item>
          <text:p text:style-name="P30"><text:span text:style-name="T1">Zamawiaj</text:span><text:span text:style-name="T3">ący zastrzega sobie prawo korygowania wielkości zamówienia </text:span><text:span text:style-name="T1">w trakcie realizacji umowy.</text:span></text:p>
        </text:list-item>
        <text:list-item>
          <text:p text:style-name="P30">Wykonawca gwarantuje, że przedmiot umowy jest wolny od wad.</text:p>
        </text:list-item>
        <text:list-item>
          <text:p text:style-name="P30">W przypadku zmiany wielkości opakowania <text:span text:style-name="T82">asortymentu w trakcie trwania umowy, dostawca zobowiązany jest dostarczyć asortyment w nowym opakowaniu. Cena asortymentu w przeliczeniu na jednostkę nie może być wyższa niż przetargowa.</text:span></text:p>
        </text:list-item>
        <text:list-item>
          <text:p text:style-name="P43"><text:span text:style-name="T32">Wykonawca zobowiązuje się dostarczyć taką ilość odczynnika aby zapewnić wykonanie ilości badań określonych przez Zamawiającego w </text:span><text:span text:style-name="T34">specyfikacji istotnych warunków zamówienia /SWZ/<text:line-break/>i formularzu asortymentowo-cenowym, które wraz z ofertą Wykonawcy stanowią integralne załączniki do umowy. Za prawidłowość obliczenia ilości odczynników niezbędnych do wykonania określonej ilości badań odpowiada Wykonawca.</text:span></text:p>
        </text:list-item>
        <text:list-item>
          <text:p text:style-name="P43"><text:span text:style-name="T34">Z</text:span><text:span text:style-name="T36">amawiający nie ponosi odpowiedzialności za nieprawidłowe obliczenie ilości niezbędnych odczynników<text:line-break/>i może żądać dostarczania odczynników aż do zrealizowania określonej w SWZ i załącznikach ilości badań.</text:span></text:p>
          <text:p text:style-name="P54"><text:s/></text:p>
          <text:p text:style-name="P74"><text:span text:style-name="T99">dotyczy w</text:span><text:span text:style-name="T100">arunków dzierżawy dwóch analizatorów oraz użyczenia lodówki</text:span></text:p>
        </text:list-item>
        <text:list-item>
          <text:p text:style-name="P57">Wykonawca dostarczy Zamawiającemu wraz z urządzeniami:</text:p>
          <text:list>
            <text:list-item>
              <text:p text:style-name="P57">instrukcję obsługi urządzenia w języku polskim,</text:p>
            </text:list-item>
            <text:list-item>
              <text:p text:style-name="P58">całość dokumentacji technicznej niezbędnej do prawidłowego korzystania z urządzenia,</text:p>
            </text:list-item>
            <text:list-item>
              <text:p text:style-name="P44"><text:span text:style-name="T32">p</text:span><text:span text:style-name="T10">rzeszkoli bezpłatnie personel obsługujący urządzenia.</text:span></text:p>
            </text:list-item>
          </text:list>
        </text:list-item>
        <text:list-item>
          <text:p text:style-name="P44"><text:span text:style-name="T32"><text:s/></text:span><text:span text:style-name="T10">P</text:span><text:span text:style-name="T37">onadto Wykonawca zapewni:</text:span></text:p>
          <text:list>
            <text:list-item>
              <text:p text:style-name="P43"><text:span text:style-name="T37">Wszelkie naprawy urządzeń</text:span><text:span text:style-name="T36"> wymienionych w ust. 2 <text:s/>i ust. 3 </text:span><text:span text:style-name="T37">podczas trwania umowy będą w ramach czynszu dzierżawnego.</text:span></text:p>
            </text:list-item>
            <text:list-item>
              <text:p text:style-name="P43"><text:span text:style-name="T98">Wykonawca</text:span><text:span text:style-name="T90"> będzie świadczył w ramach czynszu dzierżawnego oraz użyczenia usługi serwisowe związane z bieżącą konserwacją urządzeń wymienionych w ust. 2 i ust. 3 zapewniając ich sprawność techniczną, w tym przeprowadzając niezbędne przeglądy serwisowe i naprawy.</text:span></text:p>
            </text:list-item>
            <text:list-item>
              <text:p text:style-name="P43"><text:span text:style-name="T90">O</text:span><text:span text:style-name="T33">dpowiedź serwisu na zgłoszenie awarii – do 24 h w dni robocze od zgłoszenia, czas usunięcia zgłaszanej awarii – <text:s/>do 72 h </text:span><text:span text:style-name="T42">w dni robocze. </text:span></text:p>
            </text:list-item>
            <text:list-item>
              <text:p text:style-name="P43"><text:span text:style-name="T42">W</text:span><text:span text:style-name="T33"> przypadku naprawy trwającej dłużej niż 4 dni robocze – urządzenie zastępcze o nie gorszych parametrach.</text:span></text:p>
            </text:list-item>
            <text:list-item>
              <text:p text:style-name="P43"><text:span text:style-name="T33">w ramach czynszu dzierżawnego i użyczenia</text:span><text:span text:style-name="T37"> serwis gwarancyjny – 24 miesiące i przeglądy okresowe maksymalnie co 12 miesięcy.</text:span></text:p>
            </text:list-item>
            <text:list-item>
              <text:p text:style-name="P43"><text:span text:style-name="T37">W</text:span><text:span text:style-name="T38"> przypadku powtarzającego się 3-krotnego wystąpienia usterki tego samego podzespołu urządzeń – Wykonawca zobowiązuje się do wymiany wadliwych dzierżawionych urządzeń jak również użyczonej lodówki na nowe w terminie do 3 dni roboczych od dnia zgłoszenia trzeciej usterki.</text:span></text:p>
            </text:list-item>
          </text:list>
        </text:list-item>
        <text:list-item>
          <text:p text:style-name="P54">Dzierżawione urządzenia wraz z użyczoną lodówką zostaną zwrócone Wykonawcy w terminie do 30 dni od daty zakończenia umowy, na koszt Wykonawcy.</text:p>
        </text:list-item>
        <text:list-item>
          <text:p text:style-name="P54">Zamawiający nie ponosi odpowiedzialności za zużycie urządzeń, będących następstwem ich prawidłowej eksploatacji.</text:p>
        </text:list-item>
        <text:list-item>
          <text:p text:style-name="P80">W ramach realizacji przedmiotu zamówienia Wykonawca zobowiązany jest zapewnić:</text:p>
          <text:p text:style-name="P80">a) kalibratory i materiały kontrolne do codziennej kontroli jakości,</text:p>
          <text:p text:style-name="P80"><text:soft-page-break/>b) wszystkie niezbędne do codziennej pracy materiały zużywalne,</text:p>
          <text:p text:style-name="P80">c) pozostałe materiały niezbędne do codziennej obsługi analizatorów,</text:p>
          <text:p text:style-name="P81"><text:span text:style-name="T15">d) pozostałe materiały niezbędne do okresowej <text:s/>obsługi analizatorów</text:span><text:span text:style-name="T60">.</text:span></text:p>
        </text:list-item>
      </text:list>
      <text:p text:style-name="P24"/>
      <text:p text:style-name="P24">§ 3</text:p>
      <text:p text:style-name="P20">Warunki dostawy</text:p>
      <text:list xml:id="list2910566218661930109" text:style-name="L5">
        <text:list-item>
          <text:p text:style-name="P31">W<text:span text:style-name="T46">ykonawca zobowiązuje się dostarczać własnym transportem zamówione </text:span><text:span text:style-name="T62">o</text:span><text:span text:style-name="T61">dczynniki immunochemiczne</text:span><text:span text:style-name="T46"> w ilościach, rodzajach asortymentowych określonych niniejszą umową, partiami – według wyboru Zamawiającego, każdorazowo po uprzednim sprecyzowaniu przez Zamawiającego przedmiotu dostawy cząstkowej drogą elektroniczną za pośrednictwem e-mail.</text:span></text:p>
        </text:list-item>
        <text:list-item>
          <text:p text:style-name="P61">Zamawiający może domagać się realizacji do 6 dostaw cząstkowych w miesiącu.</text:p>
        </text:list-item>
        <text:list-item>
          <text:p text:style-name="P63">Zamawiający zastrzega prawo do wyboru formy składania zamówienia, zamawiania każdej ilości towaru bez względu na opakowania zbiorcze. Wykonawca nie może narzucić formy składania zamówienia.</text:p>
        </text:list-item>
        <text:list-item>
          <text:p text:style-name="P45"><text:span text:style-name="T29">Dostawa zamówionej partii winna si</text:span><text:span text:style-name="T30">ę odbyć</text:span><text:span text:style-name="T29"> w czasie max. do </text:span><text:span text:style-name="T31">3 dni roboczych</text:span><text:span text:style-name="T29"> (od poniedziałku do piątku) od momentu z</text:span><text:span text:style-name="T30">łożenia zamówienia przez Zamawiającego. </text:span></text:p>
        </text:list-item>
        <text:list-item>
          <text:p text:style-name="P46"><text:span text:style-name="T6">Odczynniki </text:span><text:span text:style-name="T7"><text:s/>winne <text:s/>być dostarczane w godz. od 7:00 do 14:00. Miejscem dostawy zamówienia jest Centralne Laboratorium Analityczne „Pro-Medica” w Ełku Sp. z o. o., ul. Baranki 24, 19 300 Ełk. </text:span></text:p>
        </text:list-item>
        <text:list-item>
          <text:p text:style-name="P64">Przy każdej dostawie towar musi zawierać na opakowaniu dane identyfikacyjne wyrób: np. numer katalogowy producenta, nazwę producenta, itp. i tym samym być zgodny z produktem i producentem zaoferowanym w ofercie przetargowej.</text:p>
        </text:list-item>
        <text:list-item>
          <text:p text:style-name="P47"><text:span text:style-name="T51">Wykonawca do dostawy towaru zobowiązany jest dołączyć</text:span><text:span text:style-name="T53"> fakturę VAT </text:span><text:span text:style-name="T4">lub dokument WZ, która zawiera: nazwę, ilość, cenę oraz serię </text:span><text:span text:style-name="T5">jeśli wymagane</text:span><text:span text:style-name="T8"> </text:span><text:span text:style-name="T5">oraz datę ważności jeśli dotyczy dla </text:span><text:span text:style-name="T4">poszczególnych pozycji. W przypadku dołączenia dokumentu WZ – faktura ma być dostarczona do 5 dni roboczych od momentu dostarczenia towaru do Zamawiającego.</text:span></text:p>
        </text:list-item>
        <text:list-item>
          <text:p text:style-name="P48"><text:span text:style-name="T52">Wykonawca jest zobowiązany do zapewnienia takiego opakowania przedmiotu zamówienia, jakie jest wymagane, by nie dopuścić do uszkodzenia lub pogorszenia jakości </text:span><text:span text:style-name="T50">przedmiotu zamówienia</text:span><text:span text:style-name="T52"> w trakcie transportu do miejsca dostawy.</text:span></text:p>
        </text:list-item>
        <text:list-item>
          <text:p text:style-name="P66">Wykonawca w chwili zawarcia umowy przyjmuje na siebie obowiązek zagwarantowania ciągłości dostaw tak, aby umowę można było zrealizować.</text:p>
        </text:list-item>
        <text:list-item>
          <text:p text:style-name="P71">Na zamówieniu składanym przez Zamawiającego obwiązuje nazwa odczynników zaoferowana w Formularzu Asortymentowo – Cenowym ( nazwa asortymentu <text:s/>– <text:s/>kolumna 2). </text:p>
        </text:list-item>
        <text:list-item>
          <text:p text:style-name="P66">W przypadku przerwania ciągłości dostaw z przyczyn określonych w ust. 9, Wykonawca zobowiązuje się dostarczać po uprzednim otrzymaniu zgody Zamawiającego, odpowiednik przedmiotu umowy, ale w cenie nie wyższej niż cena asortymentu pierwotnego bez względu na koszt jego pozyskania przez Wykonawcę.</text:p>
        </text:list-item>
        <text:list-item>
          <text:p text:style-name="P48"><text:span text:style-name="T51">W przypadku braku dostawy w terminie wskazanym w </text:span><text:span text:style-name="T54">§</text:span><text:span text:style-name="T55"> 3</text:span><text:span text:style-name="T51"> ust. 4 Zamawiający ma prawo do dokonywania zakupu zastępczego niezrealizowanego przedmiotu zamówienia u innego dostawcy lub producenta a różnicą kosztów zakupu oraz dostawy obciążyć Wykona</text:span><text:span text:style-name="T52">wcę. </text:span></text:p>
        </text:list-item>
        <text:list-item>
          <text:p text:style-name="P66">Zamawiający powiadomi Wykonawcę o zakupie zastępczym o którym mowa w ust. 12 (za pośrednictwem e-mail), w dniu jego złożenia. Przekazanie tej informacji jest równoznaczne z wycofaniem wcześniej złożonego i niezrealizowanego zamówienia u Wykonawcy. Towar dostarczony Zamawiającemu po złożeniu zawiadomienia o zamówieniu zastępczym, pozostaje do dyspozycji Wykonawcy w magazynie <text:span text:style-name="T101">Zamawiającego, który to Wykonawca zobowiązuje się odebrać w terminie 7 dni roboczych na swój koszt.</text:span></text:p>
        </text:list-item>
        <text:list-item>
          <text:p text:style-name="P67"><text:span text:style-name="T20">W przypadku braku dostawy w terminie wskazanym w </text:span><text:span text:style-name="T12">§</text:span><text:span text:style-name="T13"> 3</text:span><text:span text:style-name="T20"> ust 4 w związku z treścią przedmiotu umowy i zgodnie z treścią </text:span><text:span text:style-name="T12">§ 2 ust. 1, ust. 16 oraz ust. 17, w przypadku braku dostawy odczynników w terminie wskazanym w § 3 ust. 4 oraz w przypadku gdy dostarczone odczynniki nie pozwoliły na wykonanie gwarantowanej ilości badań (oznaczeń) zgodnie z przedmiotem niniejszej umowy, Zamawiający ma prawo wykonywać badania zastępcze na analizatorze innego podmiotu i związanych z tym analizatorem odczynnikach w ramach tzw. zakupu zastępczego z tytułu niezrealizowania przedmiotu zamówienia i w związku </text:span><text:span text:style-name="T14">z tym ma prawo obciążać Wykonawcę różnicą </text:span><text:span text:style-name="T21">kosztów tego zakupu zastępczego oraz dostawy z tytułu</text:span><text:span text:style-name="T22"> dokonania zakupu u innego dostawcy lub producenta.</text:span></text:p>
        </text:list-item>
        <text:list-item>
          <text:p text:style-name="P72">Naliczenie kwoty różnicy kosztów zakupu oraz dostawy o których mowa w ust. 12, odbywa się poprzez złożenie pisemnego oświadczenia o ich potrąceniu z przysługującego Wykonawcy, na podstawie przedłożonej przez niego faktury, wynagrodzenia.</text:p>
        </text:list-item>
      </text:list>
      <text:p text:style-name="P6"/>
      <text:p text:style-name="P14">§ 4</text:p>
      <text:p text:style-name="P5">Warunki dzierżawy dwóch analizatorów oraz użyczenia lodówki</text:p>
      <text:list xml:id="list7521034064833068354" text:style-name="WW8Num10">
        <text:list-item>
          <text:p text:style-name="P73">Zamawiający będzie używać urządzeń w sposób odpowiadający ich właściwościom i przeznaczeniu, <text:soft-page-break/>zgodnie z zasadami prawidłowej eksploatacji.</text:p>
        </text:list-item>
        <text:list-item>
          <text:p text:style-name="P65">Bez uprzedniej zgody Wykonawcy, Zamawiający nie może obciążać, użyczać oraz rozporządzać urządzeniami <text:s/>w jakikolwiek inny sposób na rzecz osób trzecich.</text:p>
        </text:list-item>
        <text:list-item>
          <text:p text:style-name="P65">Zamawiający zobowiązuje się zwrócić urządzenia Wykonawcy w terminie do 30 dni od daty zakończenia umowy na koszt Wykonawcy, w stanie nie pogorszonym poza normalny stopień zużycia wynikający<text:line-break/>z prawidłowej eksploatacji.</text:p>
        </text:list-item>
      </text:list>
      <text:p text:style-name="P4"/>
      <text:p text:style-name="P3"/>
      <text:p text:style-name="P3">§ 5</text:p>
      <text:p text:style-name="P15">Warunki płatności</text:p>
      <text:list xml:id="list6857851181571003586" text:style-name="L6">
        <text:list-item>
          <text:p text:style-name="P82"><text:span text:style-name="T27">Zamawiający</text:span><text:span text:style-name="T23"> </text:span><text:span text:style-name="T26">zobowiązuje</text:span><text:span text:style-name="T23"> </text:span><text:span text:style-name="T26">się</text:span><text:span text:style-name="T23"> </text:span><text:span text:style-name="T26">płacić</text:span><text:span text:style-name="T23"> Wykonawcy </text:span><text:span text:style-name="T26">za</text:span><text:span text:style-name="T23"> </text:span><text:span text:style-name="T26">dostarczony przedmiot umowy</text:span><text:span text:style-name="T67"> </text:span><text:span text:style-name="T26">wed</text:span><text:span text:style-name="T27">ług</text:span><text:span text:style-name="T23"> </text:span><text:span text:style-name="T26">cen</text:span><text:span text:style-name="T23"> </text:span><text:span text:style-name="T26">podanych</text:span><text:span text:style-name="T23"> </text:span><text:span text:style-name="T26">w</text:span><text:span text:style-name="T23"> </text:span><text:span text:style-name="T26">ofercie</text:span><text:span text:style-name="T23"> </text:span><text:span text:style-name="T26">przetargowej i formularzu asortymentowo-cenowym. </text:span><text:span text:style-name="T28">Nazewnictwo asortymentu </text:span><text:span text:style-name="T28">na wystawianej fakturze musi być zgodne z nazewnictwem asortymentu określonym w umowie i ofercie Wykonawcy.</text:span></text:p>
        </text:list-item>
        <text:list-item>
          <text:p text:style-name="P82"><text:span text:style-name="T28">Nale</text:span><text:span text:style-name="T27">żność</text:span><text:span text:style-name="T23"> </text:span><text:span text:style-name="T28">za</text:span><text:span text:style-name="T23"> </text:span><text:span text:style-name="T26">dostarczony</text:span><text:span text:style-name="T23"> prawidłowo przedmiot umowy</text:span><text:span text:style-name="T67"> </text:span><text:span text:style-name="T26">regulowana</text:span><text:span text:style-name="T23"> </text:span><text:span text:style-name="T26">b</text:span><text:span text:style-name="T27">ędzie</text:span><text:span text:style-name="T23"> </text:span><text:span text:style-name="T26">po</text:span><text:span text:style-name="T23"> </text:span><text:span text:style-name="T26">dostarczeniu prawidłowej</text:span><text:span text:style-name="T23"> </text:span><text:span text:style-name="T26">faktury</text:span><text:span text:style-name="T23"> </text:span><text:span text:style-name="T26">przelewem</text:span><text:span text:style-name="T23"> </text:span><text:span text:style-name="T26">na</text:span><text:span text:style-name="T23"> </text:span><text:span text:style-name="T26">rachunek</text:span><text:span text:style-name="T23"> Wykonawcy </text:span><text:span text:style-name="T26">w</text:span><text:span text:style-name="T23"> </text:span><text:span text:style-name="T26">terminie</text:span><text:span text:style-name="T23"> 30 </text:span><text:span text:style-name="T26">dni</text:span><text:span text:style-name="T23"> </text:span><text:span text:style-name="T26">od</text:span><text:span text:style-name="T23"> </text:span><text:span text:style-name="T26">daty</text:span><text:span text:style-name="T23"> dostarczenia prawidłowo wystawionej faktury</text:span><text:span text:style-name="T26">.</text:span></text:p>
        </text:list-item>
        <text:list-item>
          <text:p text:style-name="P82"><text:span text:style-name="T26">W</text:span><text:span text:style-name="T68">ykonawca zapewni niezmienno</text:span><text:span text:style-name="T69">ść </text:span><text:span text:style-name="T68">cen sprzedawanych produktów </text:span><text:span text:style-name="T69">przez okres obowiązywania </text:span><text:span text:style-name="T68">umowy</text:span><text:span text:style-name="T70"><text:line-break/></text:span><text:span text:style-name="T71">z zastrzeżeniem zapisów w § 11</text:span><text:span text:style-name="T70"> ust. 1 i ust. 3.</text:span></text:p>
        </text:list-item>
        <text:list-item>
          <text:p text:style-name="P84">Z tytułu dzierżawy urządzeń:</text:p>
          <text:list>
            <text:list-item>
              <text:p text:style-name="P86">Strony ustalają wysokość rocznego czynszu dzierżawnego za dwa urządzenia będące przedmiotem niniejszej umowy w wysokości. …............ zł netto + 23% VAT tj. …............. zł brutto (słownie: ….......................... 00/100 <text:s/>zł).</text:p>
            </text:list-item>
            <text:list-item>
              <text:p text:style-name="P87">Czynsz płatny będzie z góry w terminie 30 dni od dostarczenia prawidłowo wystawionej faktury na wskazany rachunek bankowy Wykonawcy o którym mowa w ust. 6 .</text:p>
            </text:list-item>
          </text:list>
        </text:list-item>
        <text:list-item>
          <text:p text:style-name="P88"><text:span text:style-name="T77">Czynsz, o którym mowa ust. 4 ma charakter ryczałtowy, nie podlega podwyższeniu i obejmuje wszelkie koszty jakie poniesie Wykonawca z tytułu nale</text:span><text:span text:style-name="T78">ż</text:span><text:span text:style-name="T77">ytej i zgodnej z niniejsz</text:span><text:span text:style-name="T78">ą </text:span><text:span text:style-name="T77">umow</text:span><text:span text:style-name="T78">ą </text:span><text:span text:style-name="T77">oraz obowi</text:span><text:span text:style-name="T78">ą</text:span><text:span text:style-name="T77">zuj</text:span><text:span text:style-name="T78">ą</text:span><text:span text:style-name="T77">cymi przepisami prawa realizacji przedmiotu zamówienia, w tym w szczególno</text:span><text:span text:style-name="T78">ś</text:span><text:span text:style-name="T77">ci cen</text:span><text:span text:style-name="T78">ę </text:span><text:span text:style-name="T77">przedmiotu zamówienia, zysk Zamawiającego, wymagane przepisami prawa obci</text:span><text:span text:style-name="T78">ąż</text:span><text:span text:style-name="T77">enia fiskalne oraz wszystkie koszty zwi</text:span><text:span text:style-name="T78">ą</text:span><text:span text:style-name="T77">zane z realizacj</text:span><text:span text:style-name="T78">ą </text:span><text:span text:style-name="T77">przedmiotu zamówienia, w tym mi</text:span><text:span text:style-name="T78">ę</text:span><text:span text:style-name="T77">dzy innymi koszty serwisu gwarancyjnego, tzn. koszty ewentualnych napraw gwarancyjnych urządzeń o których mowa w </text:span><text:span text:style-name="T74">§</text:span><text:span text:style-name="T75"> 2 ust. 2</text:span><text:span text:style-name="T79"> </text:span><text:span text:style-name="T77">oraz wszelkich innych opłat, które <text:s/>mog</text:span><text:span text:style-name="T78">ą </text:span><text:span text:style-name="T77">wyst</text:span><text:span text:style-name="T78">ą</text:span><text:span text:style-name="T77">pi</text:span><text:span text:style-name="T78">ć </text:span><text:span text:style-name="T77">przy realizacji przedmiotu zamówienia.</text:span></text:p>
        </text:list-item>
        <text:list-item>
          <text:p text:style-name="P75">Rachunek Wykonawcy ….........................................................…………................., na który będą dokonywane płatności za dostarczony przedmiot umowy.</text:p>
        </text:list-item>
      </text:list>
      <text:p text:style-name="P24"/>
      <text:p text:style-name="P24">§ 6</text:p>
      <text:p text:style-name="P16">Kary umowne</text:p>
      <text:list xml:id="list2829725233032872100" text:style-name="WW8Num13">
        <text:list-item>
          <text:p text:style-name="P40">Wykonawca zobowiązuje się zapłacić Zamawiającemu kary umowne:</text:p>
          <text:list>
            <text:list-item>
              <text:p text:style-name="P32">50,00 zł za każdy rozpoczęty dzień zwłoki w wykonaniu zobowiązania, o którym mowa w § 3 ust. 7.</text:p>
            </text:list-item>
            <text:list-item>
              <text:p text:style-name="P40">za każdy rozpoczęty dzień zwłoki w dostawie przedmiotu umowy w wysokości 2 % wartości brutto zamówienia cząstkowego, z naruszeniem terminów wskazanych w § 3 ust. 4 i 5,</text:p>
            </text:list-item>
            <text:list-item>
              <text:p text:style-name="P40">w wysokości 20% wartości brutto niezrealizowanej części przedmiotu umowy w przypadku gdy Zamawiający rozwiąże umowę z powodu okoliczności za które odpowiada Wykonawca,</text:p>
            </text:list-item>
            <text:list-item>
              <text:p text:style-name="P40">w przypadku nie dotrzymania terminu reklamacji, o którym mowa w § 8 ust. 2 kara w wysokości 50,00 zł za każdy rozpoczęty dzień zwłoki w jej rozpatrzeniu. Ponadto Zamawiający zastrzega sobie prawo rozwiązania umowy zgodnie z § 9 ust. 2.</text:p>
            </text:list-item>
          </text:list>
        </text:list-item>
        <text:list-item>
          <text:p text:style-name="P40">Okolicznościami, za które odpowiada Wykonawca w rozumieniu § 6 ust. 1 pkt c) umowy jest niedostarczenie przedmiotu umowy lub dostarczenie wadliwego przedmiotu umowy lub nie spełniającego celu użytkowego albo zagrażającego zdrowiu, bezpieczeństwu i życiu pacjenta. Wówczas Zamawiający ma prawo wyboru skorzystania z uprawnień: każdorazowo rozwiązać umowę z winy Wykonawcy lub żądać wymiany wadliwego przedmiotu umowy na niewadliwy w terminie 3 dni od wezwania.</text:p>
        </text:list-item>
        <text:list-item>
          <text:p text:style-name="P32">Łączna wysokość kar umownych naliczonych przez Zamawiającego w związku z realizacją umowy przez Wykonawcę nie może przekroczyć 30% łącznego wynagrodzenia Wykonawcy brutto określonego w § 2 ust. 4 niniejszej umowy.</text:p>
        </text:list-item>
        <text:list-item>
          <text:p text:style-name="P40">Jeżeli wysokość zastrzeżonych kar umownych nie pokrywa poniesionej szkody, strony mogą dochodzić odszkodowania uzupełniającego.</text:p>
          <text:p text:style-name="P40"/>
        </text:list-item>
      </text:list>
      <text:p text:style-name="P25">§ 7</text:p>
      <text:p text:style-name="P20"><text:soft-page-break/>Termin realizacji</text:p>
      <text:list xml:id="list2412817676130450439" text:style-name="L7">
        <text:list-header>
          <text:p text:style-name="P33"><text:span text:style-name="T81">Umowa obowiązuje od dnia jej zawarcia na okres 24 miesięcy tj. do</text:span><text:span text:style-name="T88"> ……... </text:span><text:span text:style-name="T81">jednakże nie dłużej niż do wyczerpania maksymalnej kwoty zobowiązania, o której mowa w § 2 ust. 4 niniejszej umowy.</text:span></text:p>
        </text:list-header>
      </text:list>
      <text:p text:style-name="P25"/>
      <text:p text:style-name="P25">§ 8</text:p>
      <text:p text:style-name="P20">Reklamacje</text:p>
      <text:list xml:id="list1732272031875590619" text:style-name="WW8Num7">
        <text:list-item>
          <text:p text:style-name="P34"><text:span text:style-name="T81">Reklamacje z tytułu niewłaściwej ilości i jakości dostarczonego towaru Zamawiający winien składać Wykonawcy w formie pisemnej – e-mailem, w terminie </text:span><text:span text:style-name="T65">7 dni roboczych od dnia ujawnienia wad towaru. Zamawiający zbada towar najpóźniej w chwili użycia.</text:span></text:p>
        </text:list-item>
        <text:list-item>
          <text:p text:style-name="P41">Reklamacja winna być załatwiona przez Wykonawcę w terminie do 7 dni roboczych od daty jej zgłoszenia.</text:p>
        </text:list-item>
        <text:list-item>
          <text:p text:style-name="P34"><text:span text:style-name="T81">B</text:span><text:span text:style-name="T63">rak odpowiedzi pisemnej w ciągu 4 dni roboczych jest uważany za uznanie reklamacji. </text:span></text:p>
        </text:list-item>
        <text:list-item>
          <text:p text:style-name="P34"><text:span text:style-name="T63">W</text:span><text:span text:style-name="T65"> przypadku uznania reklamacji, Wykonawca zobowiązuje się dostarczyć </text:span><text:span text:style-name="T49">to</text:span><text:span text:style-name="T65">war wolny od wad. </text:span><text:span text:style-name="T81">Dostarczenie nowego przedmiotu zamówienia nastąpi na koszt i ryzyko Wykonawcy, przy czym uznanie reklamacji nie oznacza wykonania zobowiązania w terminie określonym w § 3 ust. 4, kary umowne nalicza się do dnia wykonania prawidłowego zobowiązania.</text:span></text:p>
        </text:list-item>
        <text:list-item>
          <text:p text:style-name="P41">Wszczęte postępowanie reklamacyjne może być podstawą do odroczenia przez Zamawiającego terminu opłacenia danej faktury w całości lub w części.</text:p>
        </text:list-item>
        <text:list-item>
          <text:p text:style-name="P34"><text:span text:style-name="T81">W przypadku uznania reklamacji niedostarczenia towaru wolnego od wad ma odpowiednie zastosowanie treść</text:span><text:span text:style-name="T83"> § 3 ust</text:span><text:span text:style-name="T84">. 11 – 13.</text:span></text:p>
        </text:list-item>
        <text:list-item>
          <text:p text:style-name="P28">W przypadku trzykrotnej awarii przedmiotu dzierżawy, Wykonawca zobowiązany jest do wymiany analizatora na inny odpowiadający wymogom określonym w SWZ w terminie do 14 dni.</text:p>
          <text:p text:style-name="P28"/>
        </text:list-item>
      </text:list>
      <text:p text:style-name="P25">§ 9</text:p>
      <text:p text:style-name="P20">Rozwiązanie umowy </text:p>
      <text:list xml:id="list2619684198980819795" text:style-name="WW8Num14">
        <text:list-item>
          <text:p text:style-name="P35">Strony mogą rozwiązać umowę w każdym czasie na mocy porozumienia stron.</text:p>
        </text:list-item>
        <text:list-item>
          <text:p text:style-name="P42">Zamawiający zastrzega sobie prawo rozwiązania umowy po uprzednim pisemnym jej wypowiedzeniu<text:line-break/>w terminie 30 dniowego okresu wypowiedzenia w przypadku gdy Wykonawca nie wywiązuje się z warunków umownych, a w szczególności gdy:</text:p>
          <text:list>
            <text:list-item>
              <text:p text:style-name="P35">Wykonawca nie dostarcza przedmiotu umowy bądź dostarcza go nieterminowo,</text:p>
            </text:list-item>
            <text:list-item>
              <text:p text:style-name="P42">dostarczony towar jest złej jakości, a Wykonawca nie uznaje reklamacji,</text:p>
            </text:list-item>
            <text:list-item>
              <text:p text:style-name="P42">dostarczony towar jest niezgodny z określonym w opisie przedmiotu zamówienia,</text:p>
            </text:list-item>
            <text:list-item>
              <text:p text:style-name="P42">zostanie ogłoszona upadłość Wykonawcy lub likwidacja jego przedsiębiorstwa,</text:p>
            </text:list-item>
            <text:list-item>
              <text:p text:style-name="P42">Wykonawca narusza warunki dostawy o których mowa w § 3 niniejszej umowy.</text:p>
            </text:list-item>
          </text:list>
        </text:list-item>
        <text:list-item>
          <text:p text:style-name="P42">Nieterminowe dostarczenie choćby cząstkowego towaru z winy Wykonawcy może spowodować natychmiastowe rozwiązanie umowy bez zachowania ustawowego terminu wypowiedzenia. </text:p>
        </text:list-item>
      </text:list>
      <text:p text:style-name="P25"/>
      <text:p text:style-name="P25">§ 10</text:p>
      <text:p text:style-name="P20">Odstąpienie od umowy </text:p>
      <text:list xml:id="list1989534769571465546" text:style-name="WW8Num15">
        <text:list-item>
          <text:p text:style-name="P36">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text:p>
        </text:list-item>
        <text:list-item>
          <text:p text:style-name="P36">W przypadku, o którym mowa w ust. 1, Wykonawca może żądać wyłącznie wynagrodzenia należnego<text:line-break/>z tytułu wykonania części umowy.</text:p>
        </text:list-item>
      </text:list>
      <text:p text:style-name="P24"/>
      <text:p text:style-name="P24">§ 11</text:p>
      <text:p text:style-name="P20">Dopuszczalne zmiany umowy</text:p>
      <text:list xml:id="list2246072374657566146" text:style-name="L8">
        <text:list-item>
          <text:p text:style-name="P37">Strony dopuszczają zmiany umowy w zakresie:</text:p>
          <text:list>
            <text:list-item>
              <text:p text:style-name="P37">zmiany cen na korzystniejsze dla Zamawiającego,</text:p>
            </text:list-item>
            <text:list-item>
              <text:p text:style-name="P37">w <text:span text:style-name="T2">przypadku wstrzymania lub zakończenia produkcji towarów będących przedmiotem dostawy, możliwość dostarczania odpowiedników towarów objętych umową, o parametrach nie gorszych niż towary objęte ofertą, przy zachowaniu ceny ofertowej dla danego towaru, na podstawie pisemnego wniosku Wykonawcy pod warunkiem uzyskania zgody Zamawiającego, wyrażonej w formie pisemnej, pod rygorem nieważności wymagają aneksowania umowy;</text:span></text:p>
            </text:list-item>
          </text:list>
        </text:list-item>
        <text:list-item>
          <text:p text:style-name="P37">W przypadku zmiany umowy z przyczyn wymienionych w ust. 1 strony zawierają aneks w formie pisemnej pod rygorem nieważności.</text:p>
        </text:list-item>
        <text:list-item>
          <text:p text:style-name="P70">Strony dopuszczają zmianę umowy w zakresie podatku VAT z mocą obowiązują od wejścia w życie nowych stawek tego podatku na zasadzie prawa powszechnie obowiązującego przy zachowaniu <text:soft-page-break/>niezmiennej ceny netto. Zmiana w tym przypadku nastąpi automatycznie co oznacza, że nie wymaga formy pisemnego aneksu do umowy. </text:p>
        </text:list-item>
        <text:list-item>
          <text:p text:style-name="P37">Aneks zostanie sporządzony przez Wykonawcę i przesłany z co najmniej 7 – dniowym wyprzedzeniem do Zamawiającego w celu zapoznania się z jego treścią i jej zaakceptowania.</text:p>
        </text:list-item>
        <text:list-item>
          <text:p text:style-name="P37">Postanowienia umowy nie mogą ulec zmianie, chyba że konieczność wprowadzenia takich zmian wynika<text:line-break/>z nadzwyczajnych okoliczności, których nie można było przewidzieć w chwili jej zawarcia.</text:p>
        </text:list-item>
        <text:list-item>
          <text:p text:style-name="P37">Zmiana umowy jest możliwa tylko w zakresie określonym w ust. 1 i wynikającym z treści art. 455 ustawy prawo zamówień publicznych, tj. w przypadku konieczności dokonania zmian treści umowy w związku ze zmianą powszechnie obowiązujących przepisów prawa, w zakresie wyznaczonym przepisami prawa w celu doprowadzenia umowy do stanu zgodnego z przepisami prawa.</text:p>
        </text:list-item>
        <text:list-item>
          <text:p text:style-name="P37">W szczególności nie stanowi zmiany umowy w rozumieniu art. 455 ustawy prawo zamówień publicznych (mogą one zostać dokonane w drodze jednostronnego oświadczenia strony której danych zmiana dotyczy). </text:p>
          <text:list>
            <text:list-item>
              <text:p text:style-name="P37">danych kontaktowych, </text:p>
            </text:list-item>
            <text:list-item>
              <text:p text:style-name="P37">elementów formalnych umowy,</text:p>
            </text:list-item>
            <text:list-item>
              <text:p text:style-name="P37">numeru rachunku bankowego.</text:p>
              <text:p text:style-name="P37"/>
            </text:list-item>
          </text:list>
        </text:list-item>
      </text:list>
      <text:p text:style-name="P24">§ 12</text:p>
      <text:p text:style-name="P16">Klauzule waloryzacyjne</text:p>
      <text:list xml:id="list8760283975951120187" text:style-name="L9">
        <text:list-item>
          <text:p text:style-name="P51">Stosownie do treści art. 436 ust. 1 pkt. 4 ustawy Pzp Zamawiający przewiduje możliwość zmiany wysokości wynagrodzenia Wykonawcy określonego w § 2 ust. 4 niniejszej umowy w następujących przypadkach:</text:p>
          <text:list>
            <text:list-item>
              <text:p text:style-name="P49"><text:span text:style-name="T92">Z</text:span><text:span text:style-name="T95">miana stawki podatku od towarów i usług oraz podatku akcyzowego,</text:span></text:p>
            </text:list-item>
            <text:list-item>
              <text:p text:style-name="P50">Zmiana wysokości minimalnego wynagrodzenia za pracę albo wysokości minimalnej stawki godzinowej, ustalonych na podstawie ustawy z dnia 10 października 2002 r. o minimalnym wynagrodzeniu za pracę,</text:p>
            </text:list-item>
            <text:list-item>
              <text:p text:style-name="P50">Zmiana zasad podlegania ubezpieczeniom społecznym lub ubezpieczeniu zdrowotnemu lub wysokości stawki składki na ubezpieczenia społeczne lub ubezpieczenie zdrowotne,</text:p>
            </text:list-item>
            <text:list-item>
              <text:p text:style-name="P50">Zmiana zasad gromadzenia i wysokości wpłat do pracowniczych planów kapitałowych, o których mowa w ustawie z dnia 4 października 2018 r. o pracowniczych planach kapitałowych (Dz. U. poz. 2215 oraz z 2019 r. poz. 1074 i 1572)</text:p>
              <text:p text:style-name="P50">- jeżeli zmiany te będą miały wpływ na koszty wykonania zamówienia przez wykonawcę.</text:p>
            </text:list-item>
          </text:list>
        </text:list-item>
        <text:list-item>
          <text:p text:style-name="P49"><text:span text:style-name="T95">W</text:span><text:span text:style-name="T93"> sytuacji wystąpienia okoliczności wskazanych w ust. 1 pkt. a) niniejszego paragrafu, Wykonawca jest uprawniony złożyć Zamawiającemu pisemny wniosek o zmianę umowy o zamówienie publiczne<text:line-break/>w zakresie płatności wynikających z faktur wystawionych po wejściu w życie przepisów zmieniających stawkę podatku od towarów i usług. W</text:span><text:span text:style-name="T95">niosek powinien zawierać wyczerpujące uzasadnienie faktyczne<text:line-break/>i prawne oraz dokładne wyliczenie kwoty wynagrodzenia należnego Wykonawcy po zmianie umowy.</text:span></text:p>
        </text:list-item>
        <text:list-item>
          <text:p text:style-name="P49"><text:span text:style-name="T95">W sytuacji wystąpienia okoliczności wskazanych w ust. 1 pkt. b) </text:span><text:span text:style-name="T93">niniejszego paragrafu, </text:span><text:span text:style-name="T95">Wykonawca </text:span><text:span text:style-name="T93">jest uprawniony złożyć Zamawiającemu pisemny wniosek</text:span><text:span text:style-name="T95"> o zmianę umowy o zamówienie publiczne<text:line-break/>w zakresie płatności wynikających z faktur wystawionych po wejściu w życie przepisów zmieniających wysokość minimalnego wynagrodzenia za pracę. Wniosek powinien zawierać wyczerpujące uzasadnienie faktyczne i prawne oraz dokładne wyliczenie kwoty wynagrodzenia należnego Wykonawcy po zmianie umowy, w szczególności Wykonawca będzie zobowiązany wykazać związek pomiędzy wnioskowaną kwotą podwyższenia wynagrodzenia umownego a wpływem zmiany minimalnego wynagrodzenia za pracę na kalkulację wynagrodzenia. Wniosek powinien obejmować jedynie dodatkowe koszty realizacji zamówienia, które Wykonawca obowiązkowo ponosi w związku z podwyższeniem wysokości płacy minimalnej. Zamawiający oświadcza, że nie będzie akceptował, kosztów wynikających z podwyższenia wynagrodzeń pracowników Wykonawcy, które nie są konieczne w celu ich dostosowania do wysokości minimalnego wynagrodzenia za pracę.</text:span></text:p>
        </text:list-item>
        <text:list-item>
          <text:p text:style-name="P49"><text:span text:style-name="T95">W sytuacji wystąpienia okoliczności wskazanych w ust. 1 pkt. c) niniejszego paragrafu Wykonawca </text:span><text:span text:style-name="T93">jest uprawniony złożyć Zamawiającemu pisemny wniosek</text:span><text:span text:style-name="T95"> o zmianę umowy o zamówienie publiczne<text:line-break/>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text:line-break/>a wpływem zmiany zasad, o których mowa w ust. 1 pkt. c), na kalkulację wynagrodzenia. Wniosek może obejmować jedynie dodatkowe koszty realizacji zamówienia, które Wykonawca obowiązkowo ponosi<text:line-break/></text:span><text:soft-page-break/><text:span text:style-name="T95">w związku ze zmianą zasad, o których mowa w ust. 1 pkt. c) niniejszego paragrafu.</text:span></text:p>
        </text:list-item>
        <text:list-item>
          <text:p text:style-name="P49"><text:span text:style-name="T95">W sytuacji wystąpien</text:span><text:span text:style-name="T85">ia okoliczności wskazanych w ust. 1 pkt. d) niniejszego paragrafu Wykonawca </text:span><text:span text:style-name="T94">jest uprawniony złożyć Zamawiającemu pisemny wniosek</text:span><text:span text:style-name="T85"> o zmianę umowy o zamówienie publiczne<text:line-break/>w zakresie </text:span><text:span text:style-name="T94">zasad płatności wynikających z faktur wystawionych po zmianie gromadzenia I wysokości wpłat do pracowniczych planów kapitałowych, o których mowa w ustawie z dnia 4 października 2018r.<text:line-break/>o pracowniczych planach kapitałowych. Wniosek powinien zawierać wyczerpujące uzasadnienie faktyczne i prawne oraz dokładne wyliczenie kwoty wynagrodzenia Wykonawcy po zmianie umowy,<text:line-break/></text:span><text:span text:style-name="T94">w szczególności Wykonawca będzie zobowiązany wykazać związek pomiędzy zaistnieniem/zmianą zasad gromadzenia i wysokością wpłat do pracowniczych planów kapitałowych a wnioskowaną kwotą podwyższenia wynagrodzenia i czy ma to wpływ na koszty wykonania umowy, w szczególności Wykonawca zobowiązany jest przedstawić </text:span></text:p>
          <text:p text:style-name="P49"><text:span text:style-name="T94">Zamawiającemu kalkulację, z której będzie wynikało, jaką część składową stawki wynagrodzenia umownego stanowi wynagrodzenie pracowników wykonujących zamówienie bezpośrednio na rzecz Zamawiającego, proporcji czasu pracy tych osób na rzecz Zamawiającego w ogólnym ich czasie pracy.<text:line-break/>W szczególności</text:span><text:span text:style-name="T93"> Wykonawca powinien wykazać, że prowadzi pracowniczy plan kapitałowy, oraz przedłożyć dokumenty potwierdzające prawidłowość przyjętych w kalkulacji założeń. Wniosek może obejmować jedynie dodatkowe koszty realizacji zamówienia, które Wykonawca obowiązkowo ponosi w związku ze zmianą zasad, o których mowa w ust.1 pkt. d) niniejszego paragrafu.</text:span></text:p>
        </text:list-item>
        <text:list-item>
          <text:p text:style-name="P49"><text:span text:style-name="T93">Z</text:span><text:span text:style-name="T95">amawiający po zaakceptowaniu wniosków, o których mowa w ust. 2-5 niniejszego paragrafu, wyznacza datę podpisania aneksu do umowy – w formie pisemnej pod rygorem nieważności, do którego załącznikiem będzie wniosek zawierający uzasadnienie potrzeby dokonania takiej zmiany wraz z jej kalkulacją. </text:span></text:p>
        </text:list-item>
        <text:list-item>
          <text:p text:style-name="P50">Zamiana umowy skutkuje zmianą wynagrodzenia jedynie w zakresie płatności realizowanych po dacie zawarcia aneksu do umowy, o którym mowa w ust. 6 niniejszego paragrafu.</text:p>
        </text:list-item>
        <text:list-item>
          <text:p text:style-name="P49"><text:span text:style-name="T95">O</text:span><text:span text:style-name="T9">bowiązek wykazania wpływu zmian, o których mowa w ust. 1 niniejszego paragrafu, na zmianę wynagrodzenia, </text:span><text:span text:style-name="T11">określonego w § 2 ust. 4 niniejszej umowy</text:span><text:span text:style-name="T9"> należy do Wykonawcy pod rygorem odmowy dokonania zmiany umowy przez Zamawiającego.</text:span></text:p>
        </text:list-item>
      </text:list>
      <text:p text:style-name="P24"/>
      <text:p text:style-name="P24">§ 13</text:p>
      <text:p text:style-name="P20">Zabezpieczenie umowy</text:p>
      <text:list xml:id="list2944463032007639317" text:style-name="L10">
        <text:list-item>
          <text:p text:style-name="P38">Zamawiający żąda zabezpieczenia należytego wykonania umowy w wysokości 5 % wartości brutto podanej w ofercie, co stanowi ….............................. zł (słownie: …...........................). </text:p>
        </text:list-item>
        <text:list-item>
          <text:p text:style-name="P38">Wykonawca wniesie zabezpieczenie przed zawarciem umowy.</text:p>
        </text:list-item>
        <text:list-item>
          <text:p text:style-name="P38"><text:span text:style-name="T87">Zabezpieczenie może być wniesione według wyboru Wykonawcy w jednej lub kilku formach wymienionych w art. 450 ustawy z dnia 11 września 2019 roku Prawo zamówień publicznych<text:line-break/>(tj. Dz.U. z 2021r. poz. 1129 ze zm.)</text:span><text:span text:style-name="T81">.</text:span></text:p>
        </text:list-item>
        <text:list-item>
          <text:p text:style-name="P38"><text:span text:style-name="T81">Z</text:span><text:span text:style-name="T87">amawiający zwraca zabezpieczenie w terminie 30 dni od dnia wykonania zamówienia i uznania przez Zamawiającego za należycie wykonane.</text:span></text:p>
        </text:list-item>
      </text:list>
      <text:p text:style-name="P24">§ 14</text:p>
      <text:p text:style-name="P8">Przetwarzanie danych osobowych</text:p>
      <text:p text:style-name="P10">Administratorem danych osobowych przekazywanych w ramach świadczonych usług jest „Pro- Medica” w Ełku Sp. z o.o. z siedzibą w Ełku, ul. Baranki 24. Dane przetwarzane są w celu realizacji umowy i ich <text:s/>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d administratora umów. Administrator zapewnia organizacyjne 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enia oraz prawo wniesienia skargi do organu nadzorczego w przypadku przetwarzania ich danych niezgodnie z przepisami.</text:p>
      <text:p text:style-name="P10"/>
      <text:p text:style-name="P24">§ 15</text:p>
      <text:p text:style-name="P20">Postanowienia ogólne</text:p>
      <text:list xml:id="list2854570815590326720" text:style-name="L11">
        <text:list-item>
          <text:p text:style-name="P78"><text:span text:style-name="T102">W </text:span><text:span text:style-name="T103">sprawach nie uregulowanych niniejszą umową mają zastosowanie przepisy Kodeksu Cywilnego <text:s text:c="25"/>i u</text:span><text:span text:style-name="T47">stawy </text:span><text:span text:style-name="Strong_20_Emphasis"><text:span text:style-name="T18">z dnia 11 września 2019 roku Prawo zamówień publicznych (tj. Dz.U. z 2021r. poz. 1129 ze zm.).</text:span></text:span></text:p>
        </text:list-item>
        <text:list-item>
          <text:p text:style-name="P79"><text:span text:style-name="Strong_20_Emphasis"><text:span text:style-name="T18">E</text:span></text:span><text:span text:style-name="T103">wentualne spory powstałe na tle wykonywania umowy rozstrzygać będą sądy właściwe miejscowo <text:s text:c="20"/></text:span><text:soft-page-break/><text:span text:style-name="T103">z uwagi na siedzibę Zamawiającego.</text:span></text:p>
        </text:list-item>
        <text:list-item>
          <text:p text:style-name="P79"><text:span text:style-name="Strong_20_Emphasis"><text:span text:style-name="T19">Umowę sporządzono w 2 jednobrzmiących egzemplarzach po jednym egzemplarzu dla każdej ze stron.</text:span></text:span></text:p>
        </text:list-item>
        <text:list-item>
          <text:p text:style-name="P79"><text:span text:style-name="Strong_20_Emphasis"><text:span text:style-name="T19">Dane do kontaktu w sprawie realizacji przedmiotu niniejszej umowy:</text:span></text:span></text:p>
          <text:list>
            <text:list-item>
              <text:p text:style-name="P79"><text:span text:style-name="Strong_20_Emphasis"><text:span text:style-name="T19">Ze strony Zamawiającego :</text:span></text:span></text:p>
              <text:list>
                <text:list-item>
                  <text:p text:style-name="P79"><text:a xlink:type="simple" xlink:href="mailto:zaopatrzenie-pm@elk.com.pl" text:style-name="Internet_20_link" text:visited-style-name="Visited_20_Internet_20_Link"><text:span text:style-name="Internet_20_link"><text:span text:style-name="T76">zaopatrzenie-pm@elk.com.pl</text:span></text:span></text:a></text:p>
                </text:list-item>
                <text:list-item>
                  <text:p text:style-name="P76">tel. (87) 620-95-93</text:p>
                </text:list-item>
                <text:list-item>
                  <text:p text:style-name="P76">tel. (87) 620-95-76</text:p>
                </text:list-item>
                <text:list-item>
                  <text:p text:style-name="P77">tel. (87) 621-96-26</text:p>
                </text:list-item>
              </text:list>
            </text:list-item>
            <text:list-item>
              <text:p text:style-name="P85">Ze strony Wykonawcy:</text:p>
              <text:list>
                <text:list-item>
                  <text:p text:style-name="P85">....…..............…............................................</text:p>
                </text:list-item>
                <text:list-item>
                  <text:p text:style-name="P85">tel. ….........................................................…</text:p>
                </text:list-item>
                <text:list-item>
                  <text:p text:style-name="P83"><text:span text:style-name="T72">e</text:span><text:span text:style-name="T73">-mail do składania zamówień:….................</text:span></text:p>
                </text:list-item>
              </text:list>
            </text:list-item>
          </text:list>
        </text:list-item>
        <text:list-item>
          <text:p text:style-name="P62">Integralną częścią umowy jest:</text:p>
          <text:list>
            <text:list-item>
              <text:p text:style-name="P62">oferta Wykonawcy,</text:p>
            </text:list-item>
            <text:list-item>
              <text:p text:style-name="P79"><text:span text:style-name="T47">f</text:span><text:span text:style-name="Strong_20_Emphasis"><text:span text:style-name="T48">ormularz asortymentowo-cenowy. </text:span></text:span></text:p>
            </text:list-item>
            <text:list-item>
              <text:p text:style-name="P79"><text:span text:style-name="Strong_20_Emphasis"><text:span text:style-name="T48">opis przedmiotu zamówienia</text:span></text:span></text:p>
            </text:list-item>
          </text:list>
        </text:list-item>
      </text:list>
      <text:p text:style-name="P21"><text:tab/><text:tab/><text:tab/></text:p>
      <text:p text:style-name="P21"/>
      <text:p text:style-name="P26"><text:tab/><text:tab/>WYKONAWCA<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style:font-face style:name="OpenSymbol1" svg:font-family="OpenSymbol, 'Arial Unicode MS'"/>
    <style:font-face style:name="TT8Fo00" svg:font-family="TT8Fo00"/>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 CE" svg:font-family="'Arial CE'" style:font-family-generic="swiss"/>
    <style:font-face style:name="ArialMT" svg:font-family="ArialMT" style:font-family-generic="swiss"/>
    <style:font-face style:name="Calibri" svg:font-family="Calibri" style:font-pitch="variable"/>
    <style:font-face style:name="Lucida Sans Unicode" svg:font-family="'Lucida Sans Unicode'" style:font-pitch="variable"/>
    <style:font-face style:name="TimesNewRoman" svg:font-family="TimesNew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WW8Num3z0" style:family="text">
      <style:text-properties fo:font-variant="normal" fo:text-transform="none" fo:color="#000000" style:font-name="Arial" fo:font-size="10.5pt" fo:letter-spacing="normal" fo:language="pl" fo:country="PL" fo:font-style="normal" fo:font-weight="normal" fo:background-color="transparent" style:font-name-asian="Arial2" style:font-size-asian="10.5pt" style:language-asian="zxx" style:country-asian="none" style:font-style-asian="normal" style:font-weight-asian="normal" style:font-name-complex="Arial" style:font-size-complex="10.5pt" style:language-complex="zxx" style:country-complex="none" style:font-weight-complex="normal"/>
    </style:style>
    <style:style style:name="WW8Num3z1" style:family="text">
      <style:text-properties style:font-name="Arial" fo:font-size="10.5pt" fo:language="pl" fo:country="PL" style:font-size-asian="10.5pt" style:font-name-complex="Arial" style:font-size-complex="10.5pt"/>
    </style:style>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text-line-through-style="none" fo:language="pl" fo:country="PL"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fo:language="pl" fo:country="PL" style:font-name-complex="Ari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0" style:family="text">
      <style:text-properties fo:color="#000000" style:font-name="Arial" fo:font-size="10.5pt" fo:language="pl" fo:country="PL" fo:font-style="normal" fo:font-weight="normal" style:font-name-asian="Arial" style:font-size-asian="10.5pt" style:font-style-asian="normal" style:font-weight-asian="normal" style:font-name-complex="Arial" style:font-size-complex="10.5pt" style:language-complex="zxx" style:country-complex="none" style:font-style-complex="normal" style:font-weight-complex="normal"/>
    </style:style>
    <style:style style:name="WW8Num5z1" style:family="text">
      <style:text-properties fo:font-variant="normal" fo:text-transform="none" fo:language="pl" fo:country="PL" style:font-name-complex="Ari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text-properties style:font-name="Symbol" fo:language="pl" fo:country="PL" style:font-name-complex="OpenSymbol1"/>
    </style:style>
    <style:style style:name="WW8Num13z1" style:family="text">
      <style:text-properties fo:language="zxx" fo:country="none" style:font-name-complex="Ari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0" style:family="text">
      <style:text-properties fo:color="#000000" style:text-outline="false" style:text-line-through-style="none" style:font-name="Times New Roman" fo:font-size="11pt" fo:language="pl" fo:country="PL" fo:font-style="normal" fo:text-shadow="none" fo:font-weight="normal"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0" style:family="text">
      <style:text-properties fo:language="pl" fo:country="PL" style:font-name-complex="Arial"/>
    </style:style>
    <style:style style:name="WW8Num15z1" style:family="text">
      <style:text-properties fo:language="zxx" fo:country="none" style:font-name-complex="Ari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0" style:family="text">
      <style:text-properties fo:language="pl" fo:country="PL" style:font-name-complex="Ari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fo:color="#000000" style:font-name="Arial" fo:font-size="10.5pt" fo:language="pl" fo:country="PL" fo:font-weight="normal"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WW8Num9z1" style:family="text">
      <style:text-properties fo:language="pl" fo:country="PL" style:font-name-complex="Ari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text-properties fo:font-size="10pt" fo:letter-spacing="-0.002cm" fo:language="en" fo:country="US" fo:font-weight="bold" style:font-name-asian="Calibri" style:font-size-asian="10pt" style:font-weight-asian="bold" style:font-name-complex="Times New Roman" style:font-size-complex="10pt" style:font-weight-complex="bold" style:text-scale="99%"/>
    </style:style>
    <style:style style:name="WW8Num1z1" style:family="text">
      <style:text-properties style:font-name="Symbol" style:font-name-complex="Symbol"/>
    </style:style>
    <style:style style:name="WW8Num1z2" style:family="text">
      <style:text-properties fo:font-size="11pt" fo:font-weight="bold" style:font-name-asian="Calibri"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style:style style:name="WW8Num11z0" style:family="text">
      <style:text-properties fo:language="pl" fo:country="PL" style:font-name-complex="Ari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fo:color="#000000" style:font-name="Times New Roman" fo:font-size="11pt" fo:language="pl" fo:country="PL" fo:font-weight="normal" style:font-name-asian="Times New Roman" style:font-size-asian="11pt" style:language-asian="pl" style:country-asian="PL" style:font-weight-asian="normal" style:font-name-complex="Arial" style:font-size-complex="11pt" style:language-complex="zxx" style:country-complex="none" style:font-weight-complex="normal"/>
    </style:style>
    <style:style style:name="WW8Num8z1" style:family="text">
      <style:text-properties fo:language="pl" fo:country="PL" style:font-name-complex="Arial"/>
    </style:style>
    <style:style style:name="WW8Num8z2" style:family="text">
      <style:text-properties fo:font-variant="normal" fo:text-transform="none" fo:color="#000000" fo:font-size="11pt" fo:letter-spacing="normal" fo:language="pl" fo:country="PL" fo:font-style="normal" fo:font-weight="normal" fo:background-color="#ffffff" style:font-name-asian="Arial"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fo:color="#000000" style:font-name="Times New Roman" fo:font-size="11pt" fo:language="pl" fo:country="PL" fo:font-style="normal" fo:font-weight="normal" fo:background-color="transparent"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age-count>8</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4T10:30:16.96</meta:creation-date>
    <dc:date>2021-09-03T15:30:24.05</dc:date>
    <meta:editing-duration>P6DT14H18M37S</meta:editing-duration>
    <meta:editing-cycles>248</meta:editing-cycles>
    <meta:generator>OpenOffice/4.1.4$Win32 OpenOffice.org_project/414m5$Build-9788</meta:generator>
    <meta:print-date>2021-08-20T11:50:47.44</meta:print-date>
    <meta:document-statistic meta:table-count="0" meta:image-count="0" meta:object-count="0" meta:page-count="8" meta:paragraph-count="196" meta:word-count="3899" meta:character-count="28828"/>
  </office:meta>
</office:document-meta>
</file>