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123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591cm"/>
    </style:style>
    <style:style style:name="Tabela1.E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E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1.E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1.B3" style:family="table-cell">
      <style:table-cell-properties style:vertical-align="bottom" fo:background-color="transparent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7.131cm" fo:margin-left="-0.318cm" table:align="left" style:writing-mode="lr-tb"/>
    </style:style>
    <style:style style:name="Tabela3.A" style:family="table-column">
      <style:table-column-properties style:column-width="3.519cm"/>
    </style:style>
    <style:style style:name="Tabela3.B" style:family="table-column">
      <style:table-column-properties style:column-width="3.485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316cm"/>
    </style:style>
    <style:style style:name="Tabela3.1" style:family="table-row">
      <style:table-row-properties style:min-row-height="1.064cm" fo:keep-together="auto"/>
    </style:style>
    <style:style style:name="Tabela3.A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3.D1" style:family="table-cell">
      <style:table-cell-properties fo:padding-left="0.123cm" fo:padding-right="0.123cm" fo:padding-top="0cm" fo:padding-bottom="0cm" fo:border="0.5pt solid #00000a"/>
    </style:style>
    <style:style style:name="Tabela3.2" style:family="table-row">
      <style:table-row-properties style:min-row-height="4.516cm" fo:keep-together="auto"/>
    </style:style>
    <style:style style:name="Tabela3.A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/>
    </style:style>
    <style:style style:name="Tabela3.D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line-height="150%">
        <style:tab-stops>
          <style:tab-stop style:position="14.182cm"/>
        </style:tab-stops>
      </style:paragraph-properties>
      <style:text-properties fo:font-size="11pt" fo:language="pl" fo:country="PL" officeooo:paragraph-rsid="001b25c0" style:font-size-asian="11pt" style:font-size-complex="11pt"/>
    </style:style>
    <style:style style:name="P2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b25c0"/>
    </style:style>
    <style:style style:name="P3" style:family="paragraph" style:parent-style-name="Heading_20_1">
      <style:paragraph-properties fo:text-align="end" style:justify-single-word="false"/>
      <style:text-properties style:font-name="Times New Roman" fo:font-size="12pt" officeooo:paragraph-rsid="001b25c0" style:font-size-asian="12pt" style:font-size-complex="12pt"/>
    </style:style>
    <style:style style:name="P4" style:family="paragraph" style:parent-style-name="Heading_20_1">
      <style:text-properties style:font-name="Times New Roman" fo:font-size="12pt" officeooo:paragraph-rsid="001b25c0" style:font-size-asian="12pt" style:font-size-complex="12pt"/>
    </style:style>
    <style:style style:name="P5" style:family="paragraph" style:parent-style-name="Heading_20_2">
      <style:text-properties style:font-name="Times New Roman" fo:font-size="12pt" officeooo:paragraph-rsid="001b25c0" style:font-size-asian="12pt" style:font-size-complex="12pt"/>
    </style:style>
    <style:style style:name="P6" style:family="paragraph" style:parent-style-name="Heading_20_3">
      <style:text-properties style:font-name="Times New Roman" fo:font-size="12pt" fo:font-weight="bold" officeooo:paragraph-rsid="001b25c0" style:font-size-asian="12pt" style:language-asian="ar" style:country-asian="SA" style:font-weight-asian="bold" style:font-size-complex="12pt"/>
    </style:style>
    <style:style style:name="P7" style:family="paragraph" style:parent-style-name="Lista_20_-_20_kontynuacja1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officeooo:paragraph-rsid="001b25c0" style:font-name-asian="Arial Unicode MS"/>
    </style:style>
    <style:style style:name="P8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officeooo:paragraph-rsid="001b25c0" style:font-name-asian="Arial Unicode MS" style:font-name-complex="Arial2"/>
    </style:style>
    <style:style style:name="P9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officeooo:paragraph-rsid="001b25c0" style:font-name-asian="Arial Unicode MS" style:font-name-complex="Arial2"/>
    </style:style>
    <style:style style:name="P10" style:family="paragraph" style:parent-style-name="Lista_20_-_20_kontynuacja1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officeooo:paragraph-rsid="001b25c0" style:font-name-asian="Arial Unicode MS" style:font-name-complex="Arial2"/>
    </style:style>
    <style:style style:name="P11" style:family="paragraph" style:parent-style-name="Lista_20_-_20_kontynuacja1">
      <style:paragraph-properties fo:margin-left="0cm" fo:margin-right="0cm" fo:margin-top="0cm" fo:margin-bottom="0cm" style:contextual-spacing="false" fo:line-height="120%" fo:text-indent="0cm" style:auto-text-indent="false"/>
      <style:text-properties style:font-name="Times New Roman" officeooo:paragraph-rsid="001b25c0"/>
    </style:style>
    <style:style style:name="P12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12pt" fo:font-weight="bold" officeooo:paragraph-rsid="001b25c0" style:font-name-asian="Arial Unicode MS" style:font-size-asian="12pt" style:font-weight-asian="bold" style:font-name-complex="Arial2" style:font-size-complex="12pt"/>
    </style:style>
    <style:style style:name="P13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11pt" fo:font-weight="bold" officeooo:paragraph-rsid="001b25c0" style:font-name-asian="Arial Unicode MS" style:font-size-asian="11pt" style:font-weight-asian="bold" style:font-name-complex="Arial2" style:font-size-complex="11pt"/>
    </style:style>
    <style:style style:name="P14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8pt" officeooo:paragraph-rsid="001b25c0" style:font-name-asian="Arial Unicode MS" style:font-size-asian="8pt" style:font-name-complex="Arial2" style:font-size-complex="8pt"/>
    </style:style>
    <style:style style:name="P15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style:font-name="Times New Roman" fo:font-size="8pt" officeooo:paragraph-rsid="001b25c0" style:font-name-asian="Arial Unicode MS" style:font-size-asian="8pt" style:font-name-complex="Arial2" style:font-size-complex="8pt"/>
    </style:style>
    <style:style style:name="P16" style:family="paragraph" style:parent-style-name="Lista_20_-_20_kontynuacja1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weight="bold" officeooo:paragraph-rsid="001b25c0" style:font-name-asian="Arial Unicode MS" style:font-weight-asian="bold" style:font-name-complex="Arial2"/>
    </style:style>
    <style:style style:name="P17" style:family="paragraph" style:parent-style-name="Lista_20_-_20_kontynuacja1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/>
      <style:text-properties fo:color="#ff0000" loext:opacity="100%" style:font-name="Times New Roman" fo:font-weight="bold" officeooo:paragraph-rsid="001b25c0" style:font-name-asian="Arial Unicode MS" style:font-weight-asian="bold" style:font-name-complex="Arial2"/>
    </style:style>
    <style:style style:name="P18" style:family="paragraph" style:parent-style-name="Lista_20_-_20_kontynuacja1">
      <style:paragraph-properties fo:margin-left="4.445cm" fo:margin-right="0cm" fo:margin-top="0cm" fo:margin-bottom="0cm" style:contextual-spacing="false" fo:line-height="120%" fo:text-align="end" style:justify-single-word="false" fo:text-indent="0cm" style:auto-text-indent="false"/>
      <style:text-properties style:font-name="Times New Roman" officeooo:paragraph-rsid="001b25c0" style:font-name-asian="Arial Unicode MS" style:font-name-complex="Arial2"/>
    </style:style>
    <style:style style:name="P19" style:family="paragraph" style:parent-style-name="Lista_20_-_20_kontynuacja1">
      <style:paragraph-properties fo:margin-left="4.445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officeooo:paragraph-rsid="001b25c0" style:font-name-asian="Arial Unicode MS" style:font-name-complex="Arial2"/>
    </style:style>
    <style:style style:name="P20" style:family="paragraph" style:parent-style-name="Lista_20_-_20_kontynuacja1">
      <style:paragraph-properties fo:margin-top="0cm" fo:margin-bottom="0cm" style:contextual-spacing="false" fo:line-height="120%" fo:text-align="center" style:justify-single-word="false"/>
      <style:text-properties style:font-name="Times New Roman" fo:font-size="8pt" officeooo:paragraph-rsid="001b25c0" style:font-name-asian="Arial Unicode MS" style:font-size-asian="8pt" style:font-name-complex="Arial2" style:font-size-complex="8pt"/>
    </style:style>
    <style:style style:name="P21" style:family="paragraph" style:parent-style-name="Lista_20_-_20_kontynuacja1" style:list-style-name="WW8Num1">
      <style:paragraph-properties fo:margin-top="0cm" fo:margin-bottom="0cm" style:contextual-spacing="false" fo:line-height="120%" fo:text-align="justify" style:justify-single-word="false"/>
      <style:text-properties style:font-name="Times New Roman" officeooo:paragraph-rsid="001b25c0" style:font-name-asian="Arial Unicode MS" style:font-name-complex="Arial2"/>
    </style:style>
    <style:style style:name="P22" style:family="paragraph" style:parent-style-name="Lista_20_-_20_kontynuacja1">
      <style:paragraph-properties fo:margin-top="0cm" fo:margin-bottom="0cm" style:contextual-spacing="false" fo:line-height="120%" fo:text-align="center" style:justify-single-word="false"/>
      <style:text-properties style:font-name="Times New Roman" officeooo:paragraph-rsid="001b25c0" style:font-name-asian="Arial Unicode MS" style:font-name-complex="Arial2"/>
    </style:style>
    <style:style style:name="P23" style:family="paragraph" style:parent-style-name="Lista_20_-_20_kontynuacja1">
      <style:paragraph-properties fo:margin-top="0cm" fo:margin-bottom="0cm" style:contextual-spacing="false" fo:line-height="120%" fo:text-align="justify" style:justify-single-word="false"/>
      <style:text-properties style:font-name="Times New Roman" fo:font-size="7pt" officeooo:paragraph-rsid="001b25c0" style:font-size-asian="7pt" style:font-name-complex="Arial2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7pt" officeooo:paragraph-rsid="001b25c0" style:font-size-asian="7pt" style:font-name-complex="Arial2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1b25c0" style:font-size-asian="12pt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officeooo:paragraph-rsid="001b25c0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Times New Roman" fo:font-size="12pt" officeooo:rsid="008f9d9d" officeooo:paragraph-rsid="001b25c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1b25c0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officeooo:paragraph-rsid="001b25c0" style:font-size-asian="12pt" style:language-asian="ar" style:country-asian="SA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25c0" style:font-size-asian="12pt" style:language-asian="ar" style:country-asian="SA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25c0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25c0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Times New Roman" fo:font-size="12pt" fo:font-weight="bold" officeooo:paragraph-rsid="001b25c0" style:font-size-asian="12pt" style:font-weight-asian="bold" style:font-size-complex="12pt"/>
    </style:style>
    <style:style style:name="P38" style:family="paragraph" style:parent-style-name="Standard">
      <style:text-properties style:font-name="Times New Roman" fo:font-size="12pt" fo:font-weight="bold" officeooo:paragraph-rsid="001b25c0" fo:background-color="#ffff00" style:font-size-asian="12pt" style:font-weight-asian="bold" style:font-size-complex="12pt"/>
    </style:style>
    <style:style style:name="P39" style:family="paragraph" style:parent-style-name="Standard">
      <style:text-properties style:font-name="Times New Roman" fo:font-size="12pt" fo:font-weight="bold" officeooo:paragraph-rsid="001b25c0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b25c0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1b25c0" fo:background-color="transparent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01b25c0" fo:background-color="transparent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1b25c0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officeooo:paragraph-rsid="001b25c0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officeooo:paragraph-rsid="001b25c0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officeooo:rsid="0059e62e" officeooo:paragraph-rsid="001b25c0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8pt" officeooo:paragraph-rsid="001b25c0" style:font-size-asian="8pt" style:font-size-complex="8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b25c0" style:font-size-asian="9pt" style:font-size-complex="9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1b25c0" style:font-size-asian="11pt" style:font-style-asian="italic" style:font-weight-asian="bold" style:font-size-complex="11pt"/>
    </style:style>
    <style:style style:name="P50" style:family="paragraph" style:parent-style-name="Standard">
      <style:paragraph-properties fo:text-align="end" style:justify-single-word="false"/>
      <style:text-properties style:font-name="Times New Roman" officeooo:paragraph-rsid="001b25c0" style:font-name-asian="Arial Unicode MS" style:font-name-complex="Arial2"/>
    </style:style>
    <style:style style:name="P51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b25c0"/>
    </style:style>
    <style:style style:name="P52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b25c0"/>
    </style:style>
    <style:style style:name="P53" style:family="paragraph" style:parent-style-name="Standard" style:list-style-name="WW8Num10">
      <style:paragraph-properties fo:line-height="150%" fo:text-align="justify" style:justify-single-word="false"/>
      <style:text-properties officeooo:paragraph-rsid="001b25c0"/>
    </style:style>
    <style:style style:name="P54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officeooo:paragraph-rsid="001b25c0"/>
    </style:style>
    <style:style style:name="P55" style:family="paragraph" style:parent-style-name="Standard" style:list-style-name="WW8Num21">
      <style:paragraph-properties fo:line-height="150%" fo:text-align="justify" style:justify-single-word="false"/>
      <style:text-properties officeooo:paragraph-rsid="001b25c0"/>
    </style:style>
    <style:style style:name="P56" style:family="paragraph" style:parent-style-name="Standard">
      <style:paragraph-properties fo:line-height="150%" fo:text-align="justify" style:justify-single-word="false"/>
      <style:text-properties officeooo:paragraph-rsid="001b25c0"/>
    </style:style>
    <style:style style:name="P57" style:family="paragraph" style:parent-style-name="Standard">
      <style:paragraph-properties fo:line-height="150%"/>
      <style:text-properties officeooo:paragraph-rsid="001b25c0"/>
    </style:style>
    <style:style style:name="P58" style:family="paragraph" style:parent-style-name="Standard">
      <style:paragraph-properties fo:line-height="150%" fo:text-align="center" style:justify-single-word="false"/>
      <style:text-properties fo:font-size="11pt" fo:font-weight="bold" officeooo:paragraph-rsid="001b25c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50%" fo:text-align="center" style:justify-single-word="false" fo:orphans="0" fo:widows="0">
        <style:tab-stops>
          <style:tab-stop style:position="6.39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0" style:family="paragraph" style:parent-style-name="Standard">
      <style:paragraph-properties fo:line-height="150%" fo:text-align="center" style:justify-single-word="false" fo:orphans="0" fo:widows="0">
        <style:tab-stops>
          <style:tab-stop style:position="0.36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1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1.729cm" style:type="char" style:char=","/>
          <style:tab-stop style:position="2.159cm"/>
          <style:tab-stop style:position="2.589cm"/>
          <style:tab-stop style:position="3.05cm"/>
          <style:tab-stop style:position="21.078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2" style:family="paragraph" style:parent-style-name="Standard">
      <style:paragraph-properties fo:line-height="150%" fo:text-align="center" style:justify-single-word="false" fo:orphans="0" fo:widows="0">
        <style:tab-stops>
          <style:tab-stop style:position="0cm" style:type="char" style:char=",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4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99cm"/>
          <style:tab-stop style:position="19.63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5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0.489cm"/>
          <style:tab-stop style:position="19.83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6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32cm"/>
          <style:tab-stop style:position="2.96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67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fo:font-weight="bold" officeooo:paragraph-rsid="001b25c0" style:font-size-asian="11pt" style:font-weight-asian="bold" style:font-size-complex="11pt" style:font-style-complex="italic"/>
    </style:style>
    <style:style style:name="P68" style:family="paragraph" style:parent-style-name="Standard">
      <style:paragraph-properties fo:line-height="150%" fo:text-align="center" style:justify-single-word="false" fo:orphans="0" fo:widows="0">
        <style:tab-stops>
          <style:tab-stop style:position="0cm"/>
          <style:tab-stop style:position="2.14cm"/>
          <style:tab-stop style:position="2.619cm"/>
        </style:tab-stops>
      </style:paragraph-properties>
      <style:text-properties fo:font-size="11pt" fo:font-weight="bold" officeooo:paragraph-rsid="001b25c0" fo:background-color="transparent" style:font-size-asian="11pt" style:font-weight-asian="bold" style:font-size-complex="11pt"/>
    </style:style>
    <style:style style:name="P69" style:family="paragraph" style:parent-style-name="Standard" style:list-style-name="WW8Num26">
      <style:paragraph-properties fo:line-height="150%" fo:text-align="justify" style:justify-single-word="false" fo:orphans="0" fo:widows="0">
        <style:tab-stops>
          <style:tab-stop style:position="0cm"/>
          <style:tab-stop style:position="2.249cm"/>
          <style:tab-stop style:position="2.619cm"/>
        </style:tab-stops>
      </style:paragraph-properties>
      <style:text-properties fo:font-size="11pt" officeooo:paragraph-rsid="001b25c0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1b25c0" style:font-size-asian="11pt" style:font-size-complex="11pt"/>
    </style:style>
    <style:style style:name="P71" style:family="paragraph" style:parent-style-name="Standard" style:list-style-name="WW8Num5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2" style:family="paragraph" style:parent-style-name="Standard" style:list-style-name="WW8Num19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3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b25c0" style:font-size-asian="11pt" style:font-size-complex="11pt"/>
    </style:style>
    <style:style style:name="P74" style:family="paragraph" style:parent-style-name="Standard" style:list-style-name="WW8Num2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1b25c0" style:font-size-asian="11pt" style:font-size-complex="11pt"/>
    </style:style>
    <style:style style:name="P75" style:family="paragraph" style:parent-style-name="Standard" style:list-style-name="WW8Num10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6" style:family="paragraph" style:parent-style-name="Standard" style:list-style-name="WW8Num17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7" style:family="paragraph" style:parent-style-name="Standard" style:list-style-name="WW8Num21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8" style:family="paragraph" style:parent-style-name="Standard" style:list-style-name="WW8Num3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79" style:family="paragraph" style:parent-style-name="Standard" style:list-style-name="WW8Num12">
      <style:paragraph-properties fo:line-height="150%" fo:text-align="justify" style:justify-single-word="false"/>
      <style:text-properties fo:font-size="11pt" officeooo:paragraph-rsid="001b25c0" style:font-size-asian="11pt" style:font-size-complex="11pt"/>
    </style:style>
    <style:style style:name="P80" style:family="paragraph" style:parent-style-name="Standard">
      <style:paragraph-properties fo:line-height="150%" fo:text-align="center" style:justify-single-word="false" fo:orphans="0" fo:widows="0"/>
      <style:text-properties fo:font-size="11pt" officeooo:paragraph-rsid="001b25c0" style:font-size-asian="11pt" style:font-size-complex="11pt"/>
    </style:style>
    <style:style style:name="P81" style:family="paragraph" style:parent-style-name="Standard">
      <style:paragraph-properties fo:line-height="150%" fo:orphans="0" fo:widows="0"/>
      <style:text-properties fo:font-size="11pt" officeooo:paragraph-rsid="001b25c0" style:font-size-asian="11pt" style:font-size-complex="11pt"/>
    </style:style>
    <style:style style:name="P82" style:family="paragraph" style:parent-style-name="Standard" style:list-style-name="WW8Num19">
      <style:paragraph-properties fo:line-height="150%">
        <style:tab-stops>
          <style:tab-stop style:position="0cm"/>
        </style:tab-stops>
      </style:paragraph-properties>
      <style:text-properties fo:font-size="11pt" officeooo:paragraph-rsid="001b25c0" style:font-size-asian="11pt" style:font-size-complex="11pt"/>
    </style:style>
    <style:style style:name="P83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193d3" officeooo:paragraph-rsid="001b25c0" fo:background-color="transparent" style:font-size-asian="11pt" style:font-size-complex="11pt"/>
    </style:style>
    <style:style style:name="P84" style:family="paragraph" style:parent-style-name="Standard" style:list-style-name="WW8Num19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rsid="0063cae7" officeooo:paragraph-rsid="001b25c0" fo:background-color="transparent" style:font-size-asian="11pt" style:font-size-complex="11pt"/>
    </style:style>
    <style:style style:name="P85" style:family="paragraph" style:parent-style-name="Standard">
      <style:paragraph-properties fo:orphans="0" fo:widows="0">
        <style:tab-stops>
          <style:tab-stop style:position="0cm"/>
          <style:tab-stop style:position="15.079cm"/>
        </style:tab-stops>
      </style:paragraph-properties>
      <style:text-properties fo:font-size="11pt" fo:font-style="italic" fo:font-weight="bold" officeooo:paragraph-rsid="001b25c0" style:font-size-asian="11pt" style:font-style-asian="italic" style:font-weight-asian="bold" style:font-size-complex="11pt"/>
    </style:style>
    <style:style style:name="P86" style:family="paragraph" style:parent-style-name="Standard">
      <style:paragraph-properties fo:text-align="justify" style:justify-single-word="false" style:text-autospace="none" style:punctuation-wrap="simple"/>
      <style:text-properties officeooo:paragraph-rsid="001b25c0"/>
    </style:style>
    <style:style style:name="P87" style:family="paragraph" style:parent-style-name="Standard" style:list-style-name="WW8Num5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b25c0" fo:background-color="transparent"/>
    </style:style>
    <style:style style:name="P88" style:family="paragraph" style:parent-style-name="Standard">
      <style:paragraph-properties fo:orphans="0" fo:widows="0">
        <style:tab-stops>
          <style:tab-stop style:position="0cm"/>
          <style:tab-stop style:position="5.509cm"/>
          <style:tab-stop style:position="15.079cm"/>
        </style:tab-stops>
      </style:paragraph-properties>
      <style:text-properties fo:font-size="5pt" fo:font-style="italic" fo:font-weight="bold" officeooo:paragraph-rsid="001b25c0" style:font-size-asian="5pt" style:font-style-asian="italic" style:font-weight-asian="bold" style:font-size-complex="5pt"/>
    </style:style>
    <style:style style:name="P8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1b25c0" style:font-size-asian="12pt" style:font-size-complex="12pt"/>
    </style:style>
    <style:style style:name="P90" style:family="paragraph" style:parent-style-name="Standard" style:list-style-name="WW8Num4">
      <style:paragraph-properties fo:margin-left="0.63cm" fo:margin-right="0cm" fo:line-height="150%" fo:text-align="justify" style:justify-single-word="false" fo:text-indent="-0.63cm" style:auto-text-indent="false"/>
      <style:text-properties officeooo:paragraph-rsid="001b25c0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fo:font-size="11pt" officeooo:paragraph-rsid="001b25c0" style:font-size-asian="11pt" style:font-size-complex="11pt"/>
    </style:style>
    <style:style style:name="P92" style:family="paragraph" style:parent-style-name="Standard">
      <style:paragraph-properties fo:margin-left="-0.25cm" fo:margin-right="0cm" fo:line-height="150%" fo:text-align="center" style:justify-single-word="false" fo:orphans="0" fo:widows="0" fo:text-indent="0.25cm" style:auto-text-indent="false">
        <style:tab-stops>
          <style:tab-stop style:position="0cm"/>
          <style:tab-stop style:position="1.73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93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2.178cm"/>
          <style:tab-stop style:position="2.76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94" style:family="paragraph" style:parent-style-name="Standard">
      <style:paragraph-properties fo:margin-left="-0.2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10.419cm"/>
        </style:tab-stops>
      </style:paragraph-properties>
      <style:text-properties fo:font-size="11pt" fo:font-weight="bold" officeooo:paragraph-rsid="001b25c0" style:font-size-asian="11pt" style:font-weight-asian="bold" style:font-size-complex="11pt"/>
    </style:style>
    <style:style style:name="P9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11pt" officeooo:paragraph-rsid="001b25c0" style:font-size-asian="11pt" style:font-size-complex="11pt"/>
    </style:style>
    <style:style style:name="P96" style:family="paragraph" style:parent-style-name="Standard">
      <style:paragraph-properties fo:margin-left="1cm" fo:margin-right="0cm" fo:line-height="150%" fo:text-indent="0cm" style:auto-text-indent="false"/>
      <style:text-properties officeooo:paragraph-rsid="001b25c0"/>
    </style:style>
    <style:style style:name="P9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officeooo:paragraph-rsid="001b25c0"/>
    </style:style>
    <style:style style:name="P98" style:family="paragraph" style:parent-style-name="Text_20_body">
      <style:paragraph-properties fo:text-align="end" style:justify-single-word="false"/>
      <style:text-properties style:font-name="Times New Roman" fo:font-size="12pt" officeooo:paragraph-rsid="001b25c0" style:font-size-asian="12pt" style:font-size-complex="12pt"/>
    </style:style>
    <style:style style:name="P99" style:family="paragraph" style:parent-style-name="Text_20_body">
      <style:paragraph-properties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100" style:family="paragraph" style:parent-style-name="Text_20_body">
      <style:text-properties style:font-name="Times New Roman" fo:font-size="12pt" officeooo:paragraph-rsid="001b25c0" style:font-size-asian="12pt" style:font-size-complex="12pt"/>
    </style:style>
    <style:style style:name="P101" style:family="paragraph" style:parent-style-name="p10">
      <style:paragraph-properties fo:line-height="100%" fo:orphans="2" fo:widows="2"/>
      <style:text-properties style:font-name="Times New Roman" fo:font-size="12pt" officeooo:paragraph-rsid="001b25c0" style:font-size-asian="12pt" style:language-asian="ar" style:country-asian="SA" style:font-size-complex="12pt"/>
    </style:style>
    <style:style style:name="P102" style:family="paragraph" style:parent-style-name="p10">
      <style:paragraph-properties fo:line-height="150%" fo:text-align="justify" style:justify-single-word="false"/>
      <style:text-properties style:font-name="Times New Roman" fo:font-size="12pt" officeooo:paragraph-rsid="001b25c0" style:font-size-asian="12pt" style:font-size-complex="12pt"/>
    </style:style>
    <style:style style:name="P103" style:family="paragraph" style:parent-style-name="p10">
      <style:paragraph-properties fo:margin-left="0.265cm" fo:margin-right="0cm" fo:line-height="0.459cm" fo:text-align="end" style:justify-single-word="false" fo:text-indent="0cm" style:auto-text-indent="false"/>
      <style:text-properties style:font-name="Times New Roman" fo:font-size="12pt" officeooo:paragraph-rsid="001b25c0" style:font-size-asian="12pt" style:font-size-complex="12pt"/>
    </style:style>
    <style:style style:name="P104" style:family="paragraph" style:parent-style-name="p10">
      <style:paragraph-properties fo:margin-left="0.265cm" fo:margin-right="0cm" fo:line-height="150%" fo:text-align="end" style:justify-single-word="false" fo:text-indent="0cm" style:auto-text-indent="false"/>
      <style:text-properties style:font-name="Times New Roman" fo:font-size="12pt" officeooo:paragraph-rsid="001b25c0" style:font-size-asian="12pt" style:font-size-complex="12pt"/>
    </style:style>
    <style:style style:name="T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officeooo:rsid="00580567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58370b" style:font-size-asian="12pt" style:font-size-complex="12pt"/>
    </style:style>
    <style:style style:name="T5" style:family="text">
      <style:text-properties style:font-name="Times New Roman" fo:font-size="12pt" officeooo:rsid="00264ee7" style:font-size-asian="12pt" style:font-size-complex="12pt"/>
    </style:style>
    <style:style style:name="T6" style:family="text">
      <style:text-properties style:font-name="Times New Roman" fo:font-size="12pt" officeooo:rsid="0059e62e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742488" fo:background-color="transparent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74fcaa" style:font-size-asian="12pt" style:font-size-complex="12pt"/>
    </style:style>
    <style:style style:name="T9" style:family="text">
      <style:text-properties style:use-window-font-color="true" loext:opacity="0%" fo:font-size="11pt" fo:language="pl" fo:country="PL" fo:font-weight="bold" officeooo:rsid="007b8bda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font-size="11pt" fo:language="pl" fo:country="PL" fo:font-weight="bold" officeooo:rsid="0074fcaa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fo:font-size="11pt" officeooo:rsid="0074fcaa" style:font-size-asian="11pt" style:font-size-complex="11pt"/>
    </style:style>
    <style:style style:name="T12" style:family="text">
      <style:text-properties style:use-window-font-color="true" loext:opacity="0%" fo:font-size="11pt" officeooo:rsid="00753b79" style:font-size-asian="11pt" style:font-size-complex="11pt"/>
    </style:style>
    <style:style style:name="T13" style:family="text">
      <style:text-properties style:use-window-font-color="true" loext:opacity="0%" fo:font-size="11pt" officeooo:rsid="007b8bda" style:font-size-asian="11pt" style:font-size-complex="11pt"/>
    </style:style>
    <style:style style:name="T14" style:family="text">
      <style:text-properties style:use-window-font-color="true" loext:opacity="0%" fo:font-size="11pt" officeooo:rsid="00753b79" fo:background-color="transparent" loext:char-shading-value="0" style:font-size-asian="11pt" style:font-size-complex="11pt"/>
    </style:style>
    <style:style style:name="T15" style:family="text">
      <style:text-properties style:use-window-font-color="true" loext:opacity="0%" style:font-name="Liberation Serif" fo:font-size="11pt" officeooo:rsid="0074fcaa" style:font-size-asian="11pt" style:font-size-complex="11pt"/>
    </style:style>
    <style:style style:name="T16" style:family="text">
      <style:text-properties officeooo:rsid="0058370b"/>
    </style:style>
    <style:style style:name="T17" style:family="text">
      <style:text-properties officeooo:rsid="00109609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6911bf" fo:background-color="transparent" loext:char-shading-value="0"/>
    </style:style>
    <style:style style:name="T20" style:family="text">
      <style:text-properties officeooo:rsid="00753b79" fo:background-color="transparent" loext:char-shading-value="0"/>
    </style:style>
    <style:style style:name="T21" style:family="text">
      <style:text-properties officeooo:rsid="0059e62e"/>
    </style:style>
    <style:style style:name="T22" style:family="text">
      <style:text-properties officeooo:rsid="004245c2"/>
    </style:style>
    <style:style style:name="T23" style:family="text">
      <style:text-properties officeooo:rsid="0043a88a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5ae48b" style:font-size-asian="11pt" style:font-size-complex="11pt"/>
    </style:style>
    <style:style style:name="T26" style:family="text">
      <style:text-properties fo:font-size="11pt" officeooo:rsid="006193d3" style:font-size-asian="11pt" style:font-size-complex="11pt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fo:font-size="11pt" officeooo:rsid="0063cae7" style:font-size-asian="11pt" style:font-size-complex="11pt"/>
    </style:style>
    <style:style style:name="T29" style:family="text">
      <style:text-properties fo:font-size="11pt" officeooo:rsid="00753b79" style:font-size-asian="11pt" style:font-size-complex="11pt"/>
    </style:style>
    <style:style style:name="T30" style:family="text">
      <style:text-properties fo:font-size="11pt" style:font-size-asian="11pt" style:font-size-complex="11pt" style:font-style-complex="italic" style:font-weight-complex="bold"/>
    </style:style>
    <style:style style:name="T31" style:family="text">
      <style:text-properties fo:font-size="11pt" fo:language="pl" fo:country="PL" style:font-size-asian="11pt" style:font-size-complex="11pt"/>
    </style:style>
    <style:style style:name="T3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3" style:family="text">
      <style:text-properties fo:font-size="11pt" fo:language="pl" fo:country="PL" fo:font-weight="bold" officeooo:rsid="005ae48b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36" style:family="text">
      <style:text-properties fo:font-size="11pt" fo:background-color="transparent" loext:char-shading-value="0" style:font-size-asian="11pt" style:font-size-complex="11pt"/>
    </style:style>
    <style:style style:name="T37" style:family="text">
      <style:text-properties fo:font-size="11pt" officeooo:rsid="0063cae7" fo:background-color="transparent" loext:char-shading-value="0" style:font-size-asian="11pt" style:font-size-complex="11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officeooo:rsid="0059e62e" style:font-size-asian="14pt"/>
    </style:style>
    <style:style style:name="T41" style:family="text">
      <style:text-properties style:font-name="Liberation Serif" fo:font-size="11pt" style:font-size-asian="11pt" style:font-size-complex="11pt"/>
    </style:style>
    <style:style style:name="T42" style:family="text">
      <style:text-properties style:font-name="Liberation Serif" fo:font-size="11pt" officeooo:rsid="000f2f93" style:font-size-asian="11pt" style:font-size-complex="11pt"/>
    </style:style>
    <style:style style:name="T43" style:family="text">
      <style:text-properties officeooo:rsid="00753b79"/>
    </style:style>
    <style:style style:name="T44" style:family="text">
      <style:text-properties officeooo:rsid="006911bf"/>
    </style:style>
    <style:style style:name="T45" style:family="text">
      <style:text-properties officeooo:rsid="002cd983"/>
    </style:style>
    <style:style style:name="T46" style:family="text">
      <style:text-properties officeooo:rsid="005c02db"/>
    </style:style>
    <style:style style:name="T47" style:family="text">
      <style:text-properties officeooo:rsid="007601b9"/>
    </style:style>
    <style:style style:name="T48" style:family="text">
      <style:text-properties style:font-name-asian="Arial Unicode MS"/>
    </style:style>
    <style:style style:name="T49" style:family="text">
      <style:text-properties style:font-name-asian="Arial Unicode MS" style:font-name-complex="Arial2"/>
    </style:style>
    <style:style style:name="T50" style:family="text">
      <style:text-properties fo:font-size="8pt" style:font-name-asian="Arial Unicode MS" style:font-size-asian="8pt" style:font-name-complex="Arial2" style:font-size-complex="8pt"/>
    </style:style>
    <style:style style:name="T51" style:family="text">
      <style:text-properties officeooo:rsid="004548f6"/>
    </style:style>
    <text:list-style style:name="L1">
      <text:list-level-style-number text:level="1" text:style-name="ListLabel_20_1" style:num-suffix="." style:num-format="1" text:start-value="3">
        <style:list-level-properties/>
      </text:list-level-style-number>
      <text:list-level-style-number text:level="2" text:style-name="ListLabel_20_1" style:num-suffix="." style:num-format="1">
        <style:list-level-properties/>
      </text:list-level-style-number>
      <text:list-level-style-number text:level="3" text:style-name="ListLabel_20_1" style:num-suffix="." style:num-format="1" text:display-levels="2">
        <style:list-level-properties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1" text:display-levels="4">
        <style:list-level-properties/>
      </text:list-level-style-number>
      <text:list-level-style-number text:level="6" text:style-name="ListLabel_20_1" style:num-suffix="." style:num-format="1" text:display-levels="5">
        <style:list-level-properties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1" text:display-levels="7">
        <style:list-level-properties/>
      </text:list-level-style-number>
      <text:list-level-style-number text:level="9" text:style-name="ListLabel_20_1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>
        <style:list-level-properties/>
      </text:list-level-style-number>
      <text:list-level-style-number text:level="4" text:style-name="ListLabel_20_1" style:num-suffix="." style:num-format="1">
        <style:list-level-properties/>
      </text:list-level-style-number>
      <text:list-level-style-number text:level="5" text:style-name="ListLabel_20_1" style:num-suffix="." style:num-format="a">
        <style:list-level-properties/>
      </text:list-level-style-number>
      <text:list-level-style-number text:level="6" text:style-name="ListLabel_20_1" style:num-suffix="." style:num-format="i">
        <style:list-level-properties/>
      </text:list-level-style-number>
      <text:list-level-style-number text:level="7" text:style-name="ListLabel_20_1" style:num-suffix="." style:num-format="1">
        <style:list-level-properties/>
      </text:list-level-style-number>
      <text:list-level-style-number text:level="8" text:style-name="ListLabel_20_1" style:num-suffix="." style:num-format="a">
        <style:list-level-properties/>
      </text:list-level-style-number>
      <text:list-level-style-number text:level="9" text:style-name="ListLabel_20_1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>
        <style:list-level-properties/>
      </text:list-level-style-number>
      <text:list-level-style-number text:level="4" text:style-name="ListLabel_20_1" style:num-suffix="." style:num-format="1">
        <style:list-level-properties/>
      </text:list-level-style-number>
      <text:list-level-style-number text:level="5" text:style-name="ListLabel_20_1" style:num-suffix="." style:num-format="a">
        <style:list-level-properties/>
      </text:list-level-style-number>
      <text:list-level-style-number text:level="6" text:style-name="ListLabel_20_1" style:num-suffix="." style:num-format="i">
        <style:list-level-properties/>
      </text:list-level-style-number>
      <text:list-level-style-number text:level="7" text:style-name="ListLabel_20_1" style:num-suffix="." style:num-format="1">
        <style:list-level-properties/>
      </text:list-level-style-number>
      <text:list-level-style-number text:level="8" text:style-name="ListLabel_20_1" style:num-suffix="." style:num-format="a">
        <style:list-level-properties/>
      </text:list-level-style-number>
      <text:list-level-style-number text:level="9" text:style-name="ListLabel_20_1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</text:p>
      <text:p text:style-name="P32"/>
      <text:p text:style-name="P32"/>
      <text:p text:style-name="P33">Miejscowość, data .......................................</text:p>
      <text:p text:style-name="P32">(pieczęć firmy)</text:p>
      <text:p text:style-name="P32"/>
      <text:p text:style-name="P32"/>
      <text:h text:style-name="P6" text:outline-level="3">FORMULARZ OFERTOWY</text:h>
      <text:p text:style-name="P34"/>
      <text:p text:style-name="P101">Dane Wykonawcy</text:p>
      <text:p text:style-name="P32">Nazwa: <text:s text:c="40"/>...................................................................................</text:p>
      <text:p text:style-name="P32"/>
      <text:p text:style-name="P32"><text:s text:c="53"/>..................................................................................</text:p>
      <text:p text:style-name="P32"/>
      <text:p text:style-name="P32">Siedziba: <text:s text:c="37"/>...................................................................................</text:p>
      <text:p text:style-name="P32"/>
      <text:p text:style-name="P29"><text:s text:c="54"/>..................................................................................</text:p>
      <text:p text:style-name="P29">Adres poczty elektronicznej <text:s text:c="7"/>....................................................................................</text:p>
      <text:p text:style-name="P29">Strona internetowa <text:s text:c="22"/>.....................................................................................</text:p>
      <text:p text:style-name="P29">Nr telefonu <text:s text:c="34"/>.....................................................................................</text:p>
      <text:p text:style-name="P29">Numer faksu <text:s text:c="32"/>.....................................................................................</text:p>
      <text:p text:style-name="P29">Numer REGON <text:s text:c="26"/>......................................................................................</text:p>
      <text:p text:style-name="P29">Numer NIP <text:s text:c="34"/>.....................................................................................</text:p>
      <text:p text:style-name="P29"/>
      <text:p text:style-name="P32"><text:s text:c="6"/></text:p>
      <text:p text:style-name="P57"><text:span text:style-name="T1">Nawiązując do przetargu nieograniczonego oferujemy możliwość dokonania zakupu </text:span><text:span text:style-name="T2">w formie leasingu operacyjnego</text:span><text:span text:style-name="T7"> śmieciarki</text:span><text:span text:style-name="T2"> zgodnie ze specyfikacją zawartą w SIWZ</text:span><text:span text:style-name="T1"> <text:s text:c="2"/></text:span></text:p>
      <text:p text:style-name="P29">za <text:s/>szacunkową cenę brutto w wysokości ........…………………........ zł <text:s/></text:p>
      <text:p text:style-name="P29"><text:s/>(słownie zł.................................................................................................................................)</text:p>
      <text:p text:style-name="P29">w tym :</text:p>
      <text:p text:style-name="P29">-cena netto ................... zł. (słownie złotych: .........................................................) <text:s text:c="16"/></text:p>
      <text:p text:style-name="P29">-podatek VAT w wysokości ............... % co stanowi kwotę .................zł (słownie złotych: </text:p>
      <text:p text:style-name="P29">...............................................................................................................)</text:p>
      <text:p text:style-name="P29">obliczoną zgodnie z załączonym formularzem cenowym.</text:p>
      <text:p text:style-name="P30">Oferujemy gwarancję na okres …………..miesięcy.</text:p>
      <text:p text:style-name="P30">Oferujemy skrócenie terminu dostawy o ……………… dni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9"><text:soft-page-break/>Oświadczam (my), że</text:p>
      <text:p text:style-name="P29"/>
      <text:p text:style-name="P28"/>
      <text:p text:style-name="P56"><text:span text:style-name="T4">1</text:span><text:span text:style-name="T5">.</text:span><text:span text:style-name="T3">Zapoznaliśmy się ze specyfikacją istotnych warunków zamówienia i nie wnosimy do niej </text:span><text:span text:style-name="T5">z</text:span><text:span text:style-name="T3">astrzeżeń oraz zdobyliśmy konieczne informacje do przygotowania oferty.</text:span></text:p>
      <text:p text:style-name="P56"><text:span text:style-name="T16">2.</text:span>Uważamy się za związanych niniejszą ofertą przez okres 60 dni od upływu terminu składania ofert. </text:p>
      <text:p text:style-name="P56"><text:span text:style-name="T16">3.</text:span>.Wadium w kwocie <text:span text:style-name="T17">10</text:span><text:span text:style-name="T18">.000,00zł </text:span>zostało wniesione w dniu ..................... w formie .........................</text:p>
      <text:p text:style-name="P56"><text:span text:style-name="T16">4.</text:span>Informujemy, że zwrot wadium wniesionego w pieniądzu powinien nastąpić przelewem na konto bankowe znajdujące się w ............................ nr konta ....………......................................</text:p>
      <text:p text:style-name="P56"><text:span text:style-name="T16">5</text:span>.Zawarty w specyfikacji istotnych warunków zamówienia projekt umowy został przez nas zaakceptowany i nie wnosimy do niego zastrzeżeń. Zobowiązujemy się w przypadku wyboru naszej oferty do zawarcia umowy na warunkach w niej zawartych w miejscu i terminie wyznaczonym przez zamawiającego. Jesteśmy świadomi, że gdyby z naszej winy nie doszło do zawarcia umowy, wniesione przez nas wadium przepada na rzecz Zamawiającego.</text:p>
      <text:p text:style-name="P56"/>
      <text:p text:style-name="P31">Niniejsza oferta składa się z następujących dokumentów:</text:p>
      <text:p text:style-name="P44">(Należy wymienić wszystkie dokumenty składające się na ofertę) </text:p>
      <text:p text:style-name="P31"/>
      <text:p text:style-name="P31"><text:s/>..........................................</text:p>
      <text:p text:style-name="P31"><text:s/>..........................................</text:p>
      <text:p text:style-name="P31"><text:s/>..........................................</text:p>
      <text:p text:style-name="P31"><text:s/>..........................................</text:p>
      <text:p text:style-name="P31"><text:s/>.........................................</text:p>
      <text:p text:style-name="P31"><text:s/>..........................................</text:p>
      <text:p text:style-name="P31"><text:s text:c="2"/>..........................................</text:p>
      <text:p text:style-name="P31"><text:s/>..........................................</text:p>
      <text:p text:style-name="P31"><text:s/>.........................................</text:p>
      <text:p text:style-name="P31"><text:s/>Oferta składa się z .......... ponumerowanych stron.</text:p>
      <text:p text:style-name="P31"/>
      <text:p text:style-name="P31"/>
      <text:p text:style-name="P31">Podpisano ..................................................</text:p>
      <text:p text:style-name="P31">(Imiona i Nazwiska, podpisy osób upoważnionych do składania oświadczeń woli w imieniu oferenta)</text:p>
      <text:p text:style-name="P31"/>
      <text:p text:style-name="P31"/>
      <text:p text:style-name="P31"/>
      <text:p text:style-name="P31">......................................</text:p>
      <text:p text:style-name="P31">Miejscowość <text:s/>dnia <text:s text:c="44"/></text:p>
      <text:p text:style-name="P31"/>
      <text:h text:style-name="P3" text:outline-level="1">Załącznik Nr 2</text:h>
      <text:p text:style-name="P32"/>
      <text:p text:style-name="P32"/>
      <text:p text:style-name="P32"/>
      <text:p text:style-name="P35"><text:soft-page-break/></text:p>
      <text:h text:style-name="P5" text:outline-level="2">FORMULARZ CENOWY</text:h>
      <text:p text:style-name="P32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Nazwa, <text:span text:style-name="T21">typ, marka</text:span></text:p>
          </table:table-cell>
          <table:table-cell table:style-name="Tabela1.A1" office:value-type="string">
            <text:p text:style-name="P46">Cena jednostkowa netto</text:p>
          </table:table-cell>
          <table:table-cell table:style-name="Tabela1.A1" office:value-type="string">
            <text:p text:style-name="P45">Cena jednostkowa </text:p>
            <text:p text:style-name="P46">brutto</text:p>
            <text:p text:style-name="P45"/>
          </table:table-cell>
          <table:table-cell table:style-name="Tabela1.A1" office:value-type="string">
            <text:p text:style-name="P46">Wysokość raty miesięcznie brutto</text:p>
          </table:table-cell>
          <table:table-cell table:style-name="Tabela1.E1" office:value-type="string">
            <text:p text:style-name="P46">Wysokość raty miesięcznie netto </text:p>
          </table:table-cell>
        </table:table-row>
        <table:table-row table:style-name="Tabela1.1"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7">4</text:p>
          </table:table-cell>
          <table:table-cell table:style-name="Tabela1.E2" office:value-type="string">
            <text:p text:style-name="P47">5</text:p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37"/>
          </table:table-cell>
          <table:table-cell table:style-name="Tabela1.B3" office:value-type="string">
            <text:p text:style-name="P38"/>
            <text:p text:style-name="P39"/>
            <text:p text:style-name="P38"/>
            <text:p text:style-name="P38"/>
            <text:p text:style-name="P38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37"/>
          </table:table-cell>
          <table:table-cell table:style-name="Tabela1.B3" office:value-type="string">
            <text:p text:style-name="P38"/>
            <text:p text:style-name="P38"/>
            <text:p text:style-name="P39"/>
            <text:p text:style-name="P38"/>
            <text:p text:style-name="P38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E2" office:value-type="string">
            <text:p text:style-name="P32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Podpisano .................................................</text:p>
      <text:p text:style-name="P32"><text:tab/><text:tab/><text:tab/><text:tab/><text:tab/><text:tab/><text:tab/></text:p>
      <text:p text:style-name="P10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Załącznik nr 3</text:p>
      <text:p text:style-name="P32">...........................................................................</text:p>
      <text:p text:style-name="P32"><text:tab/>( pieczęć firmowa)</text:p>
      <text:p text:style-name="P32"/>
      <text:p text:style-name="P32"><text:s/></text:p>
      <text:p text:style-name="P28"><text:tab/><text:tab/><text:tab/><text:tab/><text:tab/>Oświadczenie</text:p>
      <text:p text:style-name="P56"><text:soft-page-break/><text:span text:style-name="T3">Przystępując do udziału w postępowaniu ogłoszonym przez Miejskie Przedsiębiorstwo Gospodarki Komunalnej Sp. z o.o. w Zgorzelcu przy ul. Łużyckiej 3 prowadzonym w trybie przetargu nieograniczonego na realizacje usługi w zakresie </text:span><text:span text:style-name="T6">zakupu w formie leasingu <text:s/>śmieciar</text:span><text:span text:style-name="T8">ki</text:span><text:span text:style-name="T3"> , zgodnie z art.22 ust.1 Prawa zamówień publicznych </text:span></text:p>
      <text:p text:style-name="P28"/>
      <text:p text:style-name="P28">Oświadczam / oświadczamy, że:</text:p>
      <text:p text:style-name="P28"/>
      <text:p text:style-name="P28">1. Posiadam / posiadamy uprawnienia niezbędne do wykonania określonych prac lub czynności <text:s/>jeżeli ustawy nakładają obowiązek posiadania takich uprawnień.</text:p>
      <text:p text:style-name="P28"/>
      <text:p text:style-name="P28">2. Dysponuję / dysponujemy niezbędną wiedzę, doświadczenie, potencjałem ekonomicznym i technicznym, a także pracownikami zdolnymi do wykonania zamówienia.</text:p>
      <text:p text:style-name="P28"/>
      <text:p text:style-name="P28">3. Znajduję się / znajdujemy się w sytuacji finansowej zapewniającej wykonanie zamówienia.</text:p>
      <text:p text:style-name="P28"/>
      <text:list xml:id="list1639756677" text:style-name="L1">
        <text:list-item text:start-value="1">
          <text:p text:style-name="P26">Nie podlegam / nie podlegamy wykluczeniu na podstawie art.2<text:span text:style-name="T22">5</text:span> Prawa zamówień publicznych z postępowania o udzielenie zamówienia, który mówi że z postępowania o udzielenie zamówienia wyklucza się:</text:p>
        </text:list-item>
      </text:list>
      <text:list xml:id="list2948613679" text:style-name="L3">
        <text:list-item>
          <text:p text:style-name="P27">wykonawców którzy w ciągu ostatnich trzech lat przed wszczęciem postępowania wyrządzili szkodę nie wykonując zamówienia lub wykonując je nienależycie , a szkoda ta nie została dobrowolnie naprawiona do dnia wszczęcia postępowania, chyba że niewykonanie lub nienależyte wykonanie jest następstwem okoliczności, za które wykonawca nie ponosi odpowiedzialności,</text:p>
        </text:list-item>
        <text:list-item>
          <text:p text:style-name="P27">wykonawców, w stosunku do których otwarto likwidację lub których upadłość ogłoszono,</text:p>
        </text:list-item>
        <text:list-item>
          <text:p text:style-name="P27">wykonawców którzy zalegają z uiszczeniem podatków, opłat lub składek na ubezpieczenia społeczne lub zdrowotne, z wyjątkiem przypadków, gdy uzyskali oni przewidziane prawem zwolnienie, odroczenie, rozłożenie na raty zaległych płatności lub wstrzymanie w całości wykonania decyzji właściwego organu,</text:p>
        </text:list-item>
        <text:list-item>
          <text:p text:style-name="P27">osoby fizyczne, które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27">spółki jawne których wspólnika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27"><text:soft-page-break/>spółki partnerskie, których partnera lub członka zarządu <text:s/>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27">spółki komandytowe oraz spółki komandytowo-akcyjne, których komplementariusza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27">osoby prawne, których urzędującego członka organu zarządzającego prawomocnie skazano za przestępstwo popełnione w związku z postępowaniem o udzielenie zamówienia, przestępstwo przekupstwa, przestępstwo przeciwko obrotowi gospodarczemu lub inne przestępstwo popełnione w celu osiągnięcia korzyści majątkowych,</text:p>
        </text:list-item>
        <text:list-item>
          <text:p text:style-name="P27">podmioty zbiorowe wobec których sąd orzekł zakaz ubiegania się o zamówienia, na podstawie przepisów o odpowiedzialności podmiotów zbiorowych za czyny zabronione pod groźbą kary,</text:p>
        </text:list-item>
        <text:list-item>
          <text:p text:style-name="P27">wykonawców którzy nie spełniają warunków udziału w postępowaniu o których mowa w art.22 ust.1 pkt. 1-3 Prawa zamówień publicznych,</text:p>
        </text:list-item>
        <text:list-item>
          <text:p text:style-name="P27">wykonawców którzy wykonywali czynności związane z przygotowaniem prowadzonego postępowania lub <text:s/>posługiwali się w celu złożenia oferty osobami uczestniczącymi w dokonywaniu tych czynności, z wyjątkiem autorów miejscowych planów zagospodarowania przestrzennego, jeżeli przedmiotem postępowania o udzielenie zamówienia są prace projektowe wynikające z miejscowych planów zagospodarowania przestrzennego, jeżeli przedmiotem postępowania o udzielenie zamówienia są prace projektowe wynikające z miejscowych planów zagospodarowania przestrzennego, sporządzonych przez tych autorów,</text:p>
        </text:list-item>
        <text:list-item>
          <text:p text:style-name="P27">wykonawców którzy nie złożyli oświadczenia o spełnianiu warunków udziału w postępowaniu lub dokumentów potwierdzających spełnianie tych warunków,</text:p>
        </text:list-item>
        <text:list-item>
          <text:p text:style-name="P27">wykonawców którzy złożyli nieprawdziwe informacje mające wpływ na wynik prowadzonego postępowania,</text:p>
        </text:list-item>
        <text:list-item>
          <text:p text:style-name="P27">wykonawców którzy nie wnieśli wadium, w tym również na przedłużony termin związania z ofertą, lub nie zgodzili się na przedłużenie okresu związania ofertą. <text:s/></text:p>
        </text:list-item>
      </text:list>
      <text:p text:style-name="P89"><text:s/></text:p>
      <text:p text:style-name="P28">Prawdziwość powyższych danych potwierdzam własnoręcznym podpisem / potwierdzamy własnoręcznymi podpisami świadom / świadomi odpowiedzialności karnej z art. 233, 271,297 <text:s/>Kodeksu Karnego.</text:p>
      <text:p text:style-name="P28"/>
      <text:p text:style-name="P28">Data ........................................................</text:p>
      <text:p text:style-name="P28"><text:soft-page-break/>Podpisano ..................................................</text:p>
      <text:p text:style-name="P48">(Imiona i Nazwiska, podpisy osób upoważnionych do składania oświadczeń woli w imieniu oferenta)</text:p>
      <text:p text:style-name="P28"/>
      <text:p text:style-name="P28"/>
      <text:p text:style-name="P2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4">Załącznik nr 6 <text:s text:c="2"/>Projekt <text:span text:style-name="T23">umowy</text:span></text:p>
      <text:p text:style-name="P102"><text:s/></text:p>
      <text:p text:style-name="P102"/>
      <text:p text:style-name="P1"><text:s text:c="139"/></text:p>
      <text:p text:style-name="P58">Umowa Nr ……../ </text:p>
      <text:p text:style-name="P70"/>
      <text:p text:style-name="P70">Zawarta w Zgorzelcu w dniu ……………………… pomiędzy:</text:p>
      <text:p text:style-name="P86"><text:span text:style-name="T24">1. Miejskim Przedsiębiorstwem Gospodarki Komunalnej Sp. z o.o w Zgorzelcu </text:span>z siedzibą przy <text:s text:c="5"/>ul. Łużycka <text:s/><text:span text:style-name="T38">3,</text:span> <text:span text:style-name="T38"><text:s/>59-900</text:span> <text:s/>Zgorzelec, <text:s/><text:span text:style-name="T38">NIP 615-189-46-71,</text:span> nr <text:span text:style-name="T38">KRS 0000195605,</text:span></text:p>
      <text:p text:style-name="P86"><text:s/>reprezentowanym przez:</text:p>
      <text:p text:style-name="P86"/>
      <text:p text:style-name="P86"><text:span text:style-name="T40">Mariusz Namielski</text:span><text:span text:style-name="T39"> <text:s/>- Prezes Zarządu MPGK Sp. z o.o. w Zgorzelcu,</text:span></text:p>
      <text:p text:style-name="P70">zwaną w tekście umowy „Zamawiającym”,</text:p>
      <text:p text:style-name="P80">a</text:p>
      <text:p text:style-name="P81">1. ................................................................................................................................................</text:p>
      <text:p text:style-name="P81"><text:s/>reprezentowanym przez:</text:p>
      <text:p text:style-name="P81"><text:s/>...........................................................,</text:p>
      <text:p text:style-name="P70"><text:soft-page-break/>zwanym w tekście “Wykonawcą”, na podstawie dokonanego przez Zamawiającego wyboru oferty Wykonawcy w przetargu nieograniczonym ogłoszonym dnia ……………… r. <text:s text:c="15"/></text:p>
      <text:p text:style-name="P59">§ 1</text:p>
      <text:p text:style-name="P59">Przedmiot umowy</text:p>
      <text:p text:style-name="P2"><text:span text:style-name="T31">Przedmiotem niniejszej umowy jest wykonanie zadania pn. </text:span><text:span text:style-name="T32">„</text:span><text:span text:style-name="T9">Leasing</text:span><text:span text:style-name="T32"> </text:span><text:span text:style-name="T33">śmieciar</text:span><text:span text:style-name="T10">ki</text:span><text:span text:style-name="T32">”</text:span><text:span text:style-name="T31">.</text:span></text:p>
      <text:list xml:id="list3906236830" text:style-name="WW8Num4">
        <text:list-item>
          <text:p text:style-name="P90"><text:span text:style-name="T24">Wykonawca zobowiązuje się sprzedać </text:span><text:span text:style-name="T25">w formie leasingu operacyjnego </text:span><text:span text:style-name="T11">1</text:span><text:span text:style-name="T24"> szt. <text:s/>samochod</text:span><text:span text:style-name="T11">u</text:span><text:span text:style-name="T24"> specjalistyczn</text:span><text:span text:style-name="T11">ego</text:span><text:span text:style-name="T24"> służąc</text:span><text:span text:style-name="T11">ego</text:span><text:span text:style-name="T24"> do odbierania i transportu odpadów komunalnych z wyposażeniem zgodnym z ofertą w postępowaniu o udzielenie zamówienia publicznego w trybie przetargu nieograniczonego.</text:span></text:p>
        </text:list-item>
      </text:list>
      <text:p text:style-name="P91"><text:s/>Marka samochodu …………………………. Typ ……………...</text:p>
      <text:list xml:id="list103013843441190" text:continue-numbering="true" text:style-name="WW8Num4">
        <text:list-item>
          <text:p text:style-name="P90"><text:span text:style-name="T24">Zamawiający zobowiązuje się nabyć w/w </text:span><text:span text:style-name="T11">pojazd</text:span><text:span text:style-name="T24"> za cenę i na zasadach określonych w niniejszej umowie oraz Specyfikacji istotnych warunków zamówienia. </text:span><text:span text:style-name="T42">S</text:span><text:span text:style-name="T41">przedaż </text:span><text:span text:style-name="T15">s</text:span><text:span text:style-name="T41">przętu następuje </text:span><text:span text:style-name="T15">po</text:span><text:span text:style-name="T41"> zapłaceniu wszystkich należności wynikających z Umowy leasingu. </text:span></text:p>
        </text:list-item>
      </text:list>
      <text:p text:style-name="P60">§ 2</text:p>
      <text:p text:style-name="P92">Terminy wykonania</text:p>
      <text:list xml:id="list3491097098" text:style-name="WW8Num5">
        <text:list-item>
          <text:p text:style-name="P71">Wykonawca zobowiązuje się do wykonania przedmiotu umowy w następujących terminach:</text:p>
          <text:list>
            <text:list-item>
              <text:p text:style-name="P83">Dostawa przedmiotu umowy nastąpi w terminie…………... </text:p>
            </text:list-item>
            <text:list-item>
              <text:p text:style-name="P87"><text:span text:style-name="T26">Wykonawca udziela leasingu na okres </text:span><text:span text:style-name="T11">72</text:span><text:span text:style-name="T26"> miesięcy od daty dostawy pojazd</text:span><text:span text:style-name="T11">u</text:span><text:span text:style-name="T26">.</text:span></text:p>
            </text:list-item>
          </text:list>
        </text:list-item>
      </text:list>
      <text:p text:style-name="P93">§ 3</text:p>
      <text:p text:style-name="P93">Wynagrodzenie</text:p>
      <text:list xml:id="list900220463" text:style-name="WW8Num19">
        <text:list-item>
          <text:p text:style-name="P72">Wartość zamówienia strony ustalają na kwotę z podatkiem VAT w wysokości <text:s text:c="13"/>…………… <text:s text:c="3"/>zł (słownie:……………………………………………………………) <text:s/>w tym:</text:p>
          <text:list>
            <text:list-item text:start-value="1">
              <text:p text:style-name="P82">cena netto wynosi <text:s/>……………………………………. </text:p>
            </text:list-item>
            <text:list-item>
              <text:p text:style-name="P51"><text:span text:style-name="T24">podatek VAT w wysokości <text:s/>………</text:span><text:span text:style-name="T27">%</text:span><text:span text:style-name="T34"> </text:span><text:span text:style-name="T27">c</text:span><text:span text:style-name="T24">o stanowi kwotę <text:s/>……………………………. </text:span></text:p>
            </text:list-item>
            <text:list-item>
              <text:p text:style-name="P84">Raty leasingowe uiszczane są w terminach comiesięcznych od miesiąca następującego po odbiorze sprzętu. Leasingobiorca zobowiązany jest do uiszczania rat leasingowych na podstawie harmonogramu finansowego będącego integralną częścią umowy leasingowej. Daty w nim podane są datami ostatecznymi wpływu środków na rachunek leasingodawcy.</text:p>
            </text:list-item>
            <text:list-item>
              <text:p text:style-name="P51"><text:span text:style-name="T24">Faktur</text:span><text:span text:style-name="T28">y</text:span><text:span text:style-name="T24"> należy wystaw</text:span><text:span text:style-name="T28">iać</text:span><text:span text:style-name="T24"> na: <text:s text:c="2"/>Miejskie Przedsiębiorstwo Gospodarki Komunalnej Sp. z o.o w Zgorzelcu </text:span>ul. Łużycka <text:span text:style-name="T38">3,</text:span> <text:span text:style-name="T38"><text:s/>59-900</text:span> <text:s/>Zgorzelec, <text:s/><text:span text:style-name="T38">NIP <text:s/>615-189-46-71</text:span></text:p>
            </text:list-item>
            <text:list-item>
              <text:p text:style-name="P73">Kwota zostanie zapłacona w formie przelewu na Konto Wykonawcy:</text:p>
            </text:list-item>
          </text:list>
        </text:list-item>
      </text:list>
      <text:p text:style-name="P95">Bank:…………………….. Nr konta: <text:s/>……………………………………………………………</text:p>
      <text:p text:style-name="P61">§ 4</text:p>
      <text:p text:style-name="P94"><text:tab/>Odbiory</text:p>
      <text:list xml:id="list1075971495" text:style-name="WW8Num10">
        <text:list-item>
          <text:p text:style-name="P75">Wykonawca zawiadomi Zamawiającego pisemnie <text:span text:style-name="T43">lub telefonicznie</text:span> z wyprzedzeniem (3 dniowym) o dacie odbioru techniczno-jakościowego samochodu.</text:p>
        </text:list-item>
        <text:list-item>
          <text:p text:style-name="P75"><text:soft-page-break/>Zamawiający przystąpi do odbioru techniczno-jakościowego w ciągu 2 dni od daty zawiadomienia. Upływ 2-dniowego okresu przystąpienia do odbioru nie może nastąpić później niż termin dostawy przedmiotu umowy o którym mowa w <text:s/>§ 2 umowy. Strony dopuszczają zawiadomienie w formie faxu.</text:p>
        </text:list-item>
        <text:list-item>
          <text:p text:style-name="P53"><text:span text:style-name="T24">Odbiór techniczno-jakościowy samochod</text:span><text:span text:style-name="T12">u</text:span><text:span text:style-name="T24"> odbędzie się w siedzibie Zamawiającego.</text:span></text:p>
        </text:list-item>
        <text:list-item>
          <text:p text:style-name="P53"><text:span text:style-name="T24">Przejęcie samochod</text:span><text:span text:style-name="T12">u</text:span><text:span text:style-name="T24"> nastąpi na podstawie protokołu zdawczo-odbiorczego podpisanego przez obie strony umowy. </text:span></text:p>
        </text:list-item>
        <text:list-item>
          <text:p text:style-name="P75">W przypadku stwierdzenia podczas odbioru techniczno-jakościowego usterek, Wykonawca zobowiązuje się do niezwłocznego ich usunięcia lub wymiany samochod<text:span text:style-name="T43">u</text:span> na wolne od usterek. W takim przypadku zostanie sporządzony protokół o stwierdzonych usterkach. Ustęp ten nie narusza postanowień dotyczących kar umownych i odstąpienia od umowy.</text:p>
        </text:list-item>
        <text:list-item>
          <text:p text:style-name="P53"><text:span text:style-name="T24">W przypadku stwierdzenia podczas odbioru techniczno-jakościowego, że przedstawion</text:span><text:span text:style-name="T12">y</text:span><text:span text:style-name="T24"> </text:span><text:span text:style-name="T12">pojazd</text:span><text:span text:style-name="T24"> nie odpowiada opisowi zawartemu w ofercie, Wykonawca zobowiązuje się do niezwłocznego dokonania zmian w </text:span><text:span text:style-name="T29">pojeździe</text:span><text:span text:style-name="T24"> zgodnie z opisem. </text:span></text:p>
        </text:list-item>
        <text:list-item>
          <text:p text:style-name="P75">Odbioru techniczno-jakościowego dokona przedstawiciel Zamawiającego w ciągu 2 dni roboczych od daty przystąpienia do odbioru w obecności co najmniej 1 przedstawiciela Wykonawcy.</text:p>
        </text:list-item>
        <text:list-item>
          <text:p text:style-name="P53"><text:span text:style-name="T24">Z chwilą wydania </text:span><text:span text:style-name="T12">pojazdu</text:span><text:span text:style-name="T24"> Zamawiającemu, przechodzą na niego wszelkie korzyści i obciążenia związane z pojazd</text:span><text:span text:style-name="T12">em</text:span><text:span text:style-name="T24">, jak również ryzyko przypadkowej utraty lub uszkodzenia pojazd</text:span><text:span text:style-name="T12">u</text:span><text:span text:style-name="T24">.</text:span></text:p>
        </text:list-item>
        <text:list-item>
          <text:p text:style-name="P75">Protokół zdawczo-odbiorczy stanowi podstawę wystawienia faktury. </text:p>
        </text:list-item>
      </text:list>
      <text:p text:style-name="P62">§ 5<text:line-break/>Rozliczenia przejściowe</text:p>
      <text:p text:style-name="P96"><text:span text:style-name="T24">Strony nie przewidują możliwości rozliczenia przejściowego.</text:span><text:span text:style-name="T34"> </text:span></text:p>
      <text:p text:style-name="P97"><text:span text:style-name="T34">§</text:span><text:span text:style-name="T35"> 6</text:span></text:p>
      <text:p text:style-name="P68">Gwarancja </text:p>
      <text:list xml:id="list2377111040" text:style-name="WW8Num26">
        <text:list-item>
          <text:p text:style-name="P54"><text:span text:style-name="T36">Wykonawca </text:span><text:span text:style-name="T37">zapewnia udzielenie gwarancji </text:span><text:span text:style-name="T36"><text:s/>Zamawiającemu na </text:span><text:span text:style-name="T14">pojazd</text:span><text:span text:style-name="T24"> ……………………………………….. Zapewnia bezpłatny serwis w okresie jej obowiązywania i pokrywa koszty związane z usługą serwisową (materiały eksploatacyjne, oleje, filtry, itp.) , zgodnie z warunkami zawartymi w książ</text:span><text:span text:style-name="T12">ce</text:span><text:span text:style-name="T24"> gwarancyj</text:span><text:span text:style-name="T12">nej</text:span><text:span text:style-name="T24">.</text:span></text:p>
        </text:list-item>
        <text:list-item>
          <text:p text:style-name="P54"><text:span text:style-name="T24">Wykonawca gwarantuje właściwą konstrukcję, jakość i użyte materiały, właściwe wykonanie i zgodność z odnośnymi normami oraz kompletność wyposażenia samochod</text:span><text:span text:style-name="T12">u</text:span><text:span text:style-name="T24"> zgodnie z ofertą.</text:span></text:p>
        </text:list-item>
        <text:list-item>
          <text:p text:style-name="P69">Gwarancja stanowi rozszerzenie odpowiedzialności Wykonawcy z tytułu rękojmi za wady.</text:p>
        </text:list-item>
        <text:list-item>
          <text:p text:style-name="P54"><text:span text:style-name="T24">Do samochod</text:span><text:span text:style-name="T12">u</text:span><text:span text:style-name="T24"> Wykonawca zobowiązuje się dołączyć:</text:span></text:p>
          <text:list>
            <text:list-item>
              <text:p text:style-name="P69">Wyciąg ze świadectwa homologacji ,</text:p>
            </text:list-item>
            <text:list-item>
              <text:p text:style-name="P54"><text:span text:style-name="T29">D</text:span><text:span text:style-name="T25">ow</text:span><text:span text:style-name="T12">ód</text:span><text:span text:style-name="T25"> rejestracyjn</text:span><text:span text:style-name="T29">y</text:span><text:span text:style-name="T25">,</text:span></text:p>
            </text:list-item>
            <text:list-item>
              <text:p text:style-name="P54"><text:span text:style-name="T24">Instrukcję obsługi , napraw i konserwacji </text:span><text:span text:style-name="T12">pojazd</text:span><text:span text:style-name="T13">u</text:span><text:span text:style-name="T24"> oraz wyposażenia w języku polskim,</text:span></text:p>
            </text:list-item>
            <text:list-item>
              <text:p text:style-name="P54"><text:span text:style-name="T24">Katalog części zamiennych </text:span><text:span text:style-name="T12">pojazdów</text:span><text:span text:style-name="T24"> oraz wyposażenia w języku polskim,</text:span></text:p>
            </text:list-item>
            <text:list-item>
              <text:p text:style-name="P54"><text:span text:style-name="T24">Książk</text:span><text:span text:style-name="T29">ę</text:span><text:span text:style-name="T24"> gwarancyjn</text:span><text:span text:style-name="T29">ą</text:span><text:span text:style-name="T24"> </text:span><text:span text:style-name="T12">pojazdu</text:span><text:span text:style-name="T24"> oraz wyposażenia,</text:span></text:p>
            </text:list-item>
          </text:list>
        </text:list-item>
        <text:list-item>
          <text:p text:style-name="P54"><text:span text:style-name="T24">W okresie gwarancji naprawy </text:span><text:span text:style-name="T12">pojazd</text:span><text:span text:style-name="T13">u</text:span><text:span text:style-name="T24"> oraz wyposażenia wykonywane będą bezpłatnie przez serwis Wykonawcy w siedzibie Zamawiającego lub w miejscu przez niego wskazanym. Naprawy będą </text:span><text:soft-page-break/><text:span text:style-name="T24">wykonywane w terminie </text:span><text:span text:style-name="T25">24</text:span><text:span text:style-name="T24"> godzin od daty zgłoszenia w formie </text:span><text:span text:style-name="T12">elektronicznej</text:span><text:span text:style-name="T24">. Do czasu, o którym mowa wyżej nie wlicza się dni ustawowo wolnych od pracy.</text:span></text:p>
        </text:list-item>
      </text:list>
      <text:p text:style-name="P67">§ 7</text:p>
      <text:p text:style-name="P63">Kary umowne</text:p>
      <text:list xml:id="list2867956554" text:style-name="WW8Num17">
        <text:list-item>
          <text:p text:style-name="P76">Wykonawca zapłaci Zamawiającemu karę umowną:</text:p>
        </text:list-item>
      </text:list>
      <text:list xml:id="list796929925" text:style-name="WW8Num21">
        <text:list-item>
          <text:list>
            <text:list-item text:start-value="1">
              <text:p text:style-name="P74">Za odstąpienie od umowy przez Zamawiającego z przyczyn, za które ponosi odpowiedzialność Wykonawca w wy­sokości<text:span text:style-name="T18"> </text:span><text:span text:style-name="T19">7 </text:span><text:span text:style-name="T18">% </text:span>wynagrodzenia umownego za przedmiot umowy.</text:p>
            </text:list-item>
            <text:list-item>
              <text:p text:style-name="P74">Za zwłokę w oddaniu określonego w umowie przedmiotu odbioru w wysokości<text:span text:style-name="T18"> 0,</text:span><text:span text:style-name="T20">2</text:span><text:span text:style-name="T18">%</text:span> wartości przedmiotu umowy za każdy dzień zwłoki. </text:p>
            </text:list-item>
            <text:list-item>
              <text:p text:style-name="P74">Za zwłokę w usunięciu wad stwierdzonych przy odbiorze w wysokości <text:span text:style-name="T18">0,</text:span><text:span text:style-name="T19">05</text:span><text:span text:style-name="T18">% </text:span>wartości przedmiotu umowy za każdy dzień zwłoki, liczonej od dnia wyznaczonego na usunięcie wad.</text:p>
            </text:list-item>
            <text:list-item>
              <text:p text:style-name="P52"><text:span text:style-name="T24">Za nie dokonanie naprawy samochodu lub wyposażenia w terminie określonym w §</text:span><text:span text:style-name="T30"> 8 ust. 5, zapłaci Zamawiającemu karę umowną w wysokości 0,2% wartości przedmiotu umowy za każdy dzień zwłoki.</text:span></text:p>
            </text:list-item>
          </text:list>
        </text:list-item>
        <text:list-item>
          <text:p text:style-name="P77">Zamawiający zapłaci Wykonawcy karę umowną za odstąpienie od umowy przez Wykonawcę z przyczyn, za które ponosi odpowiedzialność Zamawiający w wysokości <text:span text:style-name="T19">7 </text:span>% wynagrodzenia umownego, za wyjątkiem wystąpienia sytuacji przedstawionej w art. 144 <text:s/>ust 1 Prawo zamówieniach publicznych.</text:p>
        </text:list-item>
        <text:list-item>
          <text:p text:style-name="P77">Strony zastrzegają sobie prawo dochodzenia odszkodowania uzupełniającego przenoszącego wysokość kar umownych do wysokości rzeczywiście poniesionej szkody.</text:p>
        </text:list-item>
        <text:list-item>
          <text:p text:style-name="P77">Wykonawca nie może odmówić usunięcia wad bez względu na wysokość związanych z tym kosztów. </text:p>
        </text:list-item>
        <text:list-item>
          <text:p text:style-name="P77">Zamawiający może usunąć w zastępstwie Wykonawcy i na jego koszt wady nie usunięte <text:s/>w wyznaczonym te<text:span text:style-name="T44">r</text:span>­minie.</text:p>
        </text:list-item>
        <text:list-item>
          <text:p text:style-name="P55"><text:span text:style-name="T24">Jeżeli opóźnienie wydania samochod</text:span><text:span text:style-name="T13">u</text:span><text:span text:style-name="T24"> przekroczy 3 tygodnie Zamawiający ma prawo odstąpić od umowy, jeżeli opóźnienie wystąpiło z winy Wykonawcy. W takim przypadku Zamawiający nie będzie zobowiązany zwrócić Wykonawcy kosztów, jakie Wykonawca poniósł w związku z umową. Odstąpienie od umowy wymaga, pod rygorem nieważności, formy pisemnej poprzez złożenie oświadczenia drugiej stronie i przysługiwać będzie Zamawiającemu w ciągu 14 dni od daty, w której opóźnienie wydania samochodów przekroczy 3 tygodnie.</text:span></text:p>
        </text:list-item>
      </text:list>
      <text:p text:style-name="P64">§8</text:p>
      <text:p text:style-name="P64">Zmiana umowy</text:p>
      <text:list xml:id="list3422324189" text:style-name="WW8Num3">
        <text:list-item>
          <text:p text:style-name="P78">Zmiana postanowień zawartej umowy może nastąpić za zgodą obu stron wyrażoną, na piśmie, w formie aneksu do umowy, pod rygorem nieważności takiej zmiany.</text:p>
        </text:list-item>
        <text:list-item>
          <text:p text:style-name="P78">Niedopuszczalna jest jednak pod rygorem nieważności zmiana postanowień zawartej umowy w stosunku do treści oferty na podstawie której dokonano wyboru Wykonawcy oraz wprowadzenia no­wych postanowień do umowy niekorzystnych dla Zamawiającego, chyba że konieczność wprowadzenia takich zmian wynika z okoliczności, których nie można było przewidzieć w chwili zawarcia umowy lub zmiany te są korzystne dla Zamawiającego.<text:tab/></text:p>
        </text:list-item>
      </text:list>
      <text:p text:style-name="P65">§9</text:p>
      <text:p text:style-name="P66"><text:soft-page-break/>Postanowienia końcowe</text:p>
      <text:list xml:id="list655074334" text:style-name="WW8Num12">
        <text:list-item>
          <text:p text:style-name="P79">W sprawach, których nie reguluje niniejsza umową, będą miały zastosowanie odpowiednie przepisy Prawa zamówień publicznych, oraz <text:s/>kodeksu cywil­nego. </text:p>
        </text:list-item>
        <text:list-item>
          <text:p text:style-name="P79">Niniejszą umowę wraz z załącznikami sporządzono w 3 (trzech) jednobrzmiących egzemplarzach, 2 egzemplarze dla Zamawiającego, 1 egzemplarz dla Wykonawcy.</text:p>
        </text:list-item>
      </text:list>
      <text:p text:style-name="P85"/>
      <text:p text:style-name="P85">Wykonawca: <text:s text:c="87"/>Zamawiający:</text:p>
      <text:p text:style-name="P88"/>
      <text:p text:style-name="P88"/>
      <text:p text:style-name="P88"/>
      <text:p text:style-name="P49">.................................<text:tab/> <text:s text:c="52"/>................................................</text:p>
      <text:p text:style-name="P32"/>
      <text:p text:style-name="P32"/>
      <text:p text:style-name="P32"/>
      <text:p text:style-name="P32"/>
      <text:p text:style-name="P40">Załącznik Nr 4 </text:p>
      <text:p text:style-name="P42"/>
      <text:p text:style-name="P42"/>
      <text:p text:style-name="P41">Wykaz wykonanych w ciągu ostatnich trzech lat usług o charakterze zgodnym z przedmiotem zamówienia z podaniem ich wartości, dat wykonania oraz odbiorców.</text:p>
      <text:p text:style-name="P41"><text:span text:style-name="T45">Należy wykazać</text:span> się zrealizowaniem minimum <text:span text:style-name="T46">1</text:span> usłu<text:span text:style-name="T46">gi</text:span> zgodn<text:span text:style-name="T46">ej</text:span> z przedmiotem zamówienia w okresie ostatnich 3 lat <text:span text:style-name="T45">o wartości nie mniejszej niż </text:span><text:span text:style-name="T47">5</text:span><text:span text:style-name="T45">00 000 zł brutto </text:span></text:p>
      <text:p text:style-name="P42"/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4" text:outline-level="1">Rodzaj usługi</text:h>
          </table:table-cell>
          <table:table-cell table:style-name="Tabela3.A1" office:value-type="string">
            <text:h text:style-name="P4" text:outline-level="1">Wartość usługi</text:h>
          </table:table-cell>
          <table:table-cell table:style-name="Tabela3.A1" office:value-type="string">
            <text:p text:style-name="P36">Data wykonania usługi</text:p>
          </table:table-cell>
          <table:table-cell table:style-name="Tabela3.D1" office:value-type="string">
            <text:h text:style-name="P4" text:outline-level="1">Odbiorca usługi</text:h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D2" office:value-type="string">
            <text:p text:style-name="P32"/>
          </table:table-cell>
        </table:table-row>
      </table:table>
      <text:p text:style-name="P32"/>
      <text:p text:style-name="P32"/>
      <text:p text:style-name="P32"/>
      <text:p text:style-name="P32">Dnia ..................................... <text:s text:c="46"/>..........................................................</text:p>
      <text:p text:style-name="P98"><text:s text:c="82"/>/podpis upoważnionego lub <text:s text:c="14"/>upoważnionych przedstawicieli/</text:p>
      <text:p text:style-name="P100"/>
      <text:p text:style-name="P100"/>
      <text:p text:style-name="P99">Do zestawienia należy dołączyć dokumenty potwierdzające, że usługi zostały wykonane należycie. </text:p>
      <text:p text:style-name="P31"/>
      <text:p text:style-name="P31"/>
      <text:p text:style-name="P31"/>
      <text:p text:style-name="P31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3">Załącznik Nr 5 </text:p>
      <text:p text:style-name="P50"/>
      <text:p text:style-name="P7"/>
      <text:p text:style-name="P11"><text:span text:style-name="T48"><text:s text:c="2"/></text:span><text:span text:style-name="T50"><text:s/>Pieczęć nagłówkowa Wykonawcy</text:span></text:p>
      <text:p text:style-name="P12">OŚWIADCZENIE</text:p>
      <text:p text:style-name="P13">o przynależności do grupy kapitałowej</text:p>
      <text:p text:style-name="P17">(wypełnić pkt.1 lub pkt.2)</text:p>
      <text:p text:style-name="P8"/>
      <text:p text:style-name="P9">My niżej podpisani: </text:p>
      <text:p text:style-name="P9">…………………………………………………………………………………………………</text:p>
      <text:p text:style-name="P9">Działając w imieniu i na rzecz:</text:p>
      <text:p text:style-name="P9">…………………………………………………………………………………………………………………………………………………………</text:p>
      <text:p text:style-name="P14">(nazwa, firma, dokładny adres Wykonawcy / Wykonawców; w przypadku składania oferty przez podmioty występujące wspólnie podać nazwy, firmy, i dokładne adresy wszystkich członków konsorcjum)</text:p>
      <text:p text:style-name="P15"/>
      <text:p text:style-name="P9"/>
      <text:p text:style-name="P11"><text:span text:style-name="T49">OŚWIADCZAMY, że</text:span><text:span text:style-name="T50">: ……………………………………………………………………………………………………………………………………….……………</text:span></text:p>
      <text:p text:style-name="P15">(nazwa reprezentowanej firmy)</text:p>
      <text:p text:style-name="P15"/>
      <text:p text:style-name="P16">P<text:span text:style-name="T17">kt</text:span>.1. Nie należy do grupy kapitałowej, o które mowa w art.24 <text:span text:style-name="T51">ust.11</text:span> ustawy pzp</text:p>
      <text:p text:style-name="P9"/>
      <text:p text:style-name="P18">Upełnomocniony przedstawiciel Wykonawcy:</text:p>
      <text:p text:style-name="P18"/>
      <text:p text:style-name="P10">Miejscowość: ……………… data: …………………..……… <text:s text:c="2"/>…………………………………..……………..</text:p>
      <text:p text:style-name="P20"><text:s text:c="117"/>(podpis Wykonawcy)</text:p>
      <text:p text:style-name="P19"/>
      <text:p text:style-name="P16">P<text:span text:style-name="T17">kt</text:span>.2. Należy do grupy kapitałowej, o której mowa w art.24 ust.<text:span text:style-name="T51">11</text:span> <text:s/>ustawy pzp. </text:p>
      <text:p text:style-name="P9"><text:s text:c="10"/>Lista podmiotów należących do tej samej grupy kapitałowej:</text:p>
      <text:list xml:id="list256910071" text:style-name="WW8Num1">
        <text:list-item>
          <text:list>
            <text:list-item>
              <text:p text:style-name="P21">…………………………………………………………………………………</text:p>
            </text:list-item>
            <text:list-item>
              <text:p text:style-name="P21">…………………………………………………………………………………</text:p>
              <text:p text:style-name="P21"/>
            </text:list-item>
          </text:list>
        </text:list-item>
      </text:list>
      <text:p text:style-name="P18">Upełnomocniony przedstawiciel Wykonawcy:</text:p>
      <text:p text:style-name="P18"/>
      <text:p text:style-name="P22"><text:soft-page-break/>Miejscowość: ……………… data: …………………..……… <text:s text:c="20"/></text:p>
      <text:p text:style-name="P22"><text:s text:c="65"/>….....................……………..</text:p>
      <text:p text:style-name="P20"><text:s text:c="117"/>(podpis Wykonawcy)</text:p>
      <text:p text:style-name="P23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weight-complex="bold"/>
    </style:style>
    <style:style style:name="p10" style:family="paragraph" style:parent-style-name="Standard">
      <style:paragraph-properties style:line-height-at-least="0.423cm" fo:orphans="2" fo:widows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 style:punctuation-wrap="hanging"/>
      <style:text-properties fo:language="pl" fo:country="PL" style:font-name-complex="DejaVu Sans" style:font-family-complex="'DejaVu Sans'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1pt" style:font-size-asian="11pt" style:font-size-complex="11pt"/>
    </style:style>
    <style:style style:name="WW8Num1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>
      <style:text-properties style:font-name-complex="Arial2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1cm" fo:margin-left="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0:29:52.586000000</meta:creation-date>
    <dc:date>2021-03-23T10:30:12.937000000</dc:date>
    <meta:editing-duration>PT20S</meta:editing-duration>
    <meta:editing-cycles>1</meta:editing-cycles>
    <meta:document-statistic meta:table-count="2" meta:image-count="0" meta:object-count="0" meta:page-count="12" meta:paragraph-count="208" meta:word-count="2198" meta:character-count="20115" meta:non-whitespace-character-count="16875"/>
    <meta:generator>LibreOffice/7.0.2.2$Windows_X86_64 LibreOffice_project/8349ace3c3162073abd90d81fd06dcfb6b36b994</meta:generator>
  </office:meta>
</office:document-meta>
</file>