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normal" style:font-name-asian="Calibri1" style:font-weight-asian="normal" style:font-name-complex="Arial1" style:font-weight-complex="normal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9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P20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>Pyrzyce, dnia 15.12.2023 r. </text:p>
      <text:p text:style-name="P1"/>
      <text:p text:style-name="P2"/>
      <text:p text:style-name="P1"/>
      <text:p text:style-name="P16"/>
      <text:p text:style-name="Text_20_body">Zamawiający:</text:p>
      <text:p text:style-name="P12">Szpital Powiatowy w Pyrzycach</text:p>
      <text:p text:style-name="P12">ul. Jana Pawła II 2</text:p>
      <text:p text:style-name="P14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5"><text:span text:style-name="T2">Dotyczy:</text:span><text:span text:style-name="T3"> </text:span><text:span text:style-name="T2">przetarg w trybie podstawowym nr 21/2023 na „Dostawa <text:s/>artykułów żywnościowych”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6,7,8,9 <text:s/>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załatwienia reklamacji</text:p>
          </table:table-cell>
          <table:table-cell table:style-name="Tabela1.A1" office:value-type="string">
            <text:p text:style-name="P10">Kryterium 2</text:p>
            <text:p text:style-name="P10">Termin załatwienia reklamacji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Hurtownia Wielobranżowa „ROJAN” Spółka Jawna</text:p>
            <text:p text:style-name="P11">J. Patruś&amp;R. Bżczyński</text:p>
            <text:p text:style-name="P11">Ząbrowo 30</text:p>
            <text:p text:style-name="P11">78-120 Gościno</text:p>
          </table:table-cell>
          <table:table-cell table:style-name="Tabela1.A2" office:value-type="string">
            <text:p text:style-name="P11">PAKIET NR 6</text:p>
            <text:p text:style-name="P11"/>
            <text:p text:style-name="P11">Kwota netto – 222.529,20 zł</text:p>
            <text:p text:style-name="P11">Kwota brutto – 222.529,20 zł</text:p>
            <text:p text:style-name="P11"><text:soft-page-break/></text:p>
            <text:p text:style-name="P11">Termin załatwienia reklamacji – w tym samym dniu roboczym</text:p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60 pkt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W tym samym dniu roboczym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>40 pkt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3"/>
            <text:p text:style-name="P11"/>
            <text:p text:style-name="P11"/>
            <text:p text:style-name="P11"><text:soft-page-break/></text:p>
            <text:p text:style-name="P11"/>
            <text:p text:style-name="P11">100 pkt</text:p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ESKUDO Danuta i Zenon Dziki-Sereda Sp.J.</text:p>
            <text:p text:style-name="P8">ul. Cicha 5</text:p>
            <text:p text:style-name="P8">66-400 Gorzów Wlkp</text:p>
          </table:table-cell>
          <table:table-cell table:style-name="Tabela1.A3" office:value-type="string">
            <text:p text:style-name="P8">PAKIET NR 6</text:p>
            <text:p text:style-name="P8"/>
            <text:p text:style-name="P8">Kwota netto – 233.827,68 zł</text:p>
            <text:p text:style-name="P8">Kwota brutto – 233.827,68 zł</text:p>
            <text:p text:style-name="P8"/>
            <text:p text:style-name="P8">Termin załatwienia reklamacji – w tym samym dniu roboczym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57,1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W tym samym dniu roboczym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97,10 pkt</text:p>
          </table:table-cell>
        </table:table-row>
        <table:table-row table:style-name="Tabela1.1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MADAR Sp. z o.o. </text:p>
            <text:p text:style-name="P8">ul. Szklarniowa 1 Ustowo</text:p>
            <text:p text:style-name="P8">70-001 Szczecin</text:p>
          </table:table-cell>
          <table:table-cell table:style-name="Tabela1.A3" office:value-type="string">
            <text:p text:style-name="P8">PAKIET NR 6</text:p>
            <text:p text:style-name="P8"/>
            <text:p text:style-name="P8">Kwota netto-227.141,20 zł</text:p>
            <text:p text:style-name="P8">Kwota brutto – 227.141,20 zł</text:p>
            <text:p text:style-name="P8"/>
            <text:p text:style-name="P8">Termin załatwienia reklamacji – 1 h</text:p>
            <text:p text:style-name="P8"/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58,78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1 h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98,78 pkt</text:p>
          </table:table-cell>
        </table:table-row>
        <table:table-row table:style-name="Tabela1.1"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8">BISSA Sp. z o.o.</text:p>
            <text:p text:style-name="P8">ul. Usługowa 6a</text:p>
            <text:p text:style-name="P8"><text:soft-page-break/>73-110 Stargard</text:p>
          </table:table-cell>
          <table:table-cell table:style-name="Tabela1.A3" office:value-type="string">
            <text:p text:style-name="P8">PAKIET NR 6</text:p>
            <text:p text:style-name="P8"/>
            <text:p text:style-name="P8"><text:soft-page-break/>Kwota netto – 261.033,60 zł</text:p>
            <text:p text:style-name="P8">Kwota brutto – 261.033,60 zł</text:p>
            <text:p text:style-name="P8"/>
            <text:p text:style-name="P8">Termin załatwienia reklamacji – w tym samym dniu roboczym</text:p>
          </table:table-cell>
          <table:table-cell table:style-name="Tabela1.A3" office:value-type="string">
            <text:p text:style-name="P8"/>
            <text:p text:style-name="P8"/>
            <text:p text:style-name="P8"><text:soft-page-break/></text:p>
            <text:p text:style-name="P8">51,15 pkt</text:p>
          </table:table-cell>
          <table:table-cell table:style-name="Tabela1.A3" office:value-type="string">
            <text:p text:style-name="P8"/>
            <text:p text:style-name="P8"/>
            <text:p text:style-name="P8"><text:soft-page-break/></text:p>
            <text:p text:style-name="P8">W tym samym dniu roboczym</text:p>
          </table:table-cell>
          <table:table-cell table:style-name="Tabela1.A3" office:value-type="string">
            <text:p text:style-name="P8"/>
            <text:p text:style-name="P8"/>
            <text:p text:style-name="P8"><text:soft-page-break/></text:p>
            <text:p text:style-name="P8">40 pkt</text:p>
          </table:table-cell>
          <table:table-cell table:style-name="Tabela1.A3" office:value-type="string">
            <text:p text:style-name="P8"/>
            <text:p text:style-name="P8"/>
            <text:p text:style-name="P8"><text:soft-page-break/></text:p>
            <text:p text:style-name="P8">91,15 pkt</text:p>
          </table:table-cell>
        </table:table-row>
        <table:table-row table:style-name="Tabela1.1"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8">EDAM Edward Gromiak</text:p>
            <text:p text:style-name="P8">ul. Cicha 8C</text:p>
            <text:p text:style-name="P8">66-400 Gorzów Wlkp</text:p>
          </table:table-cell>
          <table:table-cell table:style-name="Tabela1.A3" office:value-type="string">
            <text:p text:style-name="P8">PAKIET NR 2</text:p>
            <text:p text:style-name="P8"/>
            <text:p text:style-name="P8">Kwota netto – 107.462,40 zł</text:p>
            <text:p text:style-name="P8">Kwota brutto – 107.462,40 zł</text:p>
            <text:p text:style-name="P8"/>
            <text:p text:style-name="P8">Termin załatwienia reklamacji – w tym samym dniu roboczym</text:p>
            <text:p text:style-name="P8"/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>59,94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>W tym samym dniu roboczym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>99,94 pkt</text:p>
          </table:table-cell>
        </table:table-row>
        <table:table-row table:style-name="Tabela1.1">
          <table:table-cell table:style-name="Tabela1.A3" office:value-type="string">
            <text:p text:style-name="P11">6</text:p>
          </table:table-cell>
          <table:table-cell table:style-name="Tabela1.A3" office:value-type="string">
            <text:p text:style-name="P11">PHU FALA Grzegorz Romanowski</text:p>
            <text:p text:style-name="P11">ul. Podmiejska Boczna 12</text:p>
            <text:p text:style-name="P11">66-400 Gorzów Wlkp</text:p>
          </table:table-cell>
          <table:table-cell table:style-name="Tabela1.A3" office:value-type="string">
            <text:p text:style-name="P11">PAKIET NR 1</text:p>
            <text:p text:style-name="P11"/>
            <text:p text:style-name="P11">Kwota netto – 6.012,00 zł</text:p>
            <text:p text:style-name="P11">Kwota brutto – 6.012,00 zł</text:p>
            <text:p text:style-name="P11"/>
            <text:p text:style-name="P11">Termin załatwienia reklamacji – 4h</text:p>
            <text:p text:style-name="P11"/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6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4h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4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00 pkt</text:p>
          </table:table-cell>
        </table:table-row>
        <text:soft-page-break/>
        <table:table-row table:style-name="Tabela1.1">
          <table:table-cell table:style-name="Tabela1.A3" office:value-type="string">
            <text:p text:style-name="P11">7</text:p>
          </table:table-cell>
          <table:table-cell table:style-name="Tabela1.A3" office:value-type="string">
            <text:p text:style-name="P11">Sł.Borek i A.Borek</text:p>
            <text:p text:style-name="P11">Handel i Usługi Spółka Cywilna</text:p>
            <text:p text:style-name="P11">ul. Wojska Polskiego 13</text:p>
            <text:p text:style-name="P11">73-200 Choszczno</text:p>
          </table:table-cell>
          <table:table-cell table:style-name="Tabela1.A3" office:value-type="string">
            <text:p text:style-name="P11">PAKIET NR 3</text:p>
            <text:p text:style-name="P11"/>
            <text:p text:style-name="P11">Kwota netto – 64.020,00 zł</text:p>
            <text:p text:style-name="P11">Kwota brutto – 64.020,00 zł</text:p>
            <text:p text:style-name="P11"/>
            <text:p text:style-name="P11">Termin załatwienia reklamacji – w tym samym dniu roboczym</text:p>
            <text:p text:style-name="P11"/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>6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>W tym samym dniu roboczym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>4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3" office:value-type="string">
            <text:p text:style-name="P8">8</text:p>
          </table:table-cell>
          <table:table-cell table:style-name="Tabela1.A3" office:value-type="string">
            <text:p text:style-name="P8">Hamdel Hurtowy Dariusz Łukasiewicz</text:p>
            <text:p text:style-name="P8">ul. Myśliborska 1a</text:p>
            <text:p text:style-name="P8">66-432 Baczyna</text:p>
          </table:table-cell>
          <table:table-cell table:style-name="Tabela1.A3" office:value-type="string">
            <text:p text:style-name="P8">PAKIET NR 3</text:p>
            <text:p text:style-name="P8"/>
            <text:p text:style-name="P8">Kwota netto – 67.800,00 zł</text:p>
            <text:p text:style-name="P8">Kwota brutto – 67.800,00 zł</text:p>
            <text:p text:style-name="P8"/>
            <text:p text:style-name="P8">Termin załatwienia reklamacji- w tym samym dniu roboczym</text:p>
            <text:p text:style-name="P8"/>
            <text:p text:style-name="P11">PAKIET NR 4</text:p>
            <text:p text:style-name="P11"/>
            <text:p text:style-name="P11">Kwota netto – 8.715,00 zł</text:p>
            <text:p text:style-name="P11">Kwota brutto – 8.715,00 zł</text:p>
            <text:p text:style-name="P11"/>
            <text:p text:style-name="P8"><text:span text:style-name="T5">Terin załatwienia reklamacji – w </text:span><text:soft-page-break/><text:span text:style-name="T5">tym samym dniu roboczym</text:span></text:p>
            <text:p text:style-name="P11"/>
            <text:p text:style-name="P11">PAKIET NR 5</text:p>
            <text:p text:style-name="P11"/>
            <text:p text:style-name="P11">Kwota netto – 83.232,00 zł</text:p>
            <text:p text:style-name="P11">Kwota brutto – 83.232,00 zł</text:p>
            <text:p text:style-name="P11"/>
            <text:p text:style-name="P11">Termin załatwienia reklamacji – w tym samym dniu roboczym</text:p>
            <text:p text:style-name="P13"/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>56,65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60 pkt</text:p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>W tym samym dniu roboczym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w tym samym dniu roboczym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>w tym samym dniu roboczym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40 pkt</text:p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>4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/>
            <text:p text:style-name="P8">96,65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3" office:value-type="string">
            <text:p text:style-name="P11">9</text:p>
          </table:table-cell>
          <table:table-cell table:style-name="Tabela1.A3" office:value-type="string">
            <text:p text:style-name="P11">Spółdzielnia Mleczarska MLEKOVITA</text:p>
            <text:p text:style-name="P11">ul. Ludowa 122</text:p>
            <text:p text:style-name="P11">18-200 Wysokie Mazowieckie</text:p>
          </table:table-cell>
          <table:table-cell table:style-name="Tabela1.A3" office:value-type="string">
            <text:p text:style-name="P11">PAKIET NR 2</text:p>
            <text:p text:style-name="P11"/>
            <text:p text:style-name="P11">Kwota netto – 107.359,32 zł</text:p>
            <text:p text:style-name="P11">Kwota brutto – 107.359,32 zł</text:p>
            <text:p text:style-name="P11"/>
            <text:p text:style-name="P11">Termin załatwienia reklamacji- w tym samym dniu roboczym</text:p>
            <text:p text:style-name="P11"/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6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W tym samym dniu roboczym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4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0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4493593380441681007" text:style-name="WWNum4">
        <text:list-item>
          <text:p text:style-name="P19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</text:span><text:soft-page-break/><text:span text:style-name="T4">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7"><text:s text:c="21"/>15.12.2023 r.……………………………………………………………………………………...</text:p>
      <text:p text:style-name="P18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9</meta:editing-cycles>
    <meta:creation-date>2020-10-21T15:53:00</meta:creation-date>
    <dc:date>2023-12-15T09:01:28.46</dc:date>
    <meta:editing-duration>PT2H19M36S</meta:editing-duration>
    <meta:generator>OpenOffice/4.1.2$Win32 OpenOffice.org_project/412m3$Build-9782</meta:generator>
    <meta:print-date>2023-12-08T11:51:57</meta:print-date>
    <meta:document-statistic meta:table-count="1" meta:image-count="0" meta:object-count="0" meta:page-count="6" meta:paragraph-count="159" meta:word-count="611" meta:character-count="371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