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14406E5B69800616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44cm" fo:margin-left="-0.45cm" table:align="left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2.131cm"/>
    </style:style>
    <style:style style:name="Tabela1.C" style:family="table-column">
      <style:table-column-properties style:column-width="3.766cm"/>
    </style:style>
    <style:style style:name="Tabela1.D" style:family="table-column">
      <style:table-column-properties style:column-width="3.6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1b5a1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1b5a1e" officeooo:paragraph-rsid="001b5a1e" style:font-size-asian="12pt" style:font-name-complex="Times New Roman" style:font-size-complex="12pt"/>
    </style:style>
    <style:style style:name="P11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style="italic" officeooo:paragraph-rsid="001b5a1e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text-properties style:font-name="Times New Roman" fo:font-size="10pt" officeooo:paragraph-rsid="001e505e" style:font-size-asian="10pt" style:font-name-complex="Times New Roman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20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6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7" style:family="paragraph" style:parent-style-name="Standard">
      <style:text-properties fo:color="#000000" loext:opacity="100%" style:font-name="Times New Roman" fo:font-size="10pt" fo:letter-spacing="-0.002cm" fo:font-style="normal" officeooo:paragraph-rsid="001e505e" style:font-name-asian="Arial Unicode MS" style:font-size-asian="10pt" style:font-style-asian="normal" style:font-name-complex="Times New Roman" style:font-size-complex="10pt" style:font-style-complex="normal" style:font-weight-complex="bold"/>
    </style:style>
    <style:style style:name="P28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2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3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6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d43bf" officeooo:paragraph-rsid="002d43bf"/>
    </style:style>
    <style:style style:name="P39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d43bf"/>
    </style:style>
    <style:style style:name="P40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1d5a11"/>
    </style:style>
    <style:style style:name="P4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2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43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4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47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51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2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53" style:family="paragraph" style:parent-style-name="Standard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1b5a1e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43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d43bf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0.5pt" style:font-size-asian="10.5pt" style:font-size-complex="10.5pt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6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fo:font-size="11pt" style:font-size-asian="11pt" style:font-name-complex="Times New Roman" style:font-size-complex="11pt"/>
    </style:style>
    <style:style style:name="T18" style:family="text">
      <style:text-properties fo:color="#000000" loext:opacity="100%" fo:font-size="11pt" officeooo:rsid="0018d76f" style:font-size-asian="11pt" style:font-name-complex="Times New Roman" style:font-size-complex="11pt"/>
    </style:style>
    <style:style style:name="T19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1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officeooo:rsid="0016dae7"/>
    </style:style>
    <style:style style:name="T24" style:family="text">
      <style:text-properties officeooo:rsid="0017d205"/>
    </style:style>
    <style:style style:name="T25" style:family="text">
      <style:text-properties officeooo:rsid="0020e61d"/>
    </style:style>
    <style:style style:name="T26" style:family="text">
      <style:text-properties officeooo:rsid="002d43bf"/>
    </style:style>
    <style:style style:name="T27" style:family="text">
      <style:text-properties officeooo:rsid="002d95a9"/>
    </style:style>
    <style:style style:name="T28" style:family="text">
      <style:text-properties officeooo:rsid="002d95b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7"/>
      <text:p text:style-name="P7">…………………………………… </text:p>
      <text:p text:style-name="P5"><text:s text:c="114"/>Miejscowość, data</text:p>
      <text:p text:style-name="P8"><text:s text:c="77"/></text:p>
      <text:p text:style-name="P13"/>
      <text:p text:style-name="P13"/>
      <text:p text:style-name="P34">FORMULARZ OFERTOWY </text:p>
      <text:p text:style-name="P31"/>
      <text:p text:style-name="P32"/>
      <text:p text:style-name="P32"/>
      <text:p text:style-name="P22">Dane dotyczące Wykonawcy</text:p>
      <text:p text:style-name="P24">Nazwa: ………………………………………………….…….……….……………………………..…..</text:p>
      <text:p text:style-name="P24">Adres siedziby: ……………..……………………………………….…………………………….……...<text:tab/></text:p>
      <text:p text:style-name="P19"><text:span text:style-name="T14">Adres poczty elektronicznej </text:span><text:span text:style-name="T15">(obowiązkowy)</text:span><text:span text:style-name="T14">: ………...…………………..……………………………..<text:tab/></text:span></text:p>
      <text:p text:style-name="P24">Numer telefonu: ……………………..……..….………………………………………………….…...…</text:p>
      <text:p text:style-name="P24">NIP: ………………………………………………...…………………………………..…………..….…</text:p>
      <text:p text:style-name="P25">REGON:………………………………………………………………………………………………….</text:p>
      <text:p text:style-name="P23"/>
      <text:list text:style-name="WW8Num1">
        <text:list-item>
          <text:p text:style-name="P50"><text:span text:style-name="T17">Przystępując do postępowania o udzielenie zamówienia publicznego, </text:span><text:span text:style-name="T19">w trybie </text:span><text:span text:style-name="T20">zapytania ofertowego</text:span><text:span text:style-name="T19">, </text:span><text:span text:style-name="T21">o wartości nie przekraczającej kwoty wskazanej w art. 2 ust. 1 pkt 1 ustawy prawo zamówień publicznych,</text:span><text:span text:style-name="T19"> </text:span><text:span text:style-name="T17"><text:s/>na </text:span><text:span text:style-name="T18">realizację zadania pn.</text:span><text:span text:style-name="T17">:</text:span></text:p>
        </text:list-item>
      </text:list>
      <text:p text:style-name="P29"/>
      <text:p text:style-name="P39"><text:span text:style-name="T22">”Zakup i dostawa 95 sztuk słuchawek bezprzewodowych nausznych z mikrofonem</text:span><text:span text:style-name="T10"><text:line-break/>w ramach projektu grantowego pn. </text:span></text:p>
      <text:p text:style-name="P39"><text:span text:style-name="Strong"><text:span text:style-name="T16">"Wsparcie dzieci z rodzin pegeerowskich w rozwoju cyfrowym - Granty PPGR"”</text:span></text:span></text:p>
      <text:p text:style-name="P11"/>
      <text:p text:style-name="P12"/>
      <text:p text:style-name="P1">Oświadczam (y), że po zapoznaniu się z wymogami zawartymi w zapytaniu ofertowym<text:line-break/><text:span text:style-name="T28">Nr ZOJG-A.352.11.2022 z dnia 08.11.2022 r.</text:span>, oferuję (emy) wykonanie przedmiotu zamówienia za następującą cenę: </text:p>
      <text:list xml:id="list1912370180" text:style-name="WWNum3">
        <text:list-header>
          <text:p text:style-name="P51"><text:span text:style-name="T26">1.</text:span><text:span text:style-name="T23"> </text:span><text:span text:style-name="T27">1. </text:span>Cena netto <text:span text:style-name="T25">za 1 szt. </text:span><text:span text:style-name="T26">słuchawek bezprzewodowych</text:span><text:span text:style-name="T25"> </text:span><text:span text:style-name="T26">nausznych z mikrofonem </text:span>……………… zł </text:p>
        </text:list-header>
      </text:list>
      <text:p text:style-name="P2">(Słownie:………………………………………………………………………………) </text:p>
      <text:p text:style-name="P2"><text:s/>Stawka podatku VAT …….%, wartość podatku VAT……………………… zł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Oferowany przedmiot</text:p>
          </table:table-cell>
          <table:table-cell table:style-name="Tabela1.A1" office:value-type="string">
            <text:p text:style-name="P14">Ilość</text:p>
            <text:p text:style-name="P14">(szt.)</text:p>
          </table:table-cell>
          <table:table-cell table:style-name="Tabela1.A1" office:value-type="string">
            <text:p text:style-name="P14">Cena jednostkowa brutto</text:p>
          </table:table-cell>
          <table:table-cell table:style-name="Tabela1.A1" office:value-type="string">
            <text:p text:style-name="P14">Wartość brutto</text:p>
            <text:p text:style-name="P14">(2x3)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3" office:value-type="string">
            <text:p text:style-name="P38">Słuchawki bezprzewodowe nauszne z mikrofonem</text:p>
          </table:table-cell>
          <table:table-cell table:style-name="Tabela1.A3" office:value-type="string">
            <text:p text:style-name="P10">95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15">Razem brutto:</text:p>
          </table:table-cell>
          <table:covered-table-cell/>
          <table:covered-table-cell/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P4"/>
      <text:p text:style-name="P4"/>
      <text:list xml:id="list101347757097654" text:continue-numbering="true" text:style-name="WWNum3">
        <text:list-header>
          <text:p text:style-name="P40"><text:soft-page-break/><text:span text:style-name="T4">2. </text:span><text:span text:style-name="T1">Termin realizacji zamówienia: </text:span><text:span text:style-name="T3">23</text:span><text:span text:style-name="T1"> </text:span><text:span text:style-name="T3">listopada</text:span><text:span text:style-name="T1"> 2022 r.</text:span></text:p>
          <text:p text:style-name="P41"><text:span text:style-name="T27">3. </text:span>Termin płatności: do 14 dni po otrzymaniu faktury VAT .</text:p>
          <text:p text:style-name="P43"><text:span text:style-name="T27">4. </text:span>Oświadczenia Wykonawcy: </text:p>
        </text:list-header>
      </text:list>
      <text:list xml:id="list2867608190" text:style-name="L1">
        <text:list-item>
          <text:p text:style-name="P42">Oświadczam, ze zapoznałem się z przedmiotem zamówienia i nie wnoszę do niego zastrzeżeń.</text:p>
        </text:list-item>
        <text:list-item>
          <text:p text:style-name="P44">Uważam się za związanego niniejszą ofertą na okres 30 dni licząc od dnia otwarcia ofert (włącznie z tym dniem).</text:p>
        </text:list-item>
        <text:list-item>
          <text:p text:style-name="P45">Oświadczam, że w razie wybrania przedmiotowej oferty, zobowiązuję się do podpisania umowy w miejscu i terminie wskazanym przez Zamawiającego. </text:p>
        </text:list-item>
        <text:list-item>
          <text:p text:style-name="P46"><text:span text:style-name="T2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46"><text:span text:style-name="T2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46"><text:span text:style-name="T13">Oświadczam</text:span><text:span text:style-name="T12">, że w oferowanej cenie zostały uwzględnione wszystkie koszty wykonania przedmiotu zamówienia.</text:span></text:p>
        </text:list-item>
        <text:list-item>
          <text:p text:style-name="P46"><text:span text:style-name="T13">Zobowiązuję si</text:span><text:bookmark-start text:name="_Hlk36806881"/><text:span text:style-name="T13">ę</text:span><text:bookmark-end text:name="_Hlk36806881"/><text:span text:style-name="T12"> do wykonania przedmiot zamówienia w terminie </text:span><text:span text:style-name="T5">do </text:span><text:span text:style-name="T6">dnia </text:span><text:span text:style-name="T8">23</text:span><text:span text:style-name="T6"> </text:span><text:span text:style-name="T8">listopada</text:span><text:span text:style-name="T6"> 2022 roku</text:span><text:span text:style-name="T12">.</text:span></text:p>
        </text:list-item>
        <text:list-item>
          <text:p text:style-name="P46"><text:span text:style-name="T13">Oświadczam</text:span><text:span text:style-name="T5">, </text:span><text:span text:style-name="T12">że oferowany przedmiot zamówienia objęty jest gwarancją, która wynosić będzie </text:span><text:span text:style-name="T7">36</text:span><text:span text:style-name="T5"> miesi</text:span><text:span text:style-name="T9">ę</text:span><text:span text:style-name="T5">cy </text:span><text:span text:style-name="T12">licząc od daty dostawy oraz podpisania przez Zamawiającego protokołu odbioru końcowego bez uwag (w przypadku braku zastrzeżeń) lub protokołu usunięcia.</text:span></text:p>
        </text:list-item>
        <text:list-item>
          <text:p text:style-name="P45">Oferta nie zawiera/zawiera<text:note text:id="ftn1" text:note-class="footnote"><text:note-citation text:label="*">*</text:note-citation><text:note-body><text:p text:style-name="P20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5"><text:s/>Tajemnicę przedsiębiorstwa stanowią następujące informacje dotyczące mojego przedsiębiorstwa: </text:p>
          <text:p text:style-name="P47">…………………………………………………………………………………………</text:p>
          <text:p text:style-name="P48">(wypełnić tylko, jeśli dotyczy)</text:p>
          <text:p text:style-name="P49"><text:span text:style-name="T11">Uwaga: wykonawca, który zastrzega ww. informacje, jako tajemnicę przedsiębiorstwa zobowiązany jest wykazać (uzasadnić, udokumentować), że zastrzeżone informacje faktycznie stanowią tajemnicę przedsiębiorstwa.</text:span><text:span text:style-name="T12"> </text:span><text:span text:style-name="T11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6"><text:span text:style-name="T2"><text:s/>Oświadczam</text:span><text:span text:style-name="T1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5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list xml:id="list101347959198054" text:continue-list="list101347757097654" text:style-name="WWNum3">
        <text:list-header>
          <text:p text:style-name="P52"/>
          <text:p text:style-name="P52">…………………………….. <text:s/><text:tab/><text:tab/></text:p>
          <text:p text:style-name="P52">Miejscowość i data<text:tab/><text:tab/><text:tab/><text:tab/><text:tab/></text:p>
          <text:p text:style-name="P53"/>
        </text:list-header>
      </text:list>
      <text:p text:style-name="P26"/>
      <text:p text:style-name="P26"/>
      <text:p text:style-name="P26"><text:soft-page-break/></text:p>
      <text:p text:style-name="P26"/>
      <text:p text:style-name="P18">Załącznik:</text:p>
      <text:p text:style-name="P27">- parafowany projekt umowy </text:p>
      <text:p text:style-name="P28"/>
      <text:p text:style-name="P28"/>
      <text:p text:style-name="P28"/>
      <text:p text:style-name="P30"/>
      <text:p text:style-name="P21">Informacja dla Wykonawcy:</text:p>
      <text:p text:style-name="P33"/>
      <text:p text:style-name="P35"/>
      <text:p text:style-name="P36">Dokument należy wypełnić i podpisać kwalifikowanym podpisem elektronicznym lub podpisem zaufanym lub <text:span text:style-name="T24">elektronicznym </text:span>podpisem osobistym.</text:p>
      <text:p text:style-name="P37"/>
      <text:p text:style-name="P1"/>
      <text:p text:style-name="P6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2-11-08T10:13:46.533000000</dc:date>
    <meta:editing-duration>PT3H36M33S</meta:editing-duration>
    <meta:editing-cycles>28</meta:editing-cycles>
    <meta:generator>LibreOffice/7.4.2.3$Windows_X86_64 LibreOffice_project/382eef1f22670f7f4118c8c2dd222ec7ad009daf</meta:generator>
    <meta:print-date>2022-09-21T10:34:26.502000000</meta:print-date>
    <meta:document-statistic meta:table-count="1" meta:image-count="1" meta:object-count="0" meta:page-count="3" meta:paragraph-count="58" meta:word-count="533" meta:character-count="4494" meta:non-whitespace-character-count="3782"/>
  </office:meta>
</office:document-meta>
</file>