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ource Code Pro Black" svg:font-family="'Source Code Pro Black'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weight="bold" officeooo:rsid="001487d7" officeooo:paragraph-rsid="001487d7" style:font-weight-asian="bold" style:font-weight-complex="bold"/>
    </style:style>
    <style:style style:name="P2" style:family="paragraph" style:parent-style-name="Standard" style:list-style-name="L1">
      <style:text-properties officeooo:rsid="001487d7" officeooo:paragraph-rsid="001487d7"/>
    </style:style>
    <style:style style:name="P3" style:family="paragraph" style:parent-style-name="Standard" style:list-style-name="L1">
      <style:text-properties style:font-name="Liberation Serif" officeooo:rsid="001487d7" officeooo:paragraph-rsid="001487d7"/>
    </style:style>
    <style:style style:name="P4" style:family="paragraph" style:parent-style-name="Standard" style:list-style-name="L1">
      <style:text-properties style:font-name="Liberation Serif" officeooo:rsid="00162568" officeooo:paragraph-rsid="00162568"/>
    </style:style>
    <style:style style:name="P5" style:family="paragraph" style:parent-style-name="Standard">
      <style:text-properties style:font-name="Liberation Serif" officeooo:rsid="0016c965" officeooo:paragraph-rsid="001487d7"/>
    </style:style>
    <style:style style:name="P6" style:family="paragraph" style:parent-style-name="Standard">
      <style:text-properties style:font-name="Liberation Serif" officeooo:rsid="0016c965" officeooo:paragraph-rsid="0016c965"/>
    </style:style>
    <style:style style:name="P7" style:family="paragraph" style:parent-style-name="Standard" style:list-style-name="L2">
      <style:text-properties style:font-name="Liberation Serif" officeooo:rsid="0016c965" officeooo:paragraph-rsid="0016c965"/>
    </style:style>
    <style:style style:name="P8" style:family="paragraph" style:parent-style-name="Standard">
      <style:text-properties style:font-name="Liberation Serif" fo:font-weight="bold" officeooo:rsid="0016c965" officeooo:paragraph-rsid="0016c965" style:font-weight-asian="bold" style:font-weight-complex="bold"/>
    </style:style>
    <style:style style:name="T1" style:family="text">
      <style:text-properties style:font-name="Source Code Pro Black"/>
    </style:style>
    <style:style style:name="T2" style:family="text">
      <style:text-properties style:font-name="Liberation Seri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35962784" text:style-name="L1">
        <text:list-header>
          <text:p text:style-name="P1">Krzesło obrotowe dla pracownika biurowego</text:p>
          <text:p text:style-name="P2"/>
        </text:list-header>
        <text:list-item>
          <text:p text:style-name="P2">Kolor czarny</text:p>
        </text:list-item>
        <text:list-item>
          <text:p text:style-name="P2">Materiał:: tkanina + siatka</text:p>
        </text:list-item>
        <text:list-item>
          <text:p text:style-name="P2">Oparcie – wentylowana siatka</text:p>
        </text:list-item>
        <text:list-item>
          <text:p text:style-name="P2">Siedzisko – materiałowe + gabka</text:p>
        </text:list-item>
        <text:list-item>
          <text:p text:style-name="P2">Maksymalna waga użykownika – 150kg</text:p>
        </text:list-item>
        <text:list-item>
          <text:p text:style-name="P2">Regulowany zagłówek (góra/dół – ok 10cm, przód/tył ok 45<text:span text:style-name="T1">°</text:span><text:span text:style-name="T2">)</text:span></text:p>
        </text:list-item>
        <text:list-item>
          <text:p text:style-name="P3">Regulacja odchylenia oparcia</text:p>
        </text:list-item>
        <text:list-item>
          <text:p text:style-name="P3">Poduszka lędźwiowa</text:p>
        </text:list-item>
        <text:list-item>
          <text:p text:style-name="P3">Regulowane podłokietniki góra/dół</text:p>
        </text:list-item>
        <text:list-item>
          <text:p text:style-name="P3">Mechanizm TILT</text:p>
        </text:list-item>
        <text:list-item>
          <text:p text:style-name="P3">Minimalna szerokość siedziska 50 cm</text:p>
        </text:list-item>
        <text:list-item>
          <text:p text:style-name="P4">Kółka do powierzchni twardych</text:p>
        </text:list-item>
        <text:list-item>
          <text:p text:style-name="P3">Gwarancja 24 miesiące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ource Code Pro Black" svg:font-family="'Source Code Pro Black'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0:22:22.355000000</dc:date>
    <meta:editing-duration>PT9M38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5" meta:word-count="67" meta:character-count="424" meta:non-whitespace-character-count="382"/>
  </office:meta>
</office:document-meta>
</file>