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style:vertical-align="auto" fo:margin-bottom="0in" fo:line-height="115%" fo:text-indent="0.1972in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2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vertical-align="auto" fo:margin-bottom="0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Odwołanieprzypisudolnego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5" style:parent-style-name="Normalny" style:list-style-name="LFO1" style:family="paragraph"/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list-style-name="LFO2" style:family="paragraph"/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5" style:family="table-column">
      <style:table-column-properties style:column-width="0.4493in" style:use-optimal-column-width="false"/>
    </style:style>
    <style:style style:name="TableColumn86" style:family="table-column">
      <style:table-column-properties style:column-width="2.7805in" style:use-optimal-column-width="false"/>
    </style:style>
    <style:style style:name="TableColumn87" style:family="table-column">
      <style:table-column-properties style:column-width="2.5027in" style:use-optimal-column-width="false"/>
    </style:style>
    <style:style style:name="Table84" style:family="table">
      <style:table-properties style:width="5.7326in" fo:margin-left="0.56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6" style:parent-style-name="Tekstprzypisudolnego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P138" style:parent-style-name="Normalny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1" style:parent-style-name="Tekstprzypisudolnego" style:family="paragraph">
      <style:paragraph-properties fo:text-align="justify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Normalny" style:list-style-name="LFO4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span text:style-name="T11">w postępowaniu o udzielenie zamówienia publicznego, publicznego prowadzonego w trybie podstawowym z możliwością prowadzenia negocjacji o wartości zamówienia nie przekraczającej progów<text:s/></text:span><text:span text:style-name="T12">unijnych, o których mowa w art. 3 ustawy z 11 września 2019r. - Prawo zamówień publicznych (Dz. U. z 202</text:span><text:span text:style-name="T13">4</text:span><text:span text:style-name="T14"><text:s/>r. poz. 1</text:span><text:span text:style-name="T15">320</text:span><text:span text:style-name="T16"><text:s/>ze zm.) na realizację zadania pn.:</text:span><text:span text:style-name="T17"><text:s/></text:span><text:span text:style-name="T18">Budowa<text:s/></text:span><text:span text:style-name="T19">drogi gminnej w Mianowicach gmina Damnica</text:span><text:span text:style-name="T20"><text:s/></text:span></text:p>
      <text:p text:style-name="P21"/>
      <text:p text:style-name="P22"><text:bookmark-start text:name="_Hlk62648649"/></text:p>
      <text:p text:style-name="P23"><text:bookmark-end text:name="_Hlk62648649"/>nr postępowania: ZP.272.20.2024</text:p>
      <text:p text:style-name="P24"/>
      <text:p text:style-name="P25">Nazwa i adres Zamawiającego</text:p>
      <text:p text:style-name="P26">Gmina Damnica, Górna 1, 76-231 Damnica</text:p>
      <text:p text:style-name="Normalny"><text:span text:style-name="T27">tel. (59) 848 44 31, fax.<text:s/></text:span><text:span text:style-name="T28">(59) 848 44 35</text:span></text:p>
      <text:p text:style-name="Normalny"><text:span text:style-name="T29">e-mail:<text:s/></text:span><text:a xlink:href="mailto:ug@damnica.pl" office:target-frame-name="_top" xlink:show="replace"><text:span text:style-name="T30">ug@damnica.pl</text:span></text:a></text:p>
      <text:p text:style-name="Normalny"><text:a xlink:href="http://www.damnica.pl/" office:target-frame-name="_top" xlink:show="replace"><text:span text:style-name="T31">http://www.damnica.pl/</text:span></text:a></text:p>
      <text:p text:style-name="P32"/>
      <text:p text:style-name="P33">Dane dotyczące<text:s/>Wykonawcy</text:p>
      <text:p text:style-name="P34">Nazwa firmy: ………………………………………………………………..</text:p>
      <text:p text:style-name="P35">Siedziba firmy: ……………………………………………………………..</text:p>
      <text:p text:style-name="P36">Nr telefonu/faks: ………………………………………………………….</text:p>
      <text:p text:style-name="P37">e-mail: ………………………………………………………………………….</text:p>
      <text:p text:style-name="P38">Nr NIP: ………………………………………………………………………….</text:p>
      <text:p text:style-name="P39">Urząd Skarbowy: ………………………………………………………….</text:p>
      <text:p text:style-name="P40">Nr REGON: ……………………………………………………………………</text:p>
      <text:p text:style-name="P41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42"/>
      <text:p text:style-name="P43">W nawiązaniu do ogłoszenia o zamówieniu oraz treści Specyfikacji Warunków Zamówienia (SWZ) oferuję wykonanie przedmiotu niniejszego zamówienia w zakresie i na zasadach określonych w SWZ:</text:p>
      <text:p text:style-name="P44"><text:span text:style-name="T45">1.<text:s/></text:span><text:span text:style-name="T46">Budowa<text:s/></text:span><text:span text:style-name="T47">drogi gminnej w Mianowicach gmina Damnica</text:span></text:p>
      <text:p text:style-name="P48"/>
      <text:soft-page-break/>
      <text:p text:style-name="P49"><text:span text:style-name="T50">za</text:span><text:span text:style-name="T51"><text:s/></text:span><text:span text:style-name="T52">cenę łączną: ………………………………………………………… zł (brutto)</text:span></text:p>
      <text:p text:style-name="P53">(słownie: ……………………………………………………………………………………………..)</text:p>
      <text:p text:style-name="P54">W tym:</text:p>
      <text:p text:style-name="P55">Wartość netto: …………………………………………………….. zł</text:p>
      <text:p text:style-name="P56">Kwota podatku VAT: …………………………………………… zł</text:p>
      <text:p text:style-name="P57"/>
      <text:p text:style-name="P58"><text:span text:style-name="T59">2. Okres gwarancji na wykonane roboty budowlane<text:s/></text:span><text:span text:style-name="T60">…………</text:span><text:span text:style-name="T61"><text:s/>miesięcy</text:span><text:span text:style-name="T62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63">. Okres gwarancyjny rozpoczyna bieg od daty zakończenia odbioru końcowego.<text:s/></text:span><text:span text:style-name="T64">Minimalny okres gwarancji 60.</text:span></text:p>
      <text:p text:style-name="P65"><text:span text:style-name="T66">3. Na wykonany przedmiot zamówienia udzielam rękojmi na okres<text:s/></text:span><text:span text:style-name="T67">równy okresowi gwarancji</text:span><text:span text:style-name="T68"><text:s/></text:span><text:span text:style-name="T69"><text:s/>licząc od daty bezusterkowego odbioru końcowego całego przedmiotu zamówienia.</text:span></text:p>
      <text:p text:style-name="P70"><text:span text:style-name="T71">4. Informujemy, że</text:span><text:span text:style-name="T72"><text:note text:note-class="footnote" text:id="_ftn1"><text:note-citation>2</text:note-citation><text:note-body><text:p text:style-name="Tekstprzypisudolnego"><text:s/>Niepotrzebne skreślić</text:p></text:note-body></text:note></text:span><text:span text:style-name="T73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wybór oferty nie będzie prowadzić do powstania u Zamawiającego obowiązku podatkowego</text:p>
                    </text:list-item>
                    <text:list-item>
                      <text:p text:style-name="P75"><text:span text:style-name="T76">wybór oferty<text:s/></text:span><text:span text:style-name="T77">będzie prowadzić do powstania u Zamawiającego obowiązku podatkowego w odniesieniu do następujących towarów/usług (w zależności od przedmiotu zamówienia)</text:span><text:span text:style-name="T78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0">Informacje dotyczące podwykonawstwa:</text:p>
      <text:list text:style-name="LFO2" text:continue-numbering="true">
        <text:list-item>
          <text:list>
            <text:list-item>
              <text:p text:style-name="P81"><text:span text:style-name="T82">Zamówienie wykonam sam/następujące części zamówienia powierzę Podwykonawcom</text:span><text:span text:style-name="T83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Zakres powierzonej części zamówienia</text:p>
          </table:table-cell>
          <table:table-cell table:style-name="TableCell93">
            <text:p text:style-name="P94">Firma podwykonawc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Zamówienie wykonam z udziałem podwykonawców, na których zasoby<text:s/></text:span><text:span text:style-name="T104">powołuję, w celu wykazania spełniania warunków udziału w postępowaniu</text:span><text:span text:style-name="T105"><text:note text:note-class="footnote" text:id="_ftn4"><text:note-citation>5</text:note-citation><text:note-body><text:p text:style-name="P106"><text:s/>Niniejszy punkt wypełnia Wykonawca, w przypadku Podwykonawców, na których zasoby powołuje się na zasadach określonych w art. 22a Ustawy, w celu wykazania spełniania warunków udziału<text:s/>w postępowaniu, o których mowa w art. 22 ust. Ustawy.</text:p></text:note-body></text:note></text:span><text:span text:style-name="T107"><text:s/></text:span><text:span text:style-name="T108"><text:line-break/></text:span><text:span text:style-name="T109">(nazwa/firma podwykonawców):</text:span></text:p>
      <text:soft-page-break/>
      <text:p text:style-name="P110">……………………………………………………………………………………………………………………………….</text:p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2">Oświadczam, że:<text:tab/></text:p>
      <text:list text:style-name="LFO3" text:continue-numbering="true">
        <text:list-item>
          <text:p text:style-name="P113">uzyskałem konieczne informacje do przygotowania oferty;</text:p>
        </text:list-item>
        <text:list-item>
          <text:p text:style-name="P114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15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6">zadeklarowana cena ryczałtowa przez cały okres realizacji umowy nie będzie podlegała zmianom, z wyjątkiem prawa Zamawiającego<text:s/>określonego we wzorze umowy;</text:p>
        </text:list-item>
        <text:list-item>
          <text:p text:style-name="P117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8">uważam się za związanego złożoną ofertą przez okres 30 dni licząc od upływu terminu do składania ofert wraz z tym dniem;</text:p>
        </text:list-item>
        <text:list-item>
          <text:p text:style-name="P119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20"><text:span text:style-name="T121">w przypadku wybrania mojej oferty<text:s/></text:span><text:span text:style-name="T122">zobowiązuję się do przedłożenia przed podpisaniem umowy kosztorysu ofertowego</text:span><text:span text:style-name="T123"><text:s/>w odniesieniu do dok</text:span><text:span text:style-name="T124">umentacji projektowej stanowiącej 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25">Załącznikami do niniejszego formularza stanowiącymi integralną część oferty są oświadczenia, dokumenty<text:s/>i załączniki w postaci:</text:p>
          <text:list text:continue-numbering="true">
            <text:list-item>
              <text:p text:style-name="P126">………………………………………………………………………….</text:p>
            </text:list-item>
            <text:list-item>
              <text:p text:style-name="P127">………………………………………………………………………….</text:p>
            </text:list-item>
            <text:list-item>
              <text:p text:style-name="P128">………………………………………………………………………….</text:p>
            </text:list-item>
          </text:list>
        </text:list-item>
      </text:list>
      <text:p text:style-name="P129"/>
      <text:list text:style-name="LFO4" text:continue-numbering="true">
        <text:list-item>
          <text:p text:style-name="P130"><text:span text:style-name="T131">Oświadczam, iż zastrzegam/nie zastrzegam</text:span><text:span text:style-name="T132"><text:note text:note-class="footnote" text:id="_ftn5"><text:note-citation>6</text:note-citation><text:note-body><text:p text:style-name="Tekstprzypisudolnego"><text:s/>Niepotrzebne skreślić.</text:p></text:note-body></text:note></text:span><text:span text:style-name="T133"><text:s/>w odniesieniu do informacji zawartych w ofercie, iż nie mogą one być<text:s/></text:span><text:span text:style-name="T134">udostępniane. Zastrzeżeniu podlegają następujące informacje, stanowiące tajemnicę przedsiębiorstwa w rozumieniu przepisów o zwalczaniu nieuczciwej konkurencji</text:span><text:span text:style-name="T135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6">:</text:span></text:p>
        </text:list-item>
      </text:list>
      <text:p text:style-name="P137">…………………………………………………………………………………………………</text:p>
      <text:list text:style-name="LFO4" text:continue-numbering="true">
        <text:list-item>
          <text:p text:style-name="P138"><text:span text:style-name="T139">wypełniłem obowiązki informacyjne przewidziane w art. 13 lub art. 14 RODO</text:span><text:span text:style-name="T140"><text:note text:note-class="footnote" text:id="_ftn7"><text:note-citation>8</text:note-citation><text:note-body><text:p text:style-name="P14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42">* W przypadku gdy wykonawca nie przekazuje danych osobowych innych niż bezpośrednio jego dotyczących lub zachodzi wyłączenie stosowania obowiązku informacyjnego, stosownie do art. 13 ust. 4 lub art. 14 ust.<text:s/>5 RODO treści oświadczenia wykonawca nie składa (usunięcie treści oświadczenia np. przez jego wykreślenie).</text:p></text:note-body></text:note></text:span><text:span text:style-name="T143"><text:s/></text:span><text:span text:style-name="T144"><text:s/>wobec osób fizycznych, od których dane osobowe bezpośrednio lub pośrednio pozyskałem w celu ubiegania się o udzielenie zamówienia publicznego w ni</text:span><text:span text:style-name="T145">niejszym postępowaniu.*</text:span></text:p>
        </text:list-item>
        <text:list-item>
          <text:p text:style-name="P146"><text:span text:style-name="T147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8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9"/>
      <text:p text:style-name="P150"/>
      <text:p text:style-name="P151"/>
      <text:p text:style-name="P152">UWAGA:</text:p>
      <text:soft-page-break/>
      <text:p text:style-name="P153">Por. zalecenie Komisji z dnia 6 maja 2003 r. dotyczące definicji mikroprzedsiębiorstw oraz małych i średnich przedsiębiorstw (Dz.U. L 124 z 20.5.2003, s. 36). Te informacje są wymagane wyłącznie do celów statystycznych.</text:p>
      <text:p text:style-name="P154"><text:span text:style-name="T155">Mikr</text:span><text:span text:style-name="T156">oprzedsiębiorstwo:</text:span><text:span text:style-name="T157"><text:s/>przedsiębiorstwo, które<text:s/></text:span><text:span text:style-name="T158">zatrudnia mniej niż 10 osób</text:span><text:span text:style-name="T159"><text:s/>i którego roczny obrót lub roczna suma bilansowa<text:s/></text:span><text:span text:style-name="T160">nie przekracza 2 milionów EUR</text:span><text:span text:style-name="T161">.</text:span></text:p>
      <text:p text:style-name="P162"><text:span text:style-name="T163">Małe przedsiębiorstwo:</text:span><text:span text:style-name="T164"><text:s/>przedsiębiorstwo, które<text:s/></text:span><text:span text:style-name="T165">zatrudnia mniej niż 50 osób</text:span><text:span text:style-name="T166"><text:s/>i którego roczny obrót lub roc</text:span><text:span text:style-name="T167">zna suma bilansowa<text:s/></text:span><text:span text:style-name="T168">nie przekracza 10 milionów EUR</text:span><text:span text:style-name="T169">.</text:span></text:p>
      <text:p text:style-name="P170"><text:span text:style-name="T171">Średnie przedsiębiorstwa: przedsiębiorstwa, które nie są mikroprzedsiębiorstwami ani małymi przedsiębiorstwami</text:span><text:span text:style-name="T172"><text:s/>i które<text:s/></text:span><text:span text:style-name="T173">zatrudniają mniej niż 250 osób</text:span><text:span text:style-name="T174"><text:s/>i których<text:s/></text:span><text:span text:style-name="T175">roczny obrót nie przekracza 50 milionów EUR</text:span><text:span text:style-name="T176"><text:s/></text:span><text:span text:style-name="T177">l</text:span><text:span text:style-name="T178">ub</text:span><text:span text:style-name="T179"><text:s/></text:span><text:span text:style-name="T180">roczna suma bilansowa nie przekracza 43 milionów EUR.</text:span></text:p>
      <text:p text:style-name="P181"/>
      <text:p text:style-name="P182"/>
      <text:p text:style-name="P183">Nazwa i adres Wykonawcy<text:tab/><text:tab/><text:tab/><text:tab/>Imienna pieczątka i podpis</text:p>
      <text:p text:style-name="P184"><text:s/>(lub pieczątka firmowa)<text:tab/><text:tab/><text:s text:c="8"/>(osoby upoważnionej lub osób upoważnionych)</text:p>
      <text:p text:style-name="P185"/>
      <text:p text:style-name="P186"/>
      <text:p text:style-name="P187">………………………………………………………, dnia ………………………………….</text:p>
      <text:p text:style-name="P1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1:06:00Z</meta:creation-date>
    <dc:date>2024-11-08T11:06:00Z</dc:date>
    <meta:print-date>2021-01-28T07:34:00Z</meta:print-date>
    <meta:template xlink:href="Normal" xlink:type="simple"/>
    <meta:editing-cycles>2</meta:editing-cycles>
    <meta:editing-duration>PT120S</meta:editing-duration>
    <meta:document-statistic meta:page-count="5" meta:paragraph-count="13" meta:word-count="992" meta:character-count="6933" meta:row-count="49" meta:non-whitespace-character-count="5954"/>
  </office:meta>
</office:document-meta>
</file>