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5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6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7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8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18pt" style:font-size-asian="18pt" style:font-size-complex="18pt" style:language-asian="pl" style:country-asian="PL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color="#000000" fo:font-size="22pt" style:font-size-asian="22pt" style:font-size-complex="22pt" style:language-asian="pl" style:country-asian="PL"/>
    </style:style>
    <style:style style:name="P14" style:parent-style-name="Normalny" style:family="paragraph">
      <style:paragraph-properties fo:text-align="center"/>
    </style:style>
    <style:style style:name="T15" style:parent-style-name="Hiperłącze" style:family="text">
      <style:text-properties style:font-name="Times New Roman" fo:font-size="24pt" style:font-size-asian="24pt" style:font-size-complex="24pt"/>
    </style:style>
  </office:automatic-styles>
  <office:body>
    <office:text text:use-soft-page-breaks="true">
      <text:p text:style-name="P1">KOMUNIKAT!</text:p>
      <text:p text:style-name="P2"/>
      <text:p text:style-name="P3">Otwarcie ofert na :</text:p>
      <text:p text:style-name="P4"/>
      <text:p text:style-name="P5">„REGIONALNE E-USŁUGI PUBLICZNE</text:p>
      <text:p text:style-name="P6">DLA MIESZKAŃCÓW GMINY</text:p>
      <text:p text:style-name="P7">LIDZBARK WARMIŃSKI”</text:p>
      <text:p text:style-name="P8"/>
      <text:p text:style-name="P9">odbędzie się on-line w dniu 29.05.2020r. o godz. 10:30</text:p>
      <text:p text:style-name="P10"/>
      <text:p text:style-name="P11">link do sesji otwarcia ofert :<text:s/></text:p>
      <text:p text:style-name="P12"/>
      <text:p text:style-name="P13"/>
      <text:p text:style-name="P14"><text:a xlink:href="https://youtu.be/5a0ZFibxvlA" office:target-frame-name="_top" xlink:show="replace"><text:span text:style-name="T15">https://youtu.be/5a0ZFibxvlA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G_user</meta:initial-creator>
    <dc:creator>UG_user</dc:creator>
    <meta:creation-date>2020-05-29T06:54:00Z</meta:creation-date>
    <dc:date>2020-05-29T06:59:00Z</dc:date>
    <meta:print-date>2020-05-29T06:59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38" meta:character-count="271" meta:row-count="1" meta:non-whitespace-character-count="234"/>
  </office:meta>
</office:document-meta>
</file>