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___umowa_tekstbwodstwzor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<text:s/>27.04.2022r</text:p>
      <text:p text:style-name="P2">Znak sprawy: IP.271.1.3.2022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27.04.2022r</text:span></text:p>
      <text:p text:style-name="P9">złożonych w postępowaniu nr<text:s/>2022/BZP 00117817/01 i 2022/BZP 00117952/01 z dnia 11.04.2022r<text:s/>oraz nr<text:s/>2022/BZP 00130904/01 z dnia<text:s/>22.04.2022r</text:p>
      <text:p text:style-name="P10"/>
      <text:p text:style-name="P11">na</text:p>
      <text:p text:style-name="P12">poprawę efektywności energetycznej budynku Szkoły Podstawowej w Zwiniarzu</text:p>
      <text:p text:style-name="P13"/>
      <text:p text:style-name="P14"/>
      <text:p text:style-name="P15">Dotyczy:<text:s/></text:p>
      <text:p text:style-name="P16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7"/>
      <text:p text:style-name="P18"/>
      <text:p text:style-name="P19"/>
      <text:p text:style-name="P20">Na podstawie art. 222 ust. 5 ustawy z dnia 11 września 2019 r. Prawo zamówień publicznych (Dz. U. z 2021 r. poz. 1129 z póź. zm.) Zamawiający przekazuje następujące informacje:</text:p>
      <text:p text:style-name="P21"/>
      <text:p text:style-name="P22">W postępowaniu nie złożono żadnej oferty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4-27T05:58:00Z</dc:date>
    <meta:print-date>2021-10-11T06:49:00Z</meta:print-date>
    <meta:template xlink:href="%7bA99F0468-2B7C-4E24-BB56-CA14579096CD%7dtf02786999_win32" xlink:type="simple"/>
    <meta:editing-cycles>16</meta:editing-cycles>
    <meta:editing-duration>PT19380S</meta:editing-duration>
    <meta:document-statistic meta:page-count="1" meta:paragraph-count="1" meta:word-count="122" meta:character-count="859" meta:row-count="6" meta:non-whitespace-character-count="738"/>
  </office:meta>
</office:document-meta>
</file>