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in" fo:text-indent="0.4916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 fo:margin-left="4.13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in" fo:margin-left="4.1347in">
        <style:tab-stops/>
      </style:paragraph-properties>
      <style:text-properties style:font-name="Arial" style:font-name-complex="Arial" style:font-weight-complex="bold"/>
    </style:style>
    <style:style style:name="P20" style:parent-style-name="Normalny" style:family="paragraph">
      <style:paragraph-properties fo:text-align="justify" fo:margin-bottom="0in" fo:margin-left="4.1347in">
        <style:tab-stops/>
      </style:paragraph-properties>
      <style:text-properties style:font-name="Arial" style:font-name-complex="Arial" style:font-weight-complex="bold"/>
    </style:style>
    <style:style style:name="P21" style:parent-style-name="Normalny" style:family="paragraph">
      <style:paragraph-properties fo:text-align="justify" fo:margin-bottom="0in" fo:margin-left="4.1347in">
        <style:tab-stops/>
      </style:paragraph-properties>
      <style:text-properties style:font-name="Arial" style:font-name-complex="Arial" style:font-weight-complex="bold"/>
    </style:style>
    <style:style style:name="P22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Arial" style:font-name-complex="Arial" style:font-weight-complex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paragraph-properties fo:text-align="justify" fo:margin-bottom="0in" fo:margin-right="4.134in"/>
      <style:text-properties style:font-name="Arial" style:font-name-complex="Arial" fo:font-style="italic" style:font-style-asian="italic"/>
    </style:style>
    <style:style style:name="P28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/>
    </style:style>
    <style:style style:name="P2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margin-bottom="0in"/>
      <style:text-properties style:font-name="Arial" style:font-name-complex="Arial"/>
    </style:style>
    <style:style style:name="P3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margin-bottom="0in"/>
      <style:text-properties style:font-name="Arial" style:font-name-complex="Arial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2" style:parent-style-name="Normalny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9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 style:font-style-complex="italic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3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/>
    </style:style>
    <style:style style:name="P55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ny" style:family="paragraph">
      <style:paragraph-properties fo:margin-bottom="0in" fo:line-height="115%" fo:margin-left="0.5in">
        <style:tab-stops/>
      </style:paragraph-properties>
      <style:text-properties style:font-name="Arial" style:font-name-complex="Arial"/>
    </style:style>
    <style:style style:name="P57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bookmark-start text:name="_Hlk96502858"/><text:span text:style-name="T16">Załącznik nr 4</text:span></text:p>
      <text:p text:style-name="P17"/>
      <text:p text:style-name="P18">Zamawiający:</text:p>
      <text:p text:style-name="P19">Gmina Miasto Wąbrzeźno</text:p>
      <text:p text:style-name="P20">ul. Wolności 18</text:p>
      <text:p text:style-name="P21">87 – 200 Wąbrzeźno</text:p>
      <text:p text:style-name="P22"/>
      <text:p text:style-name="P23">Podmiot udostępniający zasoby:</text:p>
      <text:p text:style-name="P24">…………………………………………………………………..</text:p>
      <text:p text:style-name="P25">…………………………………………………………………...</text:p>
      <text:p text:style-name="P26">(pełna nazwa / firma, adres, w zależności od podmiotu: NIP/PESEL, KRS/CEIDG)</text:p>
      <text:p text:style-name="P27"/>
      <text:p text:style-name="P28"/>
      <text:p text:style-name="P29">reprezentowany przez:</text:p>
      <text:p text:style-name="P30">.......................................................................................</text:p>
      <text:p text:style-name="P31">(imię, nazwisko, stanowisko <text:s/>/ podstawa do reprezentacji)</text:p>
      <text:p text:style-name="P32"/>
      <text:p text:style-name="P33"/>
      <text:p text:style-name="P34"/>
      <text:p text:style-name="P35"/>
      <text:p text:style-name="P36">ZOBOWIĄZANIE</text:p>
      <text:p text:style-name="P37">podmiotu udostępniającego zasoby na potrzeby realizacji zamówienia</text:p>
      <text:p text:style-name="P38"/>
      <text:p text:style-name="P39"/>
      <text:p text:style-name="P40">Zgodnie z art. 118 ust. 3 ustawy Prawo zamówień Publicznych oświadczam, że zobowiązuję się oddać do dyspozycji Wykonawcy …………………………………………………….</text:p>
      <text:p text:style-name="P41">……………………………………………………………………………………………………………….</text:p>
      <text:p text:style-name="P42">(nazwa i adres wykonawcy ubiegającego się o udzielenie zamówienia)</text:p>
      <text:p text:style-name="P43"/>
      <text:p text:style-name="P44"><text:span text:style-name="T45">moje zasoby przy realizacji wykonywania zamówienia pod nazwą.: <text:s/></text:span><text:span text:style-name="T46">„</text:span><text:span text:style-name="T47">Oczyszczanie, utrzymanie czystości, utrzymanie terenów zieleni m.in. na terenach rekreacyjnych w mieście Wąbrzeźno oraz utrzymanie plaży w okresie sezonu letniego</text:span><text:span text:style-name="T48">”</text:span><text:span text:style-name="T49"><text:s/></text:span><text:span text:style-name="T50">(ZP.271.5.2022).</text:span></text:p>
      <text:p text:style-name="P51"/>
      <text:p text:style-name="P52">Powyższe zasoby zostaną udostępnione na poniższych warunkach:</text:p>
      <text:list text:style-name="LFO1" text:continue-numbering="true">
        <text:list-item>
          <text:p text:style-name="P53">zakres dostępnych wykonawcy zasobów naszego podmiotu:</text:p>
        </text:list-item>
      </text:list>
      <text:p text:style-name="P54">…………………………………………………………………………………………………………………....…………………………………………………………………………………………</text:p>
      <text:list text:style-name="LFO1" text:continue-numbering="true">
        <text:list-item>
          <text:p text:style-name="P55">sposób i okres udostępniania wykonawcy i wykorzystania przez niego zasobów naszego podmiotu przy wykonywaniu zamówienia</text:p>
        </text:list-item>
      </text:list>
      <text:p text:style-name="P56">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7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 będzie następujący:</text:p>
        </text:list-item>
      </text:list>
      <text:p text:style-name="P58">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<text:bookmark-end text:name="_Hlk96502858"/></text:p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252in"/>
    </style:style>
    <style:style style:name="TableColumn4" style:family="table-column">
      <style:table-column-properties style:column-width="3.2437in"/>
    </style:style>
    <style:style style:name="Table2" style:family="table">
      <style:table-properties style:width="6.4958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Nagłówek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2" style:parent-style-name="Domyślnaczcionkaakapitu" style:family="text">
      <style:text-properties fo:text-transform="uppercase" fo:color="#808080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Stopka"><text:span text:style-name="T12">ZP.271.5.2021</text:span></text:p>
            </table:table-cell>
            <table:table-cell table:style-name="TableCell13">
              <text:p text:style-name="P14"><text:span text:style-name="T15"><text:page-number text:fixed="false">2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05:00Z</meta:creation-date>
    <dc:date>2022-03-25T07:05:00Z</dc:date>
    <meta:template xlink:href="Normal.dotm" xlink:type="simple"/>
    <meta:editing-cycles>1</meta:editing-cycles>
    <meta:editing-duration>PT0S</meta:editing-duration>
    <meta:document-statistic meta:page-count="1" meta:paragraph-count="3" meta:word-count="257" meta:character-count="1796" meta:row-count="12" meta:non-whitespace-character-count="1542"/>
  </office:meta>
</office:document-meta>
</file>