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ableColumn6" style:family="table-column">
      <style:table-column-properties style:column-width="0.2805in" style:use-optimal-column-width="false"/>
    </style:style>
    <style:style style:name="TableColumn7" style:family="table-column">
      <style:table-column-properties style:column-width="2.0798in" style:use-optimal-column-width="false"/>
    </style:style>
    <style:style style:name="TableColumn8" style:family="table-column">
      <style:table-column-properties style:column-width="1.6604in" style:use-optimal-column-width="false"/>
    </style:style>
    <style:style style:name="TableColumn9" style:family="table-column">
      <style:table-column-properties style:column-width="1.3319in" style:use-optimal-column-width="false"/>
    </style:style>
    <style:style style:name="TableColumn10" style:family="table-column">
      <style:table-column-properties style:column-width="1.3395in" style:use-optimal-column-width="false"/>
    </style:style>
    <style:style style:name="Table5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14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17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20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23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26" style:parent-style-name="TableContents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8pt" style:font-size-asian="8pt" style:font-size-complex="8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32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9.5pt" style:font-size-asian="9.5pt" style:font-size-complex="9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9.5pt" style:font-size-asian="9.5pt" style:font-size-complex="9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44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9.5pt" style:font-size-asian="9.5pt" style:font-size-complex="9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9.5pt" style:font-size-asian="9.5pt" style:font-size-complex="9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56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9.5pt" style:font-size-asian="9.5pt" style:font-size-complex="9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9.5pt" style:font-size-asian="9.5pt" style:font-size-complex="9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68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9.5pt" style:font-size-asian="9.5pt" style:font-size-complex="9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9.5pt" style:font-size-asian="9.5pt" style:font-size-complex="9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80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9.5pt" style:font-size-asian="9.5pt" style:font-size-complex="9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9.5pt" style:font-size-asian="9.5pt" style:font-size-complex="9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92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9.5pt" style:font-size-asian="9.5pt" style:font-size-complex="9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9.5pt" style:font-size-asian="9.5pt" style:font-size-complex="9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104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9.5pt" style:font-size-asian="9.5pt" style:font-size-complex="9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9.5pt" style:font-size-asian="9.5pt" style:font-size-complex="9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116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9.5pt" style:font-size-asian="9.5pt" style:font-size-complex="9.5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9.5pt" style:font-size-asian="9.5pt" style:font-size-complex="9.5pt"/>
    </style:style>
    <style:style style:name="P123" style:parent-style-name="Standard" style:family="paragraph">
      <style:text-properties style:font-name-complex="Times, 'Times New Roman'" fo:font-size="9.5pt" style:font-size-asian="9.5pt" style:font-size-complex="9.5pt" style:language-asian="ar" style:country-asian="SA"/>
    </style:style>
  </office:automatic-styles>
  <office:body>
    <office:text text:use-soft-page-breaks="true">
      <text:p text:style-name="P1">Opis przedmiotu zamówienia</text:p>
      <text:p text:style-name="P2"/>
      <text:p text:style-name="P3"><text:span text:style-name="T4"><text:tab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p</text:p>
          </table:table-cell>
          <table:table-cell table:style-name="TableCell15">
            <text:p text:style-name="P16"/>
            <text:p text:style-name="P17">Asortyment</text:p>
          </table:table-cell>
          <table:table-cell table:style-name="TableCell18">
            <text:p text:style-name="P19"/>
            <text:p text:style-name="P20">Opis</text:p>
          </table:table-cell>
          <table:table-cell table:style-name="TableCell21">
            <text:p text:style-name="P22">Minimalny termin przydatności</text:p>
            <text:p text:style-name="P23"/>
          </table:table-cell>
          <table:table-cell table:style-name="TableCell24">
            <text:p text:style-name="P25"/>
            <text:p text:style-name="P26">Uwagi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  <text:p text:style-name="P32">Filet śledziowy solony <text:s text:c="7"/></text:p>
          </table:table-cell>
          <table:table-cell table:style-name="TableCell33">
            <text:p text:style-name="P34">Filety ze śledzia ala matijas , bez skóry z solanki<text:s/>wodnej, pakowany w wiaderka o wadze: 1-5kg</text:p>
          </table:table-cell>
          <table:table-cell table:style-name="TableCell35">
            <text:p text:style-name="P36">14 dni od dnia dostawy do zamawiającego</text:p>
          </table:table-cell>
          <table:table-cell table:style-name="TableCell37">
            <text:p text:style-name="P38">Waga produktu po odsączeniu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/>
            <text:p text:style-name="P44">Filet śledziowy marynowany</text:p>
          </table:table-cell>
          <table:table-cell table:style-name="TableCell45">
            <text:p text:style-name="P46">Filety ze śledzia ala matijas, bez skóry, z marynaty octowej, pakowany w wiaderka o wadze: 1-5kg.</text:p>
          </table:table-cell>
          <table:table-cell table:style-name="TableCell47">
            <text:p text:style-name="P48">14 dni od dnia<text:s/>dostawy do zamawiającego</text:p>
          </table:table-cell>
          <table:table-cell table:style-name="TableCell49">
            <text:p text:style-name="P50">Waga produktu po odsączeniu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/>
            <text:p text:style-name="P56">Filet z mintaja</text:p>
          </table:table-cell>
          <table:table-cell table:style-name="TableCell57">
            <text:p text:style-name="P58">Płat fileta z mintaja 150-200g, glazura maksymalnie 10%, sucho mrożony, pierwszy gatunek, opakowania foliowe od 3-10kg</text:p>
          </table:table-cell>
          <table:table-cell table:style-name="TableCell59">
            <text:p text:style-name="P60">3 miesiące od dnia dostawy do zamawiającego</text:p>
          </table:table-cell>
          <table:table-cell table:style-name="TableCell61">
            <text:p text:style-name="P62">Produkt mrożony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/>
            <text:p text:style-name="P68">Srebrzyk mrożony tuszka</text:p>
          </table:table-cell>
          <table:table-cell table:style-name="TableCell69">
            <text:p text:style-name="P70">Ryba wyczyszczona, bez pozostałości wnętrzności, mrozona, waga 1 szt.: 200-800g. Glazura maksymalnie 10%</text:p>
          </table:table-cell>
          <table:table-cell table:style-name="TableCell71">
            <text:p text:style-name="P72">3 miesiące od dnia dostawy do zamawiającego</text:p>
          </table:table-cell>
          <table:table-cell table:style-name="TableCell73">
            <text:p text:style-name="P74">Produkt mrożony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/>
            <text:p text:style-name="P80">Kostka rybna z fileta w panierce</text:p>
          </table:table-cell>
          <table:table-cell table:style-name="TableCell81">
            <text:p text:style-name="P82">Kostka rybna z fileta<text:s/>mintaja lub morszczuka, mięso w kostce z całego fileta (nie mielone), zawartość ryby min 55%, waga 1 kostki 95-115g.</text:p>
          </table:table-cell>
          <table:table-cell table:style-name="TableCell83">
            <text:p text:style-name="P84">3 miesiące od dnia dostawy do zamawiającego</text:p>
          </table:table-cell>
          <table:table-cell table:style-name="TableCell85">
            <text:p text:style-name="P86">Produkt mrożony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/>
            <text:p text:style-name="P92">Farsz rybny mrożony</text:p>
          </table:table-cell>
          <table:table-cell table:style-name="TableCell93">
            <text:p text:style-name="P94">Farsz ze zmielonych <text:s/>ryb morskich (dorsz, morszczuk, <text:s/>łosoś), wodajność po rozmrożeniu i odciśnięciu wody minimum 90%, kostka zmrożonego farszu o wadze: 5-25kg.</text:p>
          </table:table-cell>
          <table:table-cell table:style-name="TableCell95">
            <text:p text:style-name="P96">3 miesiące od dnia dostawy do zamawiającego</text:p>
          </table:table-cell>
          <table:table-cell table:style-name="TableCell97">
            <text:p text:style-name="P98">Produkt mrożony, wolny od zanieczyszczeń w postaci ości, kręgosłupów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/>
            <text:p text:style-name="P104">Paprykarz szczeciński</text:p>
          </table:table-cell>
          <table:table-cell table:style-name="TableCell105">
            <text:p text:style-name="P106">Konserwa<text:s/>rybna w puszkach o gramaturze 130-3000g., zawartość ryby minimum 24%, z <text:s/>dodatkiem ryżu, warzyw, przecieru pomidorowego i przypraw</text:p>
          </table:table-cell>
          <table:table-cell table:style-name="TableCell107">
            <text:p text:style-name="P108">12 miesięcy od dnia dostawy do zamawiającego</text:p>
          </table:table-cell>
          <table:table-cell table:style-name="TableCell109">
            <text:p text:style-name="P110">Produkt bez zawartości żelatyny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/>
            <text:p text:style-name="P116">Ryba (szprot) w sosie pomidorowym</text:p>
          </table:table-cell>
          <table:table-cell table:style-name="TableCell117">
            <text:p text:style-name="P118">Konserwa<text:s/>rybna w puszkach o gramaturze 130-3000g., zawartość ryby (szproty bez głów) minimum 55%, sos pomidorowy</text:p>
          </table:table-cell>
          <table:table-cell table:style-name="TableCell119">
            <text:p text:style-name="P120">12 miesięcy od dnia dostawy do zamawiającego</text:p>
          </table:table-cell>
          <table:table-cell table:style-name="TableCell121">
            <text:p text:style-name="P122">Produkt bez zawartości żelatyny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1-11-29T11:16:00Z</dc:date>
    <meta:print-date>2021-11-29T11:15:00Z</meta:print-date>
    <meta:template xlink:href="Normal" xlink:type="simple"/>
    <meta:editing-cycles>11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89" meta:row-count="13" meta:non-whitespace-character-count="1622"/>
  </office:meta>
</office:document-meta>
</file>