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start" style:justify-single-word="false"/>
      <style:text-properties fo:font-size="10pt" style:font-size-asian="10pt" style:font-name-complex="Arial3" style:font-size-complex="10pt"/>
    </style:style>
    <style:style style:name="P2" style:family="paragraph" style:parent-style-name="Heading_20_7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3" style:font-size-complex="10pt" style:font-style-complex="normal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fo:color="#000080" loext:opacity="100%" style:font-name="Arial1" fo:font-size="11pt" fo:language="zxx" fo:country="none" style:text-underline-style="solid" style:text-underline-width="auto" style:text-underline-color="font-color" style:font-name-asian="Arial3" style:font-size-asian="11pt" style:language-asian="zxx" style:country-asian="none" style:font-name-complex="Arial3" style:font-size-complex="11pt" style:language-complex="zxx" style:country-complex="none"/>
    </style:style>
    <style:style style:name="P6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1" fo:font-size="11pt" style:font-size-asian="11pt" style:font-name-complex="Arial3" style:font-size-complex="11pt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Arial1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style:line-height-at-least="0.353cm"/>
      <style:text-properties style:font-name="Arial1" fo:font-size="11pt" style:font-size-asian="11pt" style:font-name-complex="Arial3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_20__28_user_29_">
      <style:paragraph-properties style:line-height-at-least="0.353cm"/>
      <style:text-properties style:font-name="Arial1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style:line-height-at-least="0.353cm" fo:text-align="end" style:justify-single-word="false"/>
      <style:text-properties style:font-name="Arial1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line-height="115%"/>
      <style:text-properties style:font-name="Arial1" fo:font-size="11pt" officeooo:rsid="001cffba" officeooo:paragraph-rsid="001cffba" style:font-size-asian="11pt" style:font-name-complex="Arial3" style:font-size-complex="11pt"/>
    </style:style>
    <style:style style:name="P13" style:family="paragraph" style:parent-style-name="Standard_20__28_user_29_">
      <style:paragraph-properties fo:line-height="115%"/>
      <style:text-properties style:font-name="Arial1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style:line-height-at-least="0.353cm"/>
      <style:text-properties style:font-name="Arial1" fo:font-size="11pt" style:font-size-asian="11pt" style:font-size-complex="11pt"/>
    </style:style>
    <style:style style:name="P15" style:family="paragraph" style:parent-style-name="Standard_20__28_user_29_">
      <style:paragraph-properties fo:line-height="115%"/>
      <style:text-properties style:font-name="Arial1" fo:font-size="11pt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1" fo:font-size="11pt" officeooo:paragraph-rsid="002d4802" style:font-size-asian="11pt" style:font-size-complex="11pt"/>
    </style:style>
    <style:style style:name="P17" style:family="paragraph" style:parent-style-name="Standard_20__28_user_29_">
      <style:paragraph-properties style:line-height-at-least="0.353cm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Standard_20__28_user_29_">
      <style:paragraph-properties style:line-height-at-least="0.353cm"/>
      <style:text-properties style:font-name="Arial1" fo:font-size="11pt" fo:font-weight="bold" officeooo:rsid="00280caf" officeooo:paragraph-rsid="00280caf" style:font-size-asian="11pt" style:font-weight-asian="bold" style:font-name-complex="Arial3" style:font-size-complex="11pt" style:font-weight-complex="bold"/>
    </style:style>
    <style:style style:name="P19" style:family="paragraph" style:parent-style-name="Standard_20__28_user_29_">
      <style:paragraph-properties fo:line-height="115%"/>
      <style:text-properties style:font-name="Arial1" fo:font-size="11pt" fo:font-weight="normal" officeooo:rsid="0026170e" officeooo:paragraph-rsid="0026170e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20" style:family="paragraph" style:parent-style-name="Standard_20__28_user_29_">
      <style:paragraph-properties fo:line-height="115%"/>
      <style:text-properties style:font-name="Arial1" fo:font-size="11pt" fo:font-weight="normal" officeooo:rsid="009dd33a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normal" style:font-name-asian="Times New Roman1" style:font-size-asian="11pt" style:language-asian="pl" style:country-asian="PL" style:font-weight-asian="normal" style:font-name-complex="Arial3" style:font-size-complex="11pt" style:font-weight-complex="normal"/>
    </style:style>
    <style:style style:name="P22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1" fo:font-size="11pt" style:font-size-asian="11pt" style:font-name-complex="Arial3" style:font-size-complex="11pt"/>
    </style:style>
    <style:style style:name="P23" style:family="paragraph" style:parent-style-name="Heading_20_9">
      <style:paragraph-properties style:line-height-at-least="0.353cm"/>
      <style:text-properties style:font-name="Arial1" fo:font-size="11pt" style:font-size-asian="11pt" style:font-name-complex="Arial3" style:font-size-complex="11pt" style:font-weight-complex="bold"/>
    </style:style>
    <style:style style:name="P24" style:family="paragraph" style:parent-style-name="Standard_20__28_user_29_">
      <style:paragraph-properties fo:line-height="115%"/>
      <style:text-properties style:font-name="Arial1" fo:font-size="11pt" fo:font-weight="normal" officeooo:rsid="0026170e" officeooo:paragraph-rsid="0026170e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Heading_20_7">
      <style:paragraph-properties fo:text-align="start" style:justify-single-word="false"/>
      <style:text-properties style:font-name="Arial1" fo:font-size="11pt" officeooo:paragraph-rsid="0029e472" style:font-size-asian="11pt" style:font-size-complex="11pt"/>
    </style:style>
    <style:style style:name="P26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style="normal" fo:font-weight="bold" officeooo:rsid="00205d9f" officeooo:paragraph-rsid="002e2423" style:font-name-asian="Arial-BoldMT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7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bold" officeooo:rsid="00205d9f" officeooo:paragraph-rsid="002e2423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2e2423" style:font-size-asian="10pt" style:font-weight-asian="bold" style:font-name-complex="Arial3" style:font-size-complex="10pt" style:font-weight-complex="bold"/>
    </style:style>
    <style:style style:name="P29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2e2423" style:font-size-asian="7pt" style:font-style-asian="italic" style:font-weight-asian="normal" style:font-name-complex="Arial3" style:font-size-complex="7pt" style:font-style-complex="italic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18c1d2" officeooo:paragraph-rsid="002e242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style="normal" fo:font-weight="normal" officeooo:rsid="0013e8fe" officeooo:paragraph-rsid="002e2423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1" fo:font-size="10pt" fo:font-weight="normal" officeooo:rsid="0013e8fe" officeooo:paragraph-rsid="002e2423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name-complex="Arial3" style:font-style-complex="normal"/>
    </style:style>
    <style:style style:name="T2" style:family="text">
      <style:text-properties fo:font-style="normal" officeooo:rsid="002d4802" style:font-style-asian="normal" style:font-name-complex="Arial3" style:font-style-complex="normal"/>
    </style:style>
    <style:style style:name="T3" style:family="text">
      <style:text-properties fo:font-style="normal" officeooo:rsid="002e2423" style:font-style-asian="normal" style:font-name-complex="Arial3" style:font-style-complex="normal"/>
    </style:style>
    <style:style style:name="T4" style:family="text">
      <style:text-properties fo:font-style="normal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5" style:family="text">
      <style:text-properties fo:font-style="normal" officeooo:rsid="00221f93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6" style:family="text">
      <style:text-properties fo:font-style="normal" officeooo:rsid="00175acc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7" style:family="text">
      <style:text-properties fo:font-style="normal" officeooo:rsid="000df9a8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8" style:family="text">
      <style:text-properties fo:font-style="normal" officeooo:rsid="00152ff4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9" style:family="text">
      <style:text-properties fo:font-style="normal" officeooo:rsid="00234d12" style:font-name-asian="Arial-BoldMT" style:language-asian="pl" style:country-asian="PL" style:font-style-asian="normal" style:font-name-complex="Arial1" style:language-complex="ar" style:country-complex="SA" style:font-style-complex="normal"/>
    </style:style>
    <style:style style:name="T10" style:family="text">
      <style:text-properties style:font-name-complex="Arial3"/>
    </style:style>
    <style:style style:name="T11" style:family="text">
      <style:text-properties officeooo:rsid="00185c3b" style:font-name-complex="Arial3"/>
    </style:style>
    <style:style style:name="T12" style:family="text">
      <style:text-properties officeooo:rsid="0026170e" style:font-name-complex="Arial3"/>
    </style:style>
    <style:style style:name="T13" style:family="text">
      <style:text-properties fo:color="#000080" loext:opacity="100%" style:font-name="Arial1" fo:font-size="11pt" fo:language="zxx" fo:country="none" style:text-underline-style="solid" style:text-underline-width="auto" style:text-underline-color="font-color" style:font-name-asian="Arial3" style:font-size-asian="11pt" style:language-asian="zxx" style:country-asian="none" style:font-name-complex="Arial3" style:font-size-complex="11pt" style:language-complex="zxx" style:country-complex="none"/>
    </style:style>
    <style:style style:name="T14" style:family="text">
      <style:text-properties fo:color="#000000" loext:opacity="100%" fo:font-weight="normal" style:font-name-asian="Times New Roman1" style:language-asian="pl" style:country-asian="PL" style:font-weight-asian="normal" style:font-name-complex="Arial3" style:font-weight-complex="normal"/>
    </style:style>
    <style:style style:name="T15" style:family="text">
      <style:text-properties fo:color="#000000" loext:opacity="100%" fo:language="pl" fo:country="PL" fo:font-weight="normal" officeooo:rsid="0026170e" style:letter-kerning="tru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normal" officeooo:rsid="002e2423" style:letter-kerning="tru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7" style:family="text">
      <style:text-properties fo:color="#000000" loext:opacity="100%" fo:letter-spacing="0.012cm" fo:language="pl" fo:country="PL" fo:font-weight="normal" officeooo:rsid="0026170e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18" style:family="text">
      <style:text-properties fo:font-weight="bold" style:font-weight-asian="bold" style:font-name-complex="Arial3" style:font-weight-complex="bold"/>
    </style:style>
    <style:style style:name="T19" style:family="text">
      <style:text-properties fo:font-weight="bold" officeooo:rsid="0026170e" style:font-weight-asian="bold" style:font-name-complex="Arial3" style:font-weight-complex="bold"/>
    </style:style>
    <style:style style:name="T20" style:family="text">
      <style:text-properties fo:font-style="italic" style:font-style-asian="italic" style:font-name-complex="Arial3"/>
    </style:style>
    <style:style style:name="T21" style:family="text">
      <style:text-properties officeooo:rsid="00221f93"/>
    </style:style>
    <style:style style:name="T22" style:family="text">
      <style:text-properties officeooo:rsid="00175acc"/>
    </style:style>
    <style:style style:name="T23" style:family="text">
      <style:text-properties officeooo:rsid="000df9a8"/>
    </style:style>
    <style:style style:name="T24" style:family="text">
      <style:text-properties officeooo:rsid="001abcc0"/>
    </style:style>
    <style:style style:name="T25" style:family="text">
      <style:text-properties officeooo:rsid="002e24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h text:style-name="P1" text:outline-level="7"/>
      <text:h text:style-name="P2" text:outline-level="7"/>
      <text:h text:style-name="P2" text:outline-level="7"/>
      <text:h text:style-name="P23" text:outline-level="9">FORMULARZ OFERTY</text:h>
      <text:p text:style-name="P8"/>
      <text:p text:style-name="P8"/>
      <text:p text:style-name="P8"/>
      <text:p text:style-name="P17">I.<text:tab/>Nazwa i adres ZAMAWIAJĄCEGO:</text:p>
      <text:p text:style-name="P10"/>
      <text:p text:style-name="P9">Miejski Ośrodek Pomocy Rodzinie w Piekarach Śląskich</text:p>
      <text:p text:style-name="P9">ul. Bpa Nankera 103</text:p>
      <text:p text:style-name="P9">41-949 Piekary Śląskie</text:p>
      <text:p text:style-name="P4">tel. 32 287-95-03 wew.642</text:p>
      <text:p text:style-name="P3"><text:a xlink:type="simple" xlink:href="http://www.mopr.piekary.pl/" text:style-name="Internet_20_link" text:visited-style-name="Visited_20_Internet_20_Link"><text:span text:style-name="T13">www.mopr.piekary.pl</text:span></text:a></text:p>
      <text:p text:style-name="P5"/>
      <text:p text:style-name="P6"/>
      <text:p text:style-name="P14"><text:span text:style-name="T18">II.</text:span><text:span text:style-name="T10"><text:tab/></text:span><text:span text:style-name="T18">Nazwa przedmiotu zamówienia:</text:span></text:p>
      <text:p text:style-name="P16"><text:span text:style-name="T14"><text:tab/></text:span><text:span text:style-name="T16">Sukcesywna dostawa (wg potrzeb) artykułów żywnościowych dla Miejskiego Ośrodka <text:tab/>Pomocy Rodzinie w Piekarach Śląskich.</text:span></text:p>
      <text:p text:style-name="P21"><text:tab/></text:p>
      <text:p text:style-name="P21"/>
      <text:p text:style-name="P14"><text:span text:style-name="T18">III.</text:span><text:span text:style-name="T10"><text:tab/></text:span><text:span text:style-name="T18">Nazwa i adres WYKONAWCY:</text:span></text:p>
      <text:p text:style-name="P10"/>
      <text:p text:style-name="P10"/>
      <text:p text:style-name="P22">.................................................................................................</text:p>
      <text:p text:style-name="P22"/>
      <text:p text:style-name="P22">.................................................................................................</text:p>
      <text:p text:style-name="P22"/>
      <text:p text:style-name="P22">tel/e-mail. .................................................................................</text:p>
      <text:p text:style-name="P22"/>
      <text:p text:style-name="P22">NIP .......................................................................................…</text:p>
      <text:p text:style-name="P22"/>
      <text:p text:style-name="P10"/>
      <text:p text:style-name="P17">IV.<text:tab/>Oferuję wykonanie przedmiotu zamówienia:</text:p>
      <text:p text:style-name="P17"/>
      <text:p text:style-name="P17"/>
      <text:p text:style-name="P28"><text:span text:style-name="T24">1. </text:span>Oferuję wykonanie przedmiotu zamówienia w zakresie:</text:p>
      <text:p text:style-name="P29">(zgodnie ze specyfikacją zamieszczoną w Zapytaniu o<text:span text:style-name="T25">fertowym )</text:span></text:p>
      <text:p text:style-name="P30"/>
      <text:p text:style-name="P26">Części l – warzywa i owoce</text:p>
      <text:p text:style-name="P32"><text:span text:style-name="T4">Całkowita wartość </text:span><text:span text:style-name="T5">zamówienia</text:span><text:span text:style-name="T4">…..….</text:span><text:span text:style-name="T6">zł </text:span><text:span text:style-name="T7">brutto </text:span></text:p>
      <text:p text:style-name="P27"><text:span text:style-name="T8">Części l</text:span><text:span text:style-name="T5">l</text:span><text:span text:style-name="T8"> – </text:span><text:span text:style-name="T5">napoje</text:span></text:p>
      <text:p text:style-name="P32"><text:span text:style-name="T4">Całkowita wartość </text:span><text:span text:style-name="T5">zamówienia</text:span><text:span text:style-name="T4">…..….</text:span><text:span text:style-name="T6">zł </text:span><text:span text:style-name="T7">brutto </text:span></text:p>
      <text:p text:style-name="P27"><text:span text:style-name="T4">Części </text:span><text:span text:style-name="T5">ll</text:span><text:span text:style-name="T4">l – </text:span><text:span text:style-name="T5">nabiał</text:span></text:p>
      <text:p text:style-name="P31">Całkowita wartość <text:span text:style-name="T21">zamówienia</text:span>…..….<text:span text:style-name="T22">zł </text:span><text:span text:style-name="T23">brutto </text:span></text:p>
      <text:p text:style-name="P27"><text:span text:style-name="T4">Części l</text:span><text:span text:style-name="T5">V</text:span><text:span text:style-name="T4"> – </text:span><text:span text:style-name="T9">mięso i przetwory mięsne</text:span></text:p>
      <text:p text:style-name="P31">Całkowita wartość <text:span text:style-name="T21">zamówienia</text:span>…..….<text:span text:style-name="T22">zł </text:span><text:span text:style-name="T23">brutto</text:span></text:p>
      <text:p text:style-name="P27"><text:soft-page-break/><text:span text:style-name="T4">Części </text:span><text:span text:style-name="T9">V</text:span><text:span text:style-name="T4"> – </text:span><text:span text:style-name="T9">pieczywo</text:span></text:p>
      <text:p text:style-name="P31">Całkowita wartość <text:span text:style-name="T21">zamówienia</text:span>…..….<text:span text:style-name="T22">zł </text:span><text:span text:style-name="T23">brutto</text:span></text:p>
      <text:p text:style-name="P27"><text:span text:style-name="T4">Części </text:span><text:span text:style-name="T9">V</text:span><text:span text:style-name="T4">l – </text:span><text:span text:style-name="T9">produkty mrożone</text:span></text:p>
      <text:p text:style-name="P31">Całkowita wartość <text:span text:style-name="T21">zamówienia</text:span>…..….<text:span text:style-name="T22">zł </text:span><text:span text:style-name="T23">brutto </text:span></text:p>
      <text:p text:style-name="P27"><text:span text:style-name="T4">Części </text:span><text:span text:style-name="T9">Vl</text:span><text:span text:style-name="T4">l – </text:span><text:span text:style-name="T9">art. ogólnospożywcze</text:span></text:p>
      <text:p text:style-name="P31">Całkowita wartość <text:span text:style-name="T21">zamówienia</text:span>…..….<text:span text:style-name="T22">zł </text:span><text:span text:style-name="T23">brutto </text:span></text:p>
      <text:p text:style-name="P27"><text:span text:style-name="T4">Części </text:span><text:span text:style-name="T9">Vll</text:span><text:span text:style-name="T4">l – </text:span><text:span text:style-name="T9">woda mineralna</text:span></text:p>
      <text:p text:style-name="P31">Całkowita wartość <text:span text:style-name="T21">zamówienia</text:span>…..….<text:span text:style-name="T22">zł </text:span><text:span text:style-name="T23">brutto </text:span></text:p>
      <text:p text:style-name="P18"/>
      <text:p text:style-name="P15"><text:span text:style-name="T18">V</text:span><text:span text:style-name="T19">I</text:span><text:span text:style-name="T18">. Oświadczam, że:</text:span></text:p>
      <text:p text:style-name="P13"/>
      <text:p text:style-name="P15"><text:span text:style-name="T10">1) po zapoznaniu się z opisem przedmiotu zamówienia </text:span><text:span text:style-name="T11">oraz </text:span><text:span text:style-name="T10">wzorem umowy stanowiącym załącznik nr </text:span><text:span text:style-name="T12">3</text:span><text:span text:style-name="T10"> nie wnoszę/-imy do nich zastrzeżeń;</text:span></text:p>
      <text:p text:style-name="P20"/>
      <text:p text:style-name="P19"/>
      <text:p text:style-name="P19"/>
      <text:p text:style-name="P12"/>
      <text:p text:style-name="P12"/>
      <text:p text:style-name="P12"/>
      <text:p text:style-name="P10"/>
      <text:p text:style-name="P11"/>
      <text:p text:style-name="P11">………………………………………………..</text:p>
      <text:p text:style-name="P7"><text:span text:style-name="T10"><text:tab/></text:span><text:span text:style-name="T20">(pieczęć i podpis osoby uprawnionej)</text:span></text:p>
      <text:p text:style-name="P11"/>
      <text:p text:style-name="P10"/>
      <text:p text:style-name="P10"/>
      <text:p text:style-name="P10"/>
      <text:p text:style-name="P10"><text:tab/><text:tab/><text:tab/><text:tab/><text:tab/><text:tab/><text:tab/></text:p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7">
      <style:paragraph-properties fo:text-align="start" style:justify-single-word="false"/>
      <style:text-properties style:font-name="Arial1" fo:font-size="11pt" officeooo:paragraph-rsid="0029e472" style:font-size-asian="11pt" style:font-size-complex="11pt"/>
    </style:style>
    <style:style style:name="MT1" style:family="text">
      <style:text-properties fo:font-style="normal" style:font-style-asian="normal" style:font-name-complex="Arial3" style:font-style-complex="normal"/>
    </style:style>
    <style:style style:name="MT2" style:family="text">
      <style:text-properties fo:font-style="normal" officeooo:rsid="002d4802" style:font-style-asian="normal" style:font-name-complex="Arial3" style:font-style-complex="normal"/>
    </style:style>
    <style:style style:name="MT3" style:family="text">
      <style:text-properties fo:font-style="normal" officeooo:rsid="002e2423" style:font-style-asian="normal" style:font-name-complex="Arial3" style:font-style-complex="normal"/>
    </style:style>
    <style:style style:name="MT4" style:family="text">
      <style:text-properties style:font-name-complex="Arial3"/>
    </style:style>
    <style:page-layout style:name="Mpm1">
      <style:page-layout-properties fo:page-width="21.001cm" fo:page-height="29.7cm" style:num-format="1" style:print-orientation="portrait" fo:margin-top="1.34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7"><text:span text:style-name="MT1">Nr sprawy </text:span><text:span text:style-name="MT2">7</text:span><text:span text:style-name="MT3">5</text:span><text:span text:style-name="MT1">/2022<text:tab/><text:tab/><text:tab/><text:tab/><text:tab/> <text:s text:c="3"/></text:span><text:span text:style-name="MT4">Załącznik nr 1 do Zapytania ofertowego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dc:language>pl-PL</dc:language>
    <meta:print-date>2022-06-24T09:10:27.741000000</meta:print-date>
    <dc:date>2022-06-24T09:10:43.688000000</dc:date>
    <meta:editing-cycles>36</meta:editing-cycles>
    <meta:editing-duration>PT5H5M40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40" meta:word-count="177" meta:character-count="1730" meta:non-whitespace-character-count="1558"/>
    <meta:user-defined meta:name="AppVersion">15.0000</meta:user-defined>
    <meta:user-defined meta:name="Company">MOPR BFE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