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9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3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1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49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Mitsubishi Pajero 3,2</text:p>
          </table:table-cell>
          <table:covered-table-cell table:number-columns-repeated="2" table:style-name="ce13"/>
          <table:table-cell table:style-name="ce17" office:value-type="float" office:value="2017" calcext:value-type="float">
            <text:p>2017</text:p>
          </table:table-cell>
          <table:table-cell table:style-name="ce8" office:value-type="string" calcext:value-type="string" table:number-columns-spanned="4" table:number-rows-spanned="1">
            <text:p>JMBLYV98WHJ602533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 przód l.p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Chłodnica silnika 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Czujnik ciśnienia spalin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Końcówka drążka kier.le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ońcówka drążka kier.pra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Linka h-ca ręcznego le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Linka h-ca ręcznego pra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Łącznik stabilizatora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Łącznik stabilizatora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Łożysko koła z piastą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Łożysko koła z piastą yuł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Pióra wycieraczek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Poduszka kolumnyMcPherson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Poduszka stabilizator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Przegub napędowy zewnętrz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Przepustnic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Spręz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Sterownik świec żarowych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Sworzeń wahacza 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Szczęki h-ca ręcznego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Świeca 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Terrmostat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Wahacz zaw.przód lewy doln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Wahacz zaw.przód lewy górn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Wahacz zaw.przód prawy doln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Wahacz zaw.przód prawy górn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4" office:value-type="string" calcext:value-type="string">
            <text:p>Wtryskiwacz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41]*[.E4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4" office:value-type="string" calcext:value-type="string">
            <text:p>Zawór EG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2]*[.E4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4" office:value-type="string" calcext:value-type="string">
            <text:p>Zawór regulacji ciśnieni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19"/>
          <table:table-cell table:style-name="ce19" table:formula="of:=[.D43]*[.E4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4" office:value-type="string" calcext:value-type="string">
            <text:p>Zestaw montażowy amortyz.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44]*[.E4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44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2:04:27.58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2:05:50.615000000</dc:date>
    <meta:editing-duration>PT1H28S</meta:editing-duration>
    <meta:editing-cycles>21</meta:editing-cycles>
    <meta:print-date>2022-03-21T12:06:03.092000000</meta:print-date>
    <meta:document-statistic meta:table-count="1" meta:cell-count="181" meta:object-count="0"/>
  </office:meta>
</office:document-meta>
</file>