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37ae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fo:font-weight="bold" style:font-name-asian="Arial2" style:font-weight-asian="bold" style:font-name-complex="Arial2"/>
    </style:style>
    <style:style style:name="T7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8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text-shadow="none" style:text-underline-style="none" officeooo:rsid="00137ae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0f244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137ae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56f8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2">UWAGA: </text:span></text:span><text:span text:style-name="Strong_20_Emphasis"><text:span text:style-name="T24">Należy podpisać</text:span></text:span><text:span text:style-name="Strong_20_Emphasis"><text:span text:style-name="T21"> elektronicznym podpisem kwalifikowanym, </text:span></text:span><text:span text:style-name="Strong_20_Emphasis"><text:span text:style-name="T23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9"><text:tab/><text:tab/><text:tab/><text:tab/><text:tab/><text:tab/><text:tab/><text:tab/><text:tab/><text:tab/>ZAŁĄCZNIK NR 2</text:span><text:span text:style-name="T10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6">OŚWIADCZENIE </text:span><text:span text:style-name="T7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</text:span><text:span text:style-name="T5">X</text:span><text:span text:style-name="T4">/2021</text:span><text:span text:style-name="T3"> </text:span><text:span text:style-name="T1">oświadczam, </text:span><text:span text:style-name="T8">że</text:span><text:span text:style-name="T1">:</text:span></text:p>
      <text:p text:style-name="P3"/>
      <text:p text:style-name="P3"/>
      <text:list xml:id="list1897716676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1">*</text:span><text:span text:style-name="T12">zastosować tyle razy, ile jest to konieczne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16"><text:span text:style-name="Page_20_Number"><text:span text:style-name="T13">Remont mieszkań </text:span></text:span><text:span text:style-name="Page_20_Number"><text:span text:style-name="T14">X</text:span></text:span><text:span text:style-name="Page_20_Number"><text:span text:style-name="T13">/2021 -</text:span></text:span><text:span text:style-name="Page_20_Number"><text:span text:style-name="T15"> </text:span></text:span><text:span text:style-name="Page_20_Number"><text:span text:style-name="T16">NZ.231.</text:span></text:span><text:span text:style-name="Page_20_Number"><text:span text:style-name="T17">0</text:span></text:span><text:span text:style-name="Page_20_Number"><text:span text:style-name="T20">65</text:span></text:span><text:span text:style-name="Page_20_Number"><text:span text:style-name="T17">.</text:span></text:span><text:span text:style-name="Page_20_Number"><text:span text:style-name="T16">2021</text:span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12-03T13:02:02.630000000</dc:date>
    <meta:editing-duration>PT26M11S</meta:editing-duration>
    <meta:editing-cycles>14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1" meta:paragraph-count="17" meta:word-count="130" meta:character-count="1160" meta:non-whitespace-character-count="1017"/>
  </office:meta>
</office:document-meta>
</file>