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fo:margin-bottom="0.1111in"/>
    </style:style>
    <style:style style:name="T3" style:parent-style-name="Domyślnaczcionkaakapitu" style:family="text">
      <style:text-properties style:font-name-complex="ArialNarrow, Arial" fo:font-weight="bold" style:font-weight-asian="bold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4" style:parent-style-name="Normalny" style:family="paragraph">
      <style:paragraph-properties fo:widows="2" fo:orphans="2" fo:text-align="end"/>
    </style:style>
    <style:style style:name="T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end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ahoma" fo:font-weight="bold" style:font-weight-asian="bold" style:font-weight-complex="bold" fo:color="#000000" fo:letter-spacing="-0.0027in" fo:font-size="11pt" style:font-size-asian="11pt" style:font-size-complex="11pt" style:language-asian="en" style:country-asian="US" style:language-complex="ar" style:country-complex="SA"/>
    </style:style>
    <style:style style:name="P11" style:parent-style-name="Normalny" style:family="paragraph">
      <style:paragraph-properties fo:widows="2" fo:orphans="2" fo:text-align="end"/>
      <style:text-properties style:font-name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2" style:parent-style-name="Normalny" style:family="paragraph">
      <style:paragraph-properties fo:widows="2" fo:orphans="2" fo:text-align="en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en" style:country-asian="US" style:language-complex="ar" style:country-complex="SA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8" style:parent-style-name="Standard" style:list-style-name="LFO7" style:family="paragraph">
      <style:paragraph-properties fo:text-align="justify" fo:line-height="115%"/>
    </style:style>
    <style:style style:name="T29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2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43" style:parent-style-name="Standard" style:list-style-name="LFO7" style:family="paragraph">
      <style:paragraph-properties fo:text-align="justify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9" style:parent-style-name="StrongEmphasis" style:family="text">
      <style:text-properties style:font-name-asian="TT8Fo00" style:font-name-complex="TimesNewRomanPS-BoldMT" fo:font-weight="normal" style:font-weight-asian="normal" style:font-weight-complex="normal" fo:color="#000000" fo:letter-spacing="-0.0027in" fo:font-size="11pt" style:font-size-asian="11pt" style:font-size-complex="11pt"/>
    </style:style>
    <style:style style:name="T50" style:parent-style-name="StrongEmphasis" style:family="text">
      <style:text-properties style:font-name-asian="TT8Fo00" style:font-name-complex="TT8Fo00" fo:font-weight="normal" style:font-weight-asian="normal" style:font-weight-complex="normal" fo:color="#000000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letter-spacing="-0.0027in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54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T57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58" style:parent-style-name="Standard" style:list-style-name="LFO7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59" style:parent-style-name="Standard" style:family="paragraph">
      <style:paragraph-properties fo:text-align="justify" fo:margin-left="0.7875in">
        <style:tab-stops/>
      </style:paragraph-properties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 fo:margin-left="0.787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 fo:margin-left="0.7875in">
        <style:tab-stops/>
      </style:paragraph-properties>
    </style:style>
    <style:style style:name="T64" style:parent-style-name="Domyślnaczcionkaakapitu" style:family="text"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5" style:parent-style-name="Standard" style:family="paragraph">
      <style:paragraph-properties fo:text-align="justify"/>
      <style:text-properties style:font-name-asian="Times New Roman" fo:color="#000000" fo:letter-spacing="-0.0027in" fo:font-size="11pt" style:font-size-asian="11pt" style:font-size-complex="11pt" fo:background-color="#FFFFFF" style:language-asian="pl" style:country-asian="PL"/>
    </style:style>
    <style:style style:name="P66" style:parent-style-name="Standard" style:list-style-name="LFO7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8" style:parent-style-name="Standard" style:list-style-name="LFO7" style:family="paragraph">
      <style:paragraph-properties fo:text-align="justify"/>
    </style:style>
    <style:style style:name="T69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P70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1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2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3" style:parent-style-name="Standard" style:list-style-name="LFO8" style:family="paragraph">
      <style:paragraph-properties fo:text-align="justify" fo:line-height="115%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7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78" style:parent-style-name="Standard" style:family="paragraph">
      <style:paragraph-properties fo:text-align="justify" fo:line-height="115%" fo:margin-left="3.9763in" fo:text-indent="-0.2361in">
        <style:tab-stops>
          <style:tab-stop style:type="left" style:position="1in"/>
        </style:tab-stops>
      </style:paragraph-properties>
    </style:style>
    <style:style style:name="T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8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3">Załącznik nr 7 do SWZ</text:span></text:p>
      <text:p text:style-name="P4"><text:span text:style-name="T5">na<text:s/></text:span><text:span text:style-name="T6">„</text:span><text:span text:style-name="T7">Dostawę leków, środków farmaceutycznych <text:s/>i opatrunków</text:span></text:p>
      <text:p text:style-name="P8"><text:span text:style-name="T9">do Apteki Szpitalnej<text:s/></text:span><text:span text:style-name="T10">na potrzeby „Pro-Medica” w Ełku Sp. z o.o.”</text:span></text:p>
      <text:p text:style-name="P11"/>
      <text:p text:style-name="P12"><text:span text:style-name="T13">Znak Sprawy 1099/2024</text:span></text:p>
      <text:p text:style-name="P14"/>
      <text:p text:style-name="P15">FORMULARZ OFERTY DODATKOWEJ</text:p>
      <text:p text:style-name="P16">............................dnia……………</text:p>
      <text:p text:style-name="P17"><text:span text:style-name="T18">„Pro-Medica” w Ełku Sp. z o. o.</text:span><text:span text:style-name="T19">”</text:span></text:p>
      <text:p text:style-name="P20">ul. Baranki 24</text:p>
      <text:p text:style-name="P21">19-300 Ełk</text:p>
      <text:p text:style-name="P22"/>
      <text:p text:style-name="P23">Ja/my niżej podpisany/i:</text:p>
      <text:p text:style-name="P24">...............................................................................................................................................................................</text:p>
      <text:p text:style-name="P25">(imię i nazwisko, stanowisko/ podstawa do reprezentacji Wykonawcy)</text:p>
      <text:p text:style-name="P26">działając w imieniu i na rzecz Wykonawcy:</text:p>
      <text:p text:style-name="P27"/>
      <text:list text:style-name="LFO7" text:continue-numbering="true">
        <text:list-item>
          <text:p text:style-name="P28"><text:span text:style-name="T29">Pełna nazwa firmy Wykonawcy</text:span><text:span text:style-name="T30"><text:s/>1)</text:span><text:span text:style-name="T31"><text:s/>………………………</text:span></text:p>
        </text:list-item>
      </text:list>
      <text:p text:style-name="P32">siedziba Wykonawcy………………………</text:p>
      <text:p text:style-name="P33">REGON: …………….…………………….. <text:s/>NIP: …………………………….….</text:p>
      <text:p text:style-name="P34">KRS/Nr ewidencyjny: …………………….. Telefon: ……………………………. <text:s/></text:p>
      <text:p text:style-name="P35">E-mail: …………………………………….. <text:s/>Adres strony<text:s/>internetowej: ……...…......…………....</text:p>
      <text:p text:style-name="P36">Województwo: …………………………….. Powiat: …………………………….</text:p>
      <text:p text:style-name="P37"/>
      <text:p text:style-name="P38"><text:span text:style-name="T39">1)</text:span><text:span text:style-name="T40"><text:s/></text:span><text:span text:style-name="T41">W przypadku Wykonawców wspólnie ubiegających się o udzielenie zamówienia należy wskazać wszystkie podmioty</text:span></text:p>
      <text:p text:style-name="P42"/>
      <text:list text:style-name="LFO7" text:continue-numbering="true">
        <text:list-item>
          <text:p text:style-name="P43"><text:span text:style-name="T44">W odpowiedzi na zaproszenie do składania oferty dodatkowej (art. 293 ust. 1 i art. 294 ustawy Pzp)<text:s/></text:span><text:span text:style-name="T45">w postępowaniu</text:span><text:span text:style-name="T46"><text:s/></text:span><text:span text:style-name="T47">o udzielenie zamówienia publicznego w trybie podstawowym z możliwością przeprowadzenia negocjacji na<text:s/></text:span><text:span text:style-name="T48">dostawę leków, środków farmaceutycznych i opatrunków do Apteki Szpitalnej<text:s/></text:span><text:span text:style-name="T49">na potrzeby „</text:span><text:span text:style-name="T50">Pro-Medica" w Ełku Sp. z o. o</text:span><text:span text:style-name="T51">,</text:span><text:span text:style-name="T52">, Znak sprawy: 1099 / 2024</text:span><text:span text:style-name="T53">,<text:s/></text:span><text:span text:style-name="T54">składam ofertę dodatkową na następujących warunkach:</text:span></text:p>
        </text:list-item>
      </text:list>
      <text:p text:style-name="P55"><text:span text:style-name="T56"><text:tab/></text:span><text:span text:style-name="T57">Pakiet …...</text:span></text:p>
      <text:list text:style-name="LFO7" text:continue-numbering="true">
        <text:list-item>
          <text:list>
            <text:list-item>
              <text:list>
                <text:list-item>
                  <text:p text:style-name="P58">Cena:</text:p>
                </text:list-item>
              </text:list>
            </text:list-item>
          </text:list>
        </text:list-item>
      </text:list>
      <text:p text:style-name="P59"><text:span text:style-name="T60">N</text:span><text:span text:style-name="T61">etto ….....................................................zł</text:span></text:p>
      <text:p text:style-name="P62">Brutto<text:s/>…...................................................zł</text:p>
      <text:p text:style-name="P63"><text:span text:style-name="T64">Słownie brutto :...................................................…</text:span></text:p>
      <text:p text:style-name="P65"/>
      <text:list text:style-name="LFO7" text:continue-numbering="true">
        <text:list-item>
          <text:p text:style-name="P66"><text:span text:style-name="T67">Oświadczamy, iż w pozostałym zakresie oferta dodatkowa jest zgodna z uprzednio złożoną ofertą w przedmiotowym postępowaniu.</text:span></text:p>
        </text:list-item>
        <text:list-item>
          <text:p text:style-name="P68"><text:span text:style-name="T69">Do niniejszej oferty dodatkowej dołączono, jako załączniki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0">Formularz Asortymentowo-Cenowy – Załącznik nr 3 do SWZ</text:p>
                </text:list-item>
                <text:list-item>
                  <text:p text:style-name="P71">…..............................................................................</text:p>
                </text:list-item>
                <text:list-item>
                  <text:p text:style-name="P72">.…................................................................….....…</text:p>
                </text:list-item>
                <text:list-item>
                  <text:p text:style-name="P73">……………………………………………………..</text:p>
                </text:list-item>
              </text:list>
            </text:list-item>
          </text:list>
        </text:list-item>
      </text:list>
      <text:p text:style-name="P74"/>
      <text:p text:style-name="P75"/>
      <text:p text:style-name="P76"><text:tab/><text:s text:c="8"/>.……...………………………….</text:p>
      <text:p text:style-name="P77">(data i podpis osoby/osób uprawnionych</text:p>
      <text:p text:style-name="P78"><text:span text:style-name="T79">do<text:s/></text:span><text:span text:style-name="T80">występowania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Trebuchet MS" svg:font-family="Trebuchet MS" style:font-family-generic="swiss" style:font-pitch="variable" svg:panose-1="2 11 6 3 2 2 2 2 2 4"/>
    <style:font-face style:name="TT8Fo00" svg:font-family="TT8Fo00" style:font-family-generic="system"/>
    <style:font-face style:name="TimesNewRomanPS-BoldMT" svg:font-family="TimesNewRomanPS-BoldMT" style:font-family-generic="system" style:font-pitch="variable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16-08-05T09:23:00Z</meta:creation-date>
    <dc:date>2024-03-20T13:56:00Z</dc:date>
    <meta:print-date>2021-12-13T10:40:00Z</meta:print-date>
    <meta:template xlink:href="Normal.dotm" xlink:type="simple"/>
    <meta:editing-cycles>156</meta:editing-cycles>
    <meta:editing-duration>PT114240S</meta:editing-duration>
    <meta:document-statistic meta:page-count="1" meta:paragraph-count="4" meta:word-count="308" meta:character-count="2153" meta:row-count="15" meta:non-whitespace-character-count="1849"/>
  </office:meta>
</office:document-meta>
</file>