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43" style:family="table-cell" style:parent-style-name="Excel_32_Built-in_32_Normal" style:data-style-name="N39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Mop z mikrowłókien do podłóg -Gosia <text:s/>(wkład, sukienka,zółta)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4]*[.F4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3">
            <text:p>Mop zestaw (kij+wkład sukienka) Gosia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5]*[.F5]*(1+0.23)" table:style-name="ce11">
            <text:p>0,00</text:p>
          </table:table-cell>
          <table:table-cell table:number-columns-repeated="16376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3">
            <text:p>Mydło w płynie – zapas</text:p>
            <text:p>400 ml - LUKSJA - kremowe -<text:s/></text:p>
            <text:p/>
            <text:p/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6]*[.F6]*(1+0.23)" table:style-name="ce11">
            <text:p>0,00</text:p>
          </table:table-cell>
          <table:table-cell table:number-columns-repeated="16376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3">
            <text:p>Odkamieniacz do czajników Kamix <text:s/>50 g - paczyszka<text:s text:c="2"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7]*[.F7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3">
            <text:p>Odświeżacz elektryczny z wkładem , Air Wick - świeżość poranka 19 ml</text:p>
          </table:table-cell>
          <table:table-cell office:value-type="string" table:style-name="ce15">
            <text:p>szt.<text:s/></text:p>
          </table:table-cell>
          <table:table-cell table:style-name="ce16"/>
          <table:table-cell office:value-type="float" office:value="4" table:style-name="ce17">
            <text:p>4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8]*[.F8]*(1+0.23)" table:style-name="ce11">
            <text:p>0,00</text:p>
          </table:table-cell>
          <table:table-cell table:number-columns-repeated="16376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13">
            <text:p>Odświeżacz wkład elektryczny Air Wick : świeżość letniego poranka, pierwszy dzień wiosny, białe kwiaty, deszczowa świeżość.<text:s/></text:p>
          </table:table-cell>
          <table:table-cell office:value-type="string" table:style-name="ce15">
            <text:p>szt.<text:s/></text:p>
          </table:table-cell>
          <table:table-cell table:style-name="ce18"/>
          <table:table-cell office:value-type="float" office:value="15" table:style-name="ce19">
            <text:p>1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9]*[.F9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style-name="ce13">
            <text:p>Papier toaletowy Regina wykonany z 3-warstwowej 100 % celulozy,<text:s text:c="8"/></text:p>
            <text:p/>
          </table:table-cell>
          <table:table-cell office:value-type="string" table:style-name="ce8">
            <text:p>szt.<text:s/></text:p>
          </table:table-cell>
          <table:table-cell table:style-name="ce9"/>
          <table:table-cell office:value-type="float" office:value="144" table:style-name="ce10">
            <text:p>144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0]*[.F10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13">
            <text:p>Papier toaletowy z serii Delicate od Elleena z 2 – warstwowej 100 % celulozy,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240" table:style-name="ce10">
            <text:p>24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1]*[.F11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3">
            <text:p>Płyn do mycia podłóg 1500 ml, Floor - uniwersalny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2]*[.F12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3">
            <text:p>Płyn do naczyń LUDWIK – mięta -1 litr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3]*[.F13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3">
            <text:p>Płyn do podłóg AJAX uniwersalny, Konwalia, zielony, 1 l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5" table:style-name="ce10">
            <text:p>5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4]*[.F14]*(1+0.23)" table:style-name="ce11">
            <text:p>0,00</text:p>
          </table:table-cell>
          <table:table-cell table:number-columns-repeated="16376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13">
            <text:p>Płyn do podłóg Sidolux -biały, 1 l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5]*[.F15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3" table:style-name="ce20">
            <text:p>13</text:p>
          </table:table-cell>
          <table:table-cell office:value-type="string" table:style-name="ce21">
            <text:p>Płyn do szyb w sprayu</text:p>
            <text:p>-Clin- 500 ml</text:p>
            <text:p/>
          </table:table-cell>
          <table:table-cell office:value-type="string" table:style-name="ce22">
            <text:p>szt.</text:p>
          </table:table-cell>
          <table:table-cell table:style-name="ce23"/>
          <table:table-cell office:value-type="float" office:value="8" table:style-name="ce24">
            <text:p>8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office:value-type="float" office:value="0" table:formula="of:=[.E16]*[.F16]*(1+0.23)" table:style-name="ce25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string" table:style-name="ce13">
            <text:p>Płyn do WC – Tytan , zielony, 1 l , 700 ml<text:s/></text:p>
          </table:table-cell>
          <table:table-cell office:value-type="string" table:style-name="ce28">
            <text:p>szt.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7]*[.F17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5" table:style-name="ce29">
            <text:p>15</text:p>
          </table:table-cell>
          <table:table-cell office:value-type="string" table:style-name="ce30">
            <text:p>Ręcznik ZZ <text:s/>składany - 1 warstwowy, wymiar 25x23, (200 szt. listków w ryzie) - kolor biały</text:p>
          </table:table-cell>
          <table:table-cell office:value-type="string" table:style-name="ce31">
            <text:p>ryza</text:p>
          </table:table-cell>
          <table:table-cell table:style-name="ce32"/>
          <table:table-cell office:value-type="float" office:value="100" table:style-name="ce33">
            <text:p>1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35">
            <text:p>0%</text:p>
          </table:table-cell>
          <table:table-cell office:value-type="float" office:value="0" table:formula="of:=[.E18]*[.F18]*(1+0.23)" table:style-name="ce34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13">
            <text:p>Ręczniki papierowe –<text:s/></text:p>
            <text:p>Foxy MEGA<text:s text:c="7"/></text:p>
            <text:p/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100" table:style-name="ce10">
            <text:p>10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19]*[.F19]*(1+0.23)" table:style-name="ce11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3">
            <text:p>Rękawiczki gumowe – M- (pudełko 100 szt.) lateks</text:p>
          </table:table-cell>
          <table:table-cell office:value-type="string" table:style-name="ce8">
            <text:p>opak.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0]*[.F20]*(1+0.23)" table:style-name="ce11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13">
            <text:p>ścierka z mikrofibry, żółta <text:s/>(Zosia samosia) pakowana po 2 szt. w opakowaniu - wymiary 30x30 cm<text:s/></text:p>
          </table:table-cell>
          <table:table-cell office:value-type="string" table:style-name="ce8">
            <text:p>szt.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1]*[.F21]*(1+0.23)" table:style-name="ce11">
            <text:p>0,00</text:p>
          </table:table-cell>
          <table:table-cell table:number-columns-repeated="16376"/>
        </table:table-row>
        <table:table-row table:style-name="ro10">
          <table:table-cell office:value-type="float" office:value="19" table:style-name="ce6">
            <text:p>19</text:p>
          </table:table-cell>
          <table:table-cell office:value-type="string" table:style-name="ce13">
            <text:p>Worki na śmieci - 15 L po 40 szt. w rolce</text:p>
          </table:table-cell>
          <table:table-cell office:value-type="string" table:style-name="ce8">
            <text:p>rolka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office:value-type="float" office:value="0" table:formula="of:=[.E22]*[.F22]*(1+0.23)" table:style-name="ce25">
            <text:p>0,00</text:p>
          </table:table-cell>
          <table:table-cell table:number-columns-repeated="16376"/>
        </table:table-row>
        <table:table-row table:style-name="ro11">
          <table:table-cell office:value-type="float" office:value="20" table:style-name="ce20">
            <text:p>20</text:p>
          </table:table-cell>
          <table:table-cell office:value-type="string" table:style-name="ce21">
            <text:p>Worki na śmieci - 35 L po 50 szt. w rolce</text:p>
          </table:table-cell>
          <table:table-cell office:value-type="string" table:style-name="ce22">
            <text:p>rolka</text:p>
          </table:table-cell>
          <table:table-cell table:style-name="ce23"/>
          <table:table-cell office:value-type="float" office:value="10" table:style-name="ce36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3]*[.F23]*(1+0.23)" table:style-name="ce11">
            <text:p>0,00</text:p>
          </table:table-cell>
          <table:table-cell table:number-columns-repeated="16376"/>
        </table:table-row>
        <table:table-row table:style-name="ro5">
          <table:table-cell office:value-type="float" office:value="21" table:style-name="ce27">
            <text:p>21</text:p>
          </table:table-cell>
          <table:table-cell office:value-type="string" table:style-name="ce13">
            <text:p>Worki na śmieci z taśmą - Extra Strong (Kuchcik) 60 L x 10 szt.<text:s/></text:p>
            <text:p/>
            <text:p/>
          </table:table-cell>
          <table:table-cell office:value-type="string" table:style-name="ce28">
            <text:p>rolka</text:p>
          </table:table-cell>
          <table:table-cell table:style-name="ce9"/>
          <table:table-cell office:value-type="float" office:value="60" table:style-name="ce37">
            <text:p>6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4]*[.F24]*(1+0.23)" table:style-name="ce11">
            <text:p>0,00</text:p>
          </table:table-cell>
          <table:table-cell table:number-columns-repeated="16376"/>
        </table:table-row>
        <table:table-row table:style-name="ro12">
          <table:table-cell office:value-type="float" office:value="22" table:style-name="ce38">
            <text:p>22</text:p>
          </table:table-cell>
          <table:table-cell office:value-type="string" table:style-name="ce21">
            <text:p>Zmywak kuchenny Amigo op. 10 szt. lub równoważne</text:p>
            <text:p>wymiary 1 szt: 8,5cm x 3cm x H 5,5cm</text:p>
            <text:p/>
            <text:p/>
          </table:table-cell>
          <table:table-cell office:value-type="string" table:style-name="ce39">
            <text:p>szt.</text:p>
          </table:table-cell>
          <table:table-cell table:style-name="ce23"/>
          <table:table-cell office:value-type="float" office:value="10" table:style-name="ce36">
            <text:p>1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office:value-type="float" office:value="0" table:formula="of:=[.E25]*[.F25]*(1+0.23)" table:style-name="ce25">
            <text:p>0,00</text:p>
          </table:table-cell>
          <table:table-cell table:number-columns-repeated="16376"/>
        </table:table-row>
        <table:table-row table:style-name="ro3">
          <table:table-cell office:value-type="float" office:value="23" table:style-name="ce40">
            <text:p>23</text:p>
          </table:table-cell>
          <table:table-cell office:value-type="string" table:style-name="ce41">
            <text:p>Rękawiczki gumowe – M- (pudełko 100 szt.) nitrylowe - NIEBIESKIE</text:p>
          </table:table-cell>
          <table:table-cell office:value-type="string" table:style-name="ce42">
            <text:p>opak.</text:p>
          </table:table-cell>
          <table:table-cell table:style-name="ce43"/>
          <table:table-cell office:value-type="float" office:value="10" table:style-name="ce42">
            <text:p>10</text:p>
          </table:table-cell>
          <table:table-cell office:value-type="float" office:value="0" table:style-name="ce11">
            <text:p>0,00</text:p>
          </table:table-cell>
          <table:table-cell office:value-type="percentage" office:value="0" table:style-name="ce12">
            <text:p>0%</text:p>
          </table:table-cell>
          <table:table-cell office:value-type="float" office:value="0" table:formula="of:=[.E26]*[.F26]*(1+0.23)" table:style-name="ce11">
            <text:p>0,00</text:p>
          </table:table-cell>
          <table:table-cell table:number-columns-repeated="16376"/>
        </table:table-row>
        <table:table-row table:number-rows-repeated="5"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3">
            <text:p>Wartość ogółem netto: ………………………..</text:p>
          </table:table-cell>
          <table:table-cell table:number-columns-repeated="1022" table:style-name="ce3"/>
          <table:table-cell table:number-columns-repeated="15360"/>
        </table:table-row>
        <table:table-row table:style-name="ro2">
          <table:table-cell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rtość ogółem brutto: ………………………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6382"/>
        </table:table-row>
        <table:table-row table:number-rows-repeated="1048541" table:style-name="ro13">
          <table:table-cell table:number-columns-repeated="16384"/>
        </table:table-row>
      </table:table>
      <table:database-ranges>
        <table:database-range table:target-range-address="Arkusz1.A10:Arkusz1.H2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sus</meta:initial-creator>
    <dc:creator>mbystra</dc:creator>
    <meta:creation-date>2020-11-25T18:25:25Z</meta:creation-date>
    <dc:date>2023-05-11T09:37:57Z</dc:date>
    <meta:print-date>2023-05-11T09:35:57Z</meta:print-date>
    <meta:editing-cycles>1</meta:editing-cycles>
    <meta:editing-duration>PT1719S</meta:editing-duration>
  </office:meta>
</office:document-meta>
</file>