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page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8a7c0"/>
    </style:style>
    <style:style style:name="P2" style:family="paragraph" style:parent-style-name="Standard">
      <style:text-properties officeooo:paragraph-rsid="0018a7c0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8a7c0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8a7c0" style:font-size-asian="10pt" style:font-weight-asian="bold" style:font-name-complex="Arial1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8a7c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8a7c0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8a7c0" style:font-size-asian="10pt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8a7c0" style:font-name-asian="Arial1" style:font-size-asian="10pt" style:font-name-complex="Arial1" style:font-size-complex="10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officeooo:paragraph-rsid="0018a7c0"/>
    </style:style>
    <style:style style:name="P10" style:family="paragraph" style:parent-style-name="Standard">
      <style:paragraph-properties fo:text-align="center" style:justify-single-word="false"/>
      <style:text-properties officeooo:paragraph-rsid="0018a7c0"/>
    </style:style>
    <style:style style:name="P11" style:family="paragraph" style:parent-style-name="Table_20_Contents">
      <style:paragraph-properties fo:orphans="0" fo:widows="0"/>
      <style:text-properties officeooo:paragraph-rsid="0018a7c0"/>
    </style:style>
    <style:style style:name="P12" style:family="paragraph" style:parent-style-name="Table_20_Contents">
      <style:paragraph-properties fo:orphans="0" fo:widows="0"/>
      <style:text-properties officeooo:paragraph-rsid="0018a7c0"/>
    </style:style>
    <style:style style:name="P13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8a7c0" style:font-name-asian="Arial Unicode MS" style:font-size-asian="10pt" style:font-name-complex="Arial1" style:font-size-complex="10pt"/>
    </style:style>
    <style:style style:name="P14" style:family="paragraph" style:parent-style-name="Table_20_Contents">
      <style:paragraph-properties fo:orphans="0" fo:widows="0"/>
      <style:text-properties fo:color="#000000" loext:opacity="100%" style:font-name="Arial" fo:font-size="10pt" officeooo:paragraph-rsid="0018a7c0" style:font-name-asian="Arial Unicode MS" style:font-size-asian="10pt" style:font-name-complex="Arial1" style:font-size-complex="10pt"/>
    </style:style>
    <style:style style:name="P15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8a7c0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8a7c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7" style:family="paragraph" style:parent-style-name="Header">
      <style:paragraph-properties fo:text-align="center" style:justify-single-word="false"/>
      <style:text-properties fo:font-style="italic" fo:font-weight="normal" officeooo:paragraph-rsid="001c1083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8a7c0" style:font-name-asian="Times New Roman1" style:font-size-asian="10pt" style:font-name-complex="Arial1" style:font-size-complex="10pt" style:language-complex="zxx" style:country-complex="none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8a7c0" style:font-name-asian="Times New Roman1" style:font-size-asian="10pt" style:font-name-complex="Arial1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8a7c0" style:font-name-asian="Times New Roman1" style:font-size-asian="10pt" style:font-name-complex="Arial1" style:font-size-complex="10pt" style:language-complex="zxx" style:country-complex="none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8a7c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8a7c0" style:font-size-asian="10pt" style:font-name-complex="Arial1" style:font-size-complex="10pt"/>
    </style:style>
    <style:style style:name="P23" style:family="paragraph" style:parent-style-name="Standard">
      <style:text-properties fo:color="#000000" loext:opacity="100%" style:font-name="Arial" fo:font-size="10pt" officeooo:paragraph-rsid="0018a7c0" style:font-size-asian="10pt" style:font-name-complex="Arial1" style:font-size-complex="10pt"/>
    </style:style>
    <style:style style:name="P24" style:family="paragraph" style:parent-style-name="Standard" style:list-style-name="WWNum65">
      <style:paragraph-properties fo:text-align="justify" style:justify-single-word="false"/>
      <style:text-properties officeooo:paragraph-rsid="0018a7c0"/>
    </style:style>
    <style:style style:name="P25" style:family="paragraph" style:parent-style-name="Standard">
      <style:paragraph-properties fo:text-align="justify" style:justify-single-word="false"/>
      <style:text-properties officeooo:paragraph-rsid="0018a7c0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a7c0"/>
    </style:style>
    <style:style style:name="T1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4" style:family="text">
      <style:text-properties fo:color="#000000" loext:opacity="100%" style:font-name="Arial" fo:font-size="10pt" fo:font-weight="bold" officeooo:rsid="000e8295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11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9 DO SWZ</text:p>
      <text:p text:style-name="P16" loext:marker-style-name="T6"/>
      <text:p text:style-name="P6">................................, <text:s/>dn. <text:s/>.....................................</text:p>
      <text:p text:style-name="P6" loext:marker-style-name="T10"/>
      <text:p text:style-name="P19" loext:marker-style-name="T1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1" loext:marker-style-name="T1"><text:span text:style-name="T1">Nazwa firmy:</text:span></text:p>
          </table:table-cell>
          <table:covered-table-cell/>
          <table:table-cell table:style-name="Tabela14.C1" table:number-columns-spanned="2" office:value-type="string">
            <text:p text:style-name="P13" loext:marker-style-name="T1"/>
            <text:p text:style-name="P14" loext:marker-style-name="T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1" loext:marker-style-name="T1"><text:span text:style-name="T1">Adres</text:span></text:p>
            <text:p text:style-name="P11"><text:span text:style-name="T1">(</text:span><text:span text:style-name="T2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3" loext:marker-style-name="T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1" loext:marker-style-name="T1"><text:span text:style-name="T1">NIP:</text:span></text:p>
          </table:table-cell>
          <table:covered-table-cell/>
          <table:table-cell table:style-name="Tabela14.C2" table:number-columns-spanned="2" office:value-type="string">
            <text:p text:style-name="P13" loext:marker-style-name="T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1" loext:marker-style-name="T1"><text:span text:style-name="T1">Numer <text:s/>telefonu:</text:span></text:p>
          </table:table-cell>
          <table:table-cell table:style-name="Tabela14.A2" office:value-type="string">
            <text:p text:style-name="P13" loext:marker-style-name="T1"/>
          </table:table-cell>
          <table:table-cell table:style-name="Tabela14.A2" office:value-type="string">
            <text:p text:style-name="P11" loext:marker-style-name="T1"><text:span text:style-name="T1">e-mail</text:span></text:p>
          </table:table-cell>
          <table:table-cell table:style-name="Tabela14.C2" office:value-type="string">
            <text:p text:style-name="P13" loext:marker-style-name="T1"/>
          </table:table-cell>
        </table:table-row>
      </table:table>
      <text:p text:style-name="P9"/>
      <text:p text:style-name="P3">OŚWIADCZENIE O BRAKU PODSTAW DO WYKLUCZENIA <text:s/>Z <text:s/>POSTĘPOWANIA :</text:p>
      <text:p text:style-name="P3" loext:marker-style-name="T7"/>
      <text:p text:style-name="P10"><text:span text:style-name="Domyślna_20_czcionka_20_akapitu1"><text:span text:style-name="T3">Dostawy żywności dla Szkoły Podstawowej Nr 4 w Radlinie, w okresie </text:span></text:span><text:span text:style-name="Domyślna_20_czcionka_20_akapitu1"><text:span text:style-name="T4">styczeń-czerwiec 2024r</text:span></text:span><text:span text:style-name="Domyślna_20_czcionka_20_akapitu1"><text:span text:style-name="T3"> roku, <text:line-break/>z podziałem na 6 zadań</text:span></text:span><text:span text:style-name="T5"> </text:span></text:p>
      <text:p text:style-name="P21" loext:marker-style-name="T6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text:page-number text:select-page="current">1</text:page-number></text:p>
      <text:p text:style-name="P4">oraz służących ochronie bezpieczeństwa narodowego</text:p>
      <text:p text:style-name="P7">(Dz.U. z 2022 r. poz. 835 )</text:p>
      <text:p text:style-name="P8"><text:s/></text:p>
      <text:p text:style-name="P2"><text:span text:style-name="T9">O ś w i a d c z a m, <text:s/>że nie podlegam wykluczeniu z postępowania na podstawie </text:span><text:span text:style-name="T8">art. 7 ust. 1 ustawy z dnia 13 kwietnia 2022r. o szczególnych rozwiązaniach w zakresie przeciwdziałania wspieraniu agresji na Ukrainę oraz służących ochronie bezpieczeństwa narodowego (Dz.U. z 2022 r. poz. 835 ):</text:span></text:p>
      <text:p text:style-name="P22" loext:marker-style-name="T8"/>
      <text:p text:style-name="P1"><text:span text:style-name="T9">„</text:span><text:span text:style-name="T11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4" loext:marker-style-name="T11"><text:span text:style-name="T11">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/text:p>
        </text:list-item>
        <text:list-item>
          <text:p text:style-name="P24" loext:marker-style-name="T11"><text:span text:style-name="T11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span></text:p>
        </text:list-item>
        <text:list-item>
          <text:p text:style-name="P24" loext:marker-style-name="T8"><text:span text:style-name="T11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span></text:p>
        </text:list-item>
      </text:list>
      <text:p text:style-name="P23" loext:marker-style-name="T8"/>
      <text:p text:style-name="P1" loext:marker-style-name="T8"><text:span text:style-name="T10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0" loext:marker-style-name="T10"/>
      <text:p text:style-name="P26" loext:marker-style-name="T10"><text:span text:style-name="T10"><text:tab/><text:tab/><text:tab/><text:tab/><text:tab/></text:span></text:p>
      <text:p text:style-name="P26" loext:marker-style-name="T10"><text:span text:style-name="T10"><text:tab/><text:tab/><text:tab/><text:tab/><text:tab/><text:tab/><text:tab/><text:tab/><text:tab/><text:tab/><text:tab/><text:tab/><text:tab/><text:line-break/> <text:s text:c="42"/><text:tab/><text:tab/><text:tab/> …………………………………………………………………..</text:span></text:p>
      <text:p text:style-name="P26" loext:marker-style-name="T10"><text:span text:style-name="T10"><text:tab/><text:tab/><text:tab/><text:tab/><text:tab/><text:tab/><text:tab/><text:tab/> <text:s text:c="6"/>Podpis Wykonawcy <text:s text:c="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586" style:display-name="ListLabel 586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style:language-complex="zxx" style:country-complex="none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 style:font-name="Arial" fo:font-family="Arial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22" style:display-name="ListLabel 722" style:family="text">
      <style:text-properties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Symbol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OpenSymbol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Symbol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OpenSymbol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" style:font-family-complex="OpenSymbol" style:font-family-generic-complex="system" style:font-pitch-complex="variable"/>
    </style:style>
    <style:style style:name="ListLabel_20_730" style:display-name="ListLabel 73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31" style:display-name="ListLabel 731" style:family="text">
      <style:text-properties style:font-name-complex="OpenSymbol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Symbol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OpenSymbol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" style:font-family-complex="OpenSymbol" style:font-family-generic-complex="system" style:font-pitch-complex="variable"/>
    </style:style>
    <style:style style:name="ListLabel_20_739" style:display-name="ListLabel 739" style:family="text"/>
    <style:style style:name="ListLabel_20_740" style:display-name="ListLabel 740" style:family="text">
      <style:text-properties style:font-name-complex="OpenSymbol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fo:font-weight="normal" officeooo:paragraph-rsid="001c1083" style:font-style-asian="italic" style:font-weight-asian="normal" style:font-style-complex="italic" style:font-weight-complex="normal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style:font-size-asian="10pt" style:font-name-complex="Arial1" style:font-size-complex="10pt"/>
    </style:style>
    <style:style style:name="MT3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Specyfikacja Warunków <text:s/>Zamówienia na zadanie:</text:span><text:span text:style-name="MT3">„Dostawy żywności dla SP Nr 4 w Radlinie, w okresie styczeń- czerwiec 2024 , z podziałem na 6 zadań”</text:span></text:p>
      </style:header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2:33:01.716000000</meta:creation-date>
    <dc:date>2023-11-02T12:42:38.415000000</dc:date>
    <meta:editing-duration>PT24M47S</meta:editing-duration>
    <meta:editing-cycles>5</meta:editing-cycles>
    <meta:generator>LibreOffice/7.5.4.2$Windows_X86_64 LibreOffice_project/36ccfdc35048b057fd9854c757a8b67ec53977b6</meta:generator>
    <meta:print-date>2023-11-02T12:42:33.884000000</meta:print-date>
    <meta:document-statistic meta:table-count="1" meta:image-count="0" meta:object-count="0" meta:page-count="1" meta:paragraph-count="28" meta:word-count="448" meta:character-count="3047" meta:non-whitespace-character-count="2522"/>
  </office:meta>
</office:document-meta>
</file>