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size="12pt" style:font-name-asian="Times New Roman1" style:font-size-asian="12pt" style:font-name-complex="Arial1" style:font-size-complex="12pt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20.01.2023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1/2023 na „Dostawę materiałów do terapii nerkozastępczych wraz z dzierżawą aparatu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<text:s/>308.793,60 zł (brutto).</text:p>
      <text:p text:style-name="P5"/>
      <text:p text:style-name="P5"/>
      <text:p text:style-name="P14"/>
      <text:p text:style-name="P3"/>
      <text:p text:style-name="P10">20.01.2023 r.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17T20:04:00</meta:creation-date>
    <dc:date>2023-01-19T08:52:55.34</dc:date>
    <meta:editing-duration>PT9M42S</meta:editing-duration>
    <meta:generator>OpenOffice/4.1.2$Win32 OpenOffice.org_project/412m3$Build-9782</meta:generator>
    <meta:print-date>2023-01-19T08:52:00.77</meta:print-date>
    <meta:document-statistic meta:table-count="0" meta:image-count="0" meta:object-count="0" meta:page-count="1" meta:paragraph-count="10" meta:word-count="87" meta:character-count="63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