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style:vertical-align="auto" fo:margin-left="0.2958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keep-with-next="always" fo:widows="2" fo:orphans="2" style:vertical-align="auto" fo:margin-left="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keep-with-next="always" fo:widows="2" fo:orphans="2" style:vertical-align="auto" fo:margin-left="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margin-left="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left="0.2958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margin-left="0.2958in">
        <style:tab-stops>
          <style:tab-stop style:type="left" style:position="0in"/>
          <style:tab-stop style:type="left" style:position="2.7041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 fo:margin-left="0.2958in">
        <style:tab-stops>
          <style:tab-stop style:type="left" style:position="0in"/>
          <style:tab-stop style:type="left" style:position="2.7041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5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26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37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42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45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46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47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48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49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50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51" style:parent-style-name="Tekstpodstawow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52" style:parent-style-name="Normalny" style:family="paragraph">
      <style:paragraph-properties style:vertical-align="auto" fo:margin-left="0.1972in" fo:text-indent="0.1972in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TableColumn57" style:family="table-column">
      <style:table-column-properties style:column-width="0.7048in"/>
    </style:style>
    <style:style style:name="TableColumn58" style:family="table-column">
      <style:table-column-properties style:column-width="1.0659in"/>
    </style:style>
    <style:style style:name="TableColumn59" style:family="table-column">
      <style:table-column-properties style:column-width="1.1861in"/>
    </style:style>
    <style:style style:name="TableColumn60" style:family="table-column">
      <style:table-column-properties style:column-width="1.1506in"/>
    </style:style>
    <style:style style:name="TableColumn61" style:family="table-column">
      <style:table-column-properties style:column-width="1.7in"/>
    </style:style>
    <style:style style:name="TableColumn62" style:family="table-column">
      <style:table-column-properties style:column-width="0.7826in"/>
    </style:style>
    <style:style style:name="Table56" style:family="table">
      <style:table-properties style:width="6.5902in" style:rel-width="97.14%" fo:margin-left="0.1937in" table:align="left"/>
    </style:style>
    <style:style style:name="TableRow63" style:family="table-row">
      <style:table-row-properties style:min-row-height="0.535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text-align="center" style:vertical-align="auto" fo:line-height="115%" fo:margin-left="-0.177in" fo:text-indent="0.17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P68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P6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70" style:family="table-row">
      <style:table-row-properties style:min-row-height="0.2444in"/>
    </style:style>
    <style:style style:name="P71" style:parent-style-name="Normalny" style:family="paragraph">
      <style:paragraph-properties fo:widows="2" fo:orphans="2" style:vertical-align="auto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P82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83" style:family="table-row">
      <style:table-row-properties style:min-row-height="0.1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fo:text-align="center" style:vertical-align="auto" fo:line-height="115%" fo:text-indent="0.177in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9pt" style:font-size-asian="9pt" style:font-size-complex="9pt" fo:language="pl" fo:country="PL" style:language-asian="ar" style:country-asian="SA" style:language-complex="ar" style:country-complex="SA"/>
    </style:style>
    <style:style style:name="P174" style:parent-style-name="Tekstpodstawowy" style:family="paragraph">
      <style:paragraph-properties fo:line-height="115%" fo:margin-left="0.2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175" style:parent-style-name="Normalny" style:family="paragraph">
      <style:paragraph-properties style:text-autospace="none" fo:text-align="justify" style:vertical-align="auto" fo:margin-left="1.6736in" fo:text-indent="2.165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76" style:parent-style-name="Normalny" style:family="paragraph">
      <style:paragraph-properties style:text-autospace="none" fo:text-align="justify" style:vertical-align="auto" fo:margin-left="1.6736in" fo:text-indent="2.165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177" style:parent-style-name="Normalny" style:family="paragraph">
      <style:paragraph-properties fo:widows="2" fo:orphans="2" fo:text-align="center" style:vertical-align="auto" fo:margin-left="2.9534in" fo:text-indent="2.5597in">
        <style:tab-stops/>
      </style:paragraph-properties>
    </style:style>
    <style:style style:name="T17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183" style:parent-style-name="Standard" style:family="paragraph">
      <style:paragraph-properties fo:line-height="115%" fo:margin-lef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84" style:parent-style-name="Standard" style:family="paragraph">
      <style:paragraph-properties fo:line-height="115%" fo:margin-lef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85" style:parent-style-name="Standard" style:family="paragraph">
      <style:paragraph-properties fo:line-height="115%" fo:margin-left="0.2958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8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8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8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90" style:parent-style-name="Standard" style:family="paragraph">
      <style:paragraph-properties fo:line-height="115%" fo:margin-left="0.2958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</office:automatic-styles>
  <office:body>
    <office:text text:use-soft-page-breaks="true">
      <text:h text:style-name="P1" text:outline-level="1"><text:span text:style-name="T4">31 Baza Lotnictwa Taktycznego <text:s text:c="84"/></text:span><text:span text:style-name="T5">Poznań,<text:s/></text:span><text:span text:style-name="T6">28</text:span><text:span text:style-name="T7"><text:s/>lipca 2022 r.</text:span></text:h>
      <text:h text:style-name="P8" text:outline-level="1">ul. Silniki 1</text:h>
      <text:h text:style-name="P9" text:outline-level="1">61 – 325 POZNAŃ</text:h>
      <text:p text:style-name="P10"/>
      <text:p text:style-name="P11"><text:span text:style-name="T12">ZAWIADOMIENIE<text:s/></text:span><text:span text:style-name="T13">O WYBORZE OFERTY NAJKORZYSTNIEJSZEJ</text:span><text:span text:style-name="T14"><text:line-break/></text:span><text:span text:style-name="T15">dotyczy: postępowania w trybie podstawowym bez negocjacji na:<text:s/></text:span></text:p>
      <text:p text:style-name="P16"><text:span text:style-name="T17">„OBSŁUGI OKRESOWE I NAPRAWY AWARYJNE WOJSKOWYCH POJAZDÓW MECHANICZNYCH”</text:span></text:p>
      <text:p text:style-name="P18"><text:span text:style-name="T19">ZP<text:s/></text:span><text:span text:style-name="T20">43</text:span><text:span text:style-name="T21">/</text:span><text:span text:style-name="T22">V</text:span><text:span text:style-name="T23">II</text:span><text:span text:style-name="T24">/22</text:span></text:p>
      <text:p text:style-name="P25"/>
      <text:p text:style-name="P26">Zamawiający - Dowódca 31 Bazy Lotnictwa Taktycznego w Poznaniu uprzejmie<text:s/>informuje, że w wyniku przeprowadzenia ww. postępowania o udzielnie zamówienia publicznego postanowił:</text:p>
      <text:p text:style-name="P27"/>
      <text:p text:style-name="P28"><text:span text:style-name="T29">1. W</text:span><text:span text:style-name="T30">ybrać najkorzystniejszą ofertę na podstawie art. 239 ust. 1 ustawy Pzp i udzielić zamówienia publicznego w oparciu o kryteria oceny określone w dok</text:span><text:span text:style-name="T31">umentach zamówienia (tj. cena brutto za jedną roboczogodzinę obsługi i naprawy - 30%, marża do ceny zakupu części zamiennych wykorzystywanych podczas realizacji przedmiotu zamówienia - 30%, okres udzielonej gwarancji na wymienione części</text:span><text:span text:style-name="T32"><text:line-break/></text:span><text:span text:style-name="T33">i wykonane usługi<text:s/></text:span><text:span text:style-name="T34">– 10%, autoryzacja producenta pojazdów wyszczególnionych w zadaniu – 30%)<text:s/></text:span><text:span text:style-name="T35"><text:line-break/></text:span><text:span text:style-name="T36">w zadaniach:</text:span></text:p>
      <text:p text:style-name="P37"><text:span text:style-name="T38">Nr 1 - Obsługi okresowe i naprawy awaryjne zabudowy specjalnej sprzętu lotniskowego</text:span><text:span text:style-name="T39"><text:s/></text:span></text:p>
      <text:p text:style-name="P40">INTEGRA SERVICE SP. Z O.O., ul. Hutnicza 20, 81-061 Gdynia</text:p>
      <text:p text:style-name="P41">Nr<text:s/>7<text:s/>– Obsługi<text:s/>okresowe i naprawy awaryjne zabudowy specjalnej samochodów infrastruktury</text:p>
      <text:p text:style-name="P42">INTEGRA SERVICE SP. Z O.O., ul. Hutnicza 20, 81-061 Gdynia</text:p>
      <text:p text:style-name="P43"/>
      <text:p text:style-name="P44">2. Unieważnić postępowanie na podst. art. 255 pkt 1) ustawy Prawo zamówień publicznych - nie złożono żadnej oferty, w zakresie<text:s/>zadań:</text:p>
      <text:p text:style-name="P45">Nr 2<text:s/>– Obsługi okresowe i naprawy awaryjne zabudowy specjalnej sprzętu lotniskowego</text:p>
      <text:p text:style-name="P46">Nr 3<text:s/>– Obsługi okresowe i naprawy awaryjne zabudowy specjalnej samochodów strażackich</text:p>
      <text:p text:style-name="P47">Nr 4 – Obsługi okresowe i naprawy awaryjne zabudowy specjalnej samochodów strażackich</text:p>
      <text:p text:style-name="P48">Nr 5 – Obsługi okresowe i naprawy awaryjne zabudowy specjalnej samochodów strażackich</text:p>
      <text:p text:style-name="P49">Nr 6 – Obsługi okresowe i naprawy awaryjne zabudowy specjalnej samochodów strażackich</text:p>
      <text:p text:style-name="P50"/>
      <text:p text:style-name="P51"/>
      <text:p text:style-name="P52"><text:span text:style-name="T53">Zamawiający informuje, że w postępowaniu ofertę złożył jeden, niżej wymieniony wykonawca</text:span><text:span text:style-name="T54">. Oferta otrzymała</text:span><text:span text:style-name="T55"><text:s/>punktację jak poniżej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Nr zadania</text:p>
          </table:table-cell>
          <table:table-cell table:style-name="TableCell66" table:number-columns-spanned="5">
            <text:p text:style-name="P67">INTEGRA SERVICE SP. Z O.O.</text:p>
            <text:p text:style-name="P68">Ul. Hutnicza 20, 81-061 Gdynia</text:p>
            <text:p text:style-name="P69">NIP: 9581698566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 Cena za 1 rb brutto</text:p>
          </table:table-cell>
          <table:table-cell table:style-name="TableCell74">
            <text:p text:style-name="P75">Marża od ceny zakupu części w %</text:p>
          </table:table-cell>
          <table:table-cell table:style-name="TableCell76">
            <text:p text:style-name="P77">Okres gwarancji w miesiącach</text:p>
          </table:table-cell>
          <table:table-cell table:style-name="TableCell78">
            <text:p text:style-name="P79">Autoryzacja producenta pojazdów</text:p>
          </table:table-cell>
          <table:table-cell table:style-name="TableCell80">
            <text:p text:style-name="P81"/>
            <text:p text:style-name="P82">RAZEM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55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55</text:p>
          </table:table-cell>
        </table:table-row>
      </table:table>
      <text:p text:style-name="P174"/>
      <text:p text:style-name="P175"><text:s text:c="20"/>DOWÓDCA<text:s/><text:s text:c="4"/></text:p>
      <text:p text:style-name="P176"><text:s text:c="73"/></text:p>
      <text:p text:style-name="P177"><text:span text:style-name="T178"><text:s text:c="139"/></text:span><text:span text:style-name="T179"><text:s/></text:span><text:span text:style-name="T180"><text:s/>(-)<text:s/></text:span><text:span text:style-name="T181">wz. płk Radosław ŚNIEGÓŁA</text:span><text:span text:style-name="T182"><text:s text:c="192"/></text:span></text:p>
      <text:p text:style-name="P183"/>
      <text:p text:style-name="P184">Wyk. Małgorzata Treumann, tel. 261 547 069</text:p>
      <text:p text:style-name="P185"><text:span text:style-name="T186">dnia <text:s/></text:span><text:span text:style-name="T187">28</text:span><text:span text:style-name="T188"><text:s/>lipca 2022</text:span><text:span text:style-name="T189">r.</text:span></text:p>
      <text:p text:style-name="P190"><text:span text:style-name="T191">Teczka <text:s/>26/12 <text:s text:c="2"/>B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font-size-complex="10pt" fo:language="pl" fo:country="PL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fo:language="pl" fo:country="PL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4" text:anchor-type="as-char" svg:x="0in" svg:y="0in" svg:width="1.10694in" svg:height="0.7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eumann Małgorzata</dc:creator>
    <meta:creation-date>2009-04-16T11:32:00Z</meta:creation-date>
    <dc:date>2022-07-28T10:14:00Z</dc:date>
    <meta:print-date>2022-07-28T10:08:00Z</meta:print-date>
    <meta:template xlink:href="Normal" xlink:type="simple"/>
    <meta:editing-cycles>26</meta:editing-cycles>
    <meta:editing-duration>PT42360S</meta:editing-duration>
    <meta:user-defined meta:name="Info 1"/>
    <meta:user-defined meta:name="Info 2"/>
    <meta:user-defined meta:name="Info 3"/>
    <meta:user-defined meta:name="Info 4"/>
    <meta:user-defined meta:name="docIndexRef">ceceff7d-35ee-40a8-8aa0-efd89d0da703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]</meta:user-defined>
    <meta:user-defined meta:name="bjClsUserRVM">[]</meta:user-defined>
    <meta:user-defined meta:name="bjSaver">Jj6vVqTGohUuY9vafZ69YgjoxjnqY6kH</meta:user-defined>
    <meta:document-statistic meta:page-count="1" meta:paragraph-count="5" meta:word-count="412" meta:character-count="2885" meta:row-count="20" meta:non-whitespace-character-count="2478"/>
  </office:meta>
</office:document-meta>
</file>