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18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02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3"/>
        <table:table-column table:style-name="co6" table:default-cell-style-name="ce3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70" table:default-cell-style-name="ce2"/>
        <table:table-column table:style-name="co11" table:number-columns-repeated="13" table:default-cell-style-name="ce3"/>
        <table:table-column table:style-name="co12" table:number-columns-repeated="831" table:default-cell-style-name="ce3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36">
            <text:p>ZAŁĄCZNIK <text:s/>nr 1A <text:s/>- <text:s/>FORMULARZ <text:s/>ASORTYMENTOWO <text:s/>- <text:s/>CENOWY <text:s/>(Szczegółowy opis przedmiotu zamówienia) <text:s/>PO ZMIANIE</text:p>
          </table:table-cell>
          <table:covered-table-cell table:number-columns-repeated="9"/>
          <table:table-cell table:number-columns-repeated="169" table:style-name="ce2"/>
          <table:table-cell table:number-columns-repeated="16205" table:style-name="ce3"/>
        </table:table-row>
        <table:table-row table:style-name="ro2">
          <table:table-cell office:value-type="string" table:number-columns-spanned="10" table:number-rows-spanned="1" table:style-name="ce37">
            <text:p>Pakiet nr 2 - <text:s/>Akcesoria do respiratora „Maquet”, nCPAP <text:s/>ELITE.</text:p>
          </table:table-cell>
          <table:covered-table-cell table:number-columns-repeated="9"/>
          <table:table-cell table:number-columns-repeated="169" table:style-name="ce2"/>
          <table:table-cell table:number-columns-repeated="16205" table:style-name="ce3"/>
        </table:table-row>
        <table:table-row table:style-name="ro2">
          <table:table-cell office:value-type="string" table:style-name="ce4">
            <text:p>Kod CPV: 33157110-9, 33157800-3, 33157400-9, 33141200-2, 33141220-8</text:p>
          </table:table-cell>
          <table:table-cell table:number-columns-repeated="2" table:style-name="ce5"/>
          <table:table-cell table:number-columns-repeated="2" table:style-name="ce6"/>
          <table:table-cell table:number-columns-repeated="5" table:style-name="ce7"/>
          <table:table-cell table:number-columns-repeated="169" table:style-name="ce2"/>
          <table:table-cell table:number-columns-repeated="16205" table:style-name="ce3"/>
        </table:table-row>
        <table:table-row table:style-name="ro1">
          <table:table-cell office:value-type="string" table:number-columns-spanned="1" table:number-rows-spanned="2" table:style-name="ce38">
            <text:p>L.p.</text:p>
          </table:table-cell>
          <table:table-cell office:value-type="string" table:number-columns-spanned="1" table:number-rows-spanned="2" table:style-name="ce38">
            <text:p>Szczegółowy opis przedmiotu zamówienia</text:p>
          </table:table-cell>
          <table:table-cell office:value-type="string" table:number-columns-spanned="1" table:number-rows-spanned="2" table:style-name="ce38">
            <text:p>Nr katalogowy <text:s/>producent</text:p>
          </table:table-cell>
          <table:table-cell office:value-type="string" table:number-columns-spanned="1" table:number-rows-spanned="2" table:style-name="ce38">
            <text:p>J.m.</text:p>
          </table:table-cell>
          <table:table-cell office:value-type="string" table:number-columns-spanned="1" table:number-rows-spanned="2" table:style-name="ce39">
            <text:p>Ilość</text:p>
          </table:table-cell>
          <table:table-cell office:value-type="string" table:number-columns-spanned="1" table:number-rows-spanned="2" table:style-name="ce40">
            <text:p>Cena jedn. netto w zł</text:p>
          </table:table-cell>
          <table:table-cell office:value-type="string" table:number-columns-spanned="1" table:number-rows-spanned="2" table:style-name="ce38">
            <text:p>Wartość</text:p>
            <text:p>netto w zł</text:p>
          </table:table-cell>
          <table:table-cell office:value-type="string" table:number-columns-spanned="2" table:number-rows-spanned="1" table:style-name="ce38">
            <text:p>Podatek VAT</text:p>
          </table:table-cell>
          <table:covered-table-cell/>
          <table:table-cell office:value-type="string" table:number-columns-spanned="1" table:number-rows-spanned="2" table:style-name="ce38">
            <text:p>Wartość brutto w zł</text:p>
          </table:table-cell>
          <table:table-cell table:number-columns-repeated="169" table:style-name="ce2"/>
          <table:table-cell table:number-columns-repeated="16205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10">
            <text:p>Kwota</text:p>
          </table:table-cell>
          <table:covered-table-cell/>
          <table:table-cell table:number-columns-repeated="169" table:style-name="ce2"/>
          <table:table-cell table:number-columns-repeated="16205" table:style-name="ce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9" table:style-name="ce2"/>
          <table:table-cell table:number-columns-repeated="16205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Przeyłącze nCPAP Generator do respiratora noworodkowego <text:s/>wdech/wydech, regulacja dyszy wdechowej kompatybilny z respiratorem MAQUET SERVO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Maski <text:s/>nCPAP kompatybilne z przyłączem z pozycji nr 1 powyżej – <text:s text:c="2"/>rozmiar S, <text:s/>M , L, <text:s/>do dyspozycji przez zamawiającego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Czapeczki nCPAP, kompatybilne z przyłączem z pozycji nr 1 rozmiar : XS, S, <text:s/>M, L, XL, do dyspozycji przez zamawiającego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3">
            <text:p>Cewnik EDI do respiratora MAQUET - rozmiar 6 i 8 ( po 4 opakowania z kazdego rozmiaru)</text:p>
          </table:table-cell>
          <table:table-cell table:style-name="ce14"/>
          <table:table-cell office:value-type="string" table:style-name="ce15">
            <text:p>op.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Filtr Servo Duo Guard do respiratora MAQUET <text:s/>antybakteryjny i antywirusowy jednorazowego użytku. W jego obudowie znajduje się wysokiej jakości filtr HEPA chroniący przed bakteriami/wirusami oraz filtr elektrostatyczny.<text:s/></text:p>
            <text:p>Waga &lt; 55 g;<text:s/></text:p>
            <text:p>Objętość wewnętrzna 170 ml;<text:s/></text:p>
            <text:p>Długość = 110 mm, maksymalna średnica = 78 mm</text:p>
            <text:p>Przeznaczony do pracy przez 48 h"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80" table:style-name="ce15">
            <text:p>18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Ryry do respiratora MAQUET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50" table:style-name="ce15">
            <text:p>15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13">
            <text:p>Jednorazowy, uniwersalny obwód oddechowy do respiratora noworodkowego. Podgrzewane ramię wdechowe, pułapka wodna, samonapełniająca się komora nawilżacza. Komplet złączek. Obrotowy Y, pakowany razem z komorą nawilżacza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70" table:style-name="ce15">
            <text:p>7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13">
            <text:p>Jednorazowy, noworodkowy układ oddechowy do nCPAP. Odcinek wdechowy podgrzewany, linia proksymalna, komora nawilżacza, generator przyłącze pacjenta, trzy końcówki donosowe S. M, L. Kompatybilny z adapterem grzałki nawilżacza AIR-WILAmed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13">
            <text:p>Czapeczka 1 x użytku do mocowania układu oddech. NCPAP (9 rozmiarów)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11">
          <table:table-cell office:value-type="float" office:value="10" table:style-name="ce12">
            <text:p>10</text:p>
          </table:table-cell>
          <table:table-cell office:value-type="string" table:style-name="ce13">
            <text:p>Jednorazowy układ oddechowy dla noworodka z drenem ciśnieniowym umozliwiającym podłączenie generatora typu MEDIJET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style-name="ce13">
            <text:p>Generator <text:s/>n CPAP <text:s/>MEDIJET lub IF, w zestawie z komora nawilżacza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13">
            <text:p>Silikonowa końcówka donosowa do zamocowania przy adapterze rozmiar:S, M, L, XL <text:s/>kompatybilna z przyłączem z pozycji nr 11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12">
          <table:table-cell office:value-type="float" office:value="13" table:style-name="ce12">
            <text:p>13</text:p>
          </table:table-cell>
          <table:table-cell office:value-type="string" table:style-name="ce13">
            <text:p>Silikonowa maseczka oddechowa do zamocowania przy adapterze roz. S.M.L, kompatybilna z przyłączem z pozycji nr 11.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20" table:style-name="ce15">
            <text:p>12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12">
          <table:table-cell office:value-type="float" office:value="14" table:style-name="ce12">
            <text:p>14</text:p>
          </table:table-cell>
          <table:table-cell office:value-type="string" table:style-name="ce13">
            <text:p>Czapeczka 1 x użytku do mocowania układu oddechowego <text:s/>oraz komplet tasiemek <text:s/>rozm. S,M,L <text:s/>kompatybilna z maseczkami i końcówkami z pozycji 2 i 3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1">
          <table:table-cell table:style-name="ce23"/>
          <table:table-cell table:style-name="ce24"/>
          <table:table-cell table:style-name="ce25"/>
          <table:table-cell table:number-columns-repeated="2" table:style-name="ce23"/>
          <table:table-cell office:value-type="string" table:style-name="ce26">
            <text:p>Razem<text:s/>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2" table:style-name="ce29"/>
          <table:table-cell table:number-columns-repeated="170" table:style-name="ce2"/>
          <table:table-cell table:number-columns-repeated="844" table:style-name="ce3"/>
          <table:table-cell table:number-columns-repeated="15360"/>
        </table:table-row>
        <table:table-row table:style-name="ro13">
          <table:table-cell table:style-name="ce7"/>
          <table:table-cell table:style-name="ce30"/>
          <table:table-cell table:number-columns-repeated="2" table:style-name="ce31"/>
          <table:table-cell table:number-columns-repeated="2" table:style-name="ce7"/>
          <table:table-cell table:number-columns-repeated="4" table:style-name="ce32"/>
          <table:table-cell table:number-columns-repeated="170" table:style-name="ce2"/>
          <table:table-cell table:number-columns-repeated="844" table:style-name="ce3"/>
          <table:table-cell table:number-columns-repeated="15360"/>
        </table:table-row>
        <table:table-row table:number-rows-repeated="1048529" table:style-name="ro13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number-rows-repeated="19" table:style-name="ro13">
          <table:table-cell table:number-columns-repeated="16384"/>
        </table:table-row>
        <table:named-expressions>
          <table:named-range table:name="Print_Area" table:cell-range-address="02.$A$1:02.$J$22" table:base-cell-address="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number-style style:name="N40" number:language="pl" number:country="PL">
      <number:number number:min-integer-digits="1"/>
    </number:number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Data i podpis wykonawcy/oferenta .........................................................</text:p>
        </style:region-left>
        <style:region-center>
          <text:p>Strona<text:s/><text:page-number>1</text:page-number></text:p>
        </style:region-center>
        <style:region-right>
          <text:p>.......................................................................................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zpital</meta:initial-creator>
    <dc:creator>szpital</dc:creator>
    <meta:creation-date>2009-04-16T11:32:48Z</meta:creation-date>
    <dc:date>2024-04-02T07:42:51Z</dc:date>
    <meta:print-date>2024-02-28T06:49:38Z</meta:print-date>
    <meta:editing-cycles>700</meta:editing-cycles>
    <meta:editing-duration>PT456773S</meta:editing-duration>
    <meta:user-defined meta:name="Info 1"/>
    <meta:user-defined meta:name="Info 2"/>
    <meta:user-defined meta:name="Info 3"/>
    <meta:user-defined meta:name="Info 4"/>
  </office:meta>
</office:document-meta>
</file>