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37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0.873cm"/>
    </style:style>
    <style:style style:name="Tabela1.E" style:family="table-column">
      <style:table-column-properties style:column-width="1.746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1.7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officeooo:paragraph-rsid="00177ac8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177ac8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officeooo:paragraph-rsid="00177ac8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paragraph-rsid="00177ac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77ac8" officeooo:paragraph-rsid="00177ac8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officeooo:rsid="00177ac8" officeooo:paragraph-rsid="00177ac8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officeooo:rsid="0017c98d" officeooo:paragraph-rsid="0017c98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7c98d" officeooo:paragraph-rsid="0017c98d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color="#000000" fo:font-size="10pt" officeooo:paragraph-rsid="00177ac8" style:font-size-asian="10pt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fo:font-size="10pt" officeooo:paragraph-rsid="00177a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officeooo:paragraph-rsid="00177ac8" style:font-size-asian="10pt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10pt" officeooo:paragraph-rsid="00177ac8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0pt" officeooo:rsid="00177ac8" officeooo:paragraph-rsid="00177ac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officeooo:rsid="00177ac8" officeooo:paragraph-rsid="00177ac8" style:font-size-asian="10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fo:font-size="10pt" style:text-underline-style="none" officeooo:paragraph-rsid="00177ac8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77ac8"/>
    </style:style>
    <style:style style:name="P17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Times New Roman" fo:font-size="10pt" fo:font-weight="bold" officeooo:paragraph-rsid="00177ac8" style:font-name-asian="Arial Unicode MS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Times New Roman" fo:font-size="10pt" fo:font-weight="bold" officeooo:rsid="00177ac8" officeooo:paragraph-rsid="00177ac8" style:font-name-asian="Arial Unicode MS" style:font-size-asian="10pt" style:font-weight-asian="bold" style:font-name-complex="Times New Roman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77ac8" officeooo:paragraph-rsid="0006ede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177ac8" officeooo:paragraph-rsid="0006ede6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officeooo:paragraph-rsid="00177ac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06ede6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paragraph-rsid="0008d4e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7c98d" officeooo:paragraph-rsid="0006ede6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officeooo:rsid="0017c98d" officeooo:paragraph-rsid="0006ede6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officeooo:rsid="0017c98d" officeooo:paragraph-rsid="0008d4eb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font-size="10pt" officeooo:paragraph-rsid="00177ac8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fo:font-size="10pt" officeooo:paragraph-rsid="0006ede6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08d4eb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fo:font-size="10pt" officeooo:paragraph-rsid="0018cd03" style:font-size-asian="10pt" style:font-size-complex="10pt"/>
    </style:style>
    <style:style style:name="T1" style:family="text">
      <style:text-properties officeooo:rsid="00177ac8"/>
    </style:style>
    <style:style style:name="T2" style:family="text">
      <style:text-properties officeooo:rsid="0017c98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officeooo:rsid="0018cd03"/>
    </style:style>
    <style:style style:name="T6" style:family="text">
      <style:text-properties officeooo:rsid="00052fce"/>
    </style:style>
    <style:style style:name="T7" style:family="text">
      <style:text-properties officeooo:rsid="0006ede6"/>
    </style:style>
    <style:style style:name="T8" style:family="text">
      <style:text-properties officeooo:rsid="0008d4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ZCZEGÓŁOWY OPIS WARTOŚCIOWO- ASORTYMENTOWY ZESTAWU R-<text:span text:style-name="T1">1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/>
            <text:p text:style-name="P2">L.p.</text:p>
          </table:table-cell>
          <table:table-cell table:style-name="Tabela1.A1" office:value-type="string">
            <text:p text:style-name="P3"/>
            <text:p text:style-name="P2">NAZWA PRZEDMIOTU</text:p>
          </table:table-cell>
          <table:table-cell table:style-name="Tabela1.A1" office:value-type="string">
            <text:p text:style-name="P2">Jm.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. netto PLN</text:p>
          </table:table-cell>
          <table:table-cell table:style-name="Tabela1.A1" office:value-type="string">
            <text:p text:style-name="P2">wartość netto </text:p>
            <text:p text:style-name="P2">PLN</text:p>
          </table:table-cell>
          <table:table-cell table:style-name="Tabela1.A1" office:value-type="string">
            <text:p text:style-name="P2">stawka VAT</text:p>
            <text:p text:style-name="P2">% / PLN</text:p>
          </table:table-cell>
          <table:table-cell table:style-name="Tabela1.H1" office:value-type="string">
            <text:p text:style-name="P2">wartość brutto PLN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Opatrunek indywidualny wodoszczelny <text:span text:style-name="T1">typu </text:span>„W” - duży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Opatrunek indywidualny pyłoszczelny typu A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4">Opatrunek taktyczny z elementem dociskowy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4">Opatrunek hemostatyczna gaza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>Opatrunek wentylowy z zastawką 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19"><text:span text:style-name="T7">2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9">Rękawiczki nitrylowe nr L/<text:span text:style-name="T1">XL</text:span> (par <text:span text:style-name="T1">10</text:span>0)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20"><text:span text:style-name="T7">Butla na tlen medyczny 2,7 l – aluminiowa wraz z reduktorem wyposażonym w manometr i możliwość regulacji przepływu do 25 l/min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9"><text:span text:style-name="T7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Maska do tlenoterapii biernej dla dorosłego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Maska do tlenoterapii biernej dla dzieci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Przewód tlenowy 10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6">Worek samorozprężalny (silikonowy) dla dorosłych wraz z maską (silikonową) w rozmiarze 4 lub 5</text:p>
          </table:table-cell>
          <table:table-cell table:style-name="Tabela1.A2" office:value-type="string">
            <text:p text:style-name="P2"><text:span text:style-name="T1">Szt</text:span>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3">Worek samorozprężalny (silikonowy) dla dzieci wraz z maską (silikonową) w rozmiarze 2 lub 3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Filtr antybakteryjny do worka samoroaprężalnego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Maska do sztucznego oddychania POCKET MASK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4">Rurki ustno-gardłowe w 8 rozmiarach i kolorach</text:p>
          </table:table-cell>
          <table:table-cell table:style-name="Tabela1.A2" office:value-type="string">
            <text:p text:style-name="P2">Kpl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7">Maska krtaniowa I_GEL w rozmiarze 3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7">Maska krtaniowa I_GEL w rozmiarze 4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7">Maska krtaniowa I_GEL w rozmiarze 5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Ssak mechaniczny ręczny pistoletowy wraz z pojemnikiem na odsysaną treść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4">Staza taktyczna CAT <text:span text:style-name="T7">co najmniej siódmej</text:span> generacji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7">Chusta trójkątna bawełniana 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4">Kompresy z gazy jałowej 9x9 (x3)</text:p>
          </table:table-cell>
          <table:table-cell table:style-name="Tabela1.A2" office:value-type="string">
            <text:p text:style-name="P8">op.</text:p>
          </table:table-cell>
          <table:table-cell table:style-name="Tabela1.A2" office:value-type="string">
            <text:p text:style-name="P24"><text:span text:style-name="T7">5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6"><text:span text:style-name="T3">Gaza opatrunkowa jałowa ½ m</text:span><text:span text:style-name="T4">2</text:span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16"><text:span text:style-name="T3">Gaza opatrunkowa jałowa 1 m</text:span><text:span text:style-name="T4">2</text:span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4">Bandaż uciskowy elastyczny niejałowy z zapinką 10 cm x 5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4">Bandaż podtrzymujący niejałowy 10 cm x 4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4">Plaster tkaninowy z opatrunkiem 1 m x 8 c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2"><text:span text:style-name="T7">2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4">Przylepiec tkaninowy na szpulce 2,5 cm x 5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4">Elastyczna siatka opatrunkowa 3 cm x 1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2"><text:span text:style-name="T7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4">Elastyczna siatka opatrunkowa 6 cm x 1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2"><text:span text:style-name="T7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4">Elastyczna siatka opatrunkowa <text:span text:style-name="T2">10</text:span> cm x 1 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2"><text:span text:style-name="T7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4">Opatrunek hydrożelowy 10 cm x 10 c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4">Opatrunek hydrożelowy 20 cm x 20 c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7">Opatrunek hydrożelowy na twarz30 cm x 40 cm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4">Płyn do dezynfekcji ran, błon śluzowych i skóry 250 ml.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4">Płyn do dezynfekcji rąk 250 ml.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4">Szyna usztywniająca typu SPLINT 91 cm x 11 c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4">Kołnierz ratowniczy dla dorosłych z możliwością regulacji wysokości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4">Kołnierz ratowniczy dla dzieci z możliwością regulacji wysokości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7">Aparat do płukania oka z bocznym odpływem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7">NaCl 0,9% 250 ml</text:p>
          </table:table-cell>
          <table:table-cell table:style-name="Tabela1.A2" office:value-type="string">
            <text:p text:style-name="P8">Szt.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4">Koc ratunkowy / termiczny 210 cm x 16 cm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28"><text:span text:style-name="T7">Nożyczki ratownicze </text:span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2"><text:span text:style-name="T7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5"><text:span text:style-name="T7">44</text:span></text:p>
          </table:table-cell>
          <table:table-cell table:style-name="Tabela1.A2" office:value-type="string">
            <text:p text:style-name="P28"><text:span text:style-name="T7">Młotek awaryjny do wybijania szyb z nożem do cięcia pasów</text:span></text:p>
          </table:table-cell>
          <table:table-cell table:style-name="Tabela1.A2" office:value-type="string">
            <text:p text:style-name="P22"><text:span text:style-name="T7">Szt.</text:span></text:p>
          </table:table-cell>
          <table:table-cell table:style-name="Tabela1.A2" office:value-type="string">
            <text:p text:style-name="P22"><text:span text:style-name="T7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5"><text:span text:style-name="T7">45</text:span></text:p>
          </table:table-cell>
          <table:table-cell table:style-name="Tabela1.A2" office:value-type="string">
            <text:p text:style-name="P28"><text:span text:style-name="T7">Nosze płachtowe z kieszenią na nogi</text:span></text:p>
          </table:table-cell>
          <table:table-cell table:style-name="Tabela1.A2" office:value-type="string">
            <text:p text:style-name="P23"><text:span text:style-name="T8">Szt.</text:span></text:p>
          </table:table-cell>
          <table:table-cell table:style-name="Tabela1.A2" office:value-type="string">
            <text:p text:style-name="P23"><text:span text:style-name="T8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6"><text:span text:style-name="T8">46</text:span></text:p>
          </table:table-cell>
          <table:table-cell table:style-name="Tabela1.A2" office:value-type="string">
            <text:p text:style-name="P4">Worki <text:span text:style-name="T8">na odpady medyczne w kolorze czerwonym 35 l</text:span></text:p>
          </table:table-cell>
          <table:table-cell table:style-name="Tabela1.A2" office:value-type="string">
            <text:p text:style-name="P23"><text:span text:style-name="T8">Szt.</text:span></text:p>
          </table:table-cell>
          <table:table-cell table:style-name="Tabela1.A2" office:value-type="string">
            <text:p text:style-name="P23"><text:span text:style-name="T8">20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6"><text:span text:style-name="T8">47</text:span></text:p>
          </table:table-cell>
          <table:table-cell table:style-name="Tabela1.A2" office:value-type="string">
            <text:p text:style-name="P29"><text:span text:style-name="T8">Płachta foliowa na zwłoki</text:span></text:p>
          </table:table-cell>
          <table:table-cell table:style-name="Tabela1.A2" office:value-type="string">
            <text:p text:style-name="P23"><text:span text:style-name="T8">Szt.</text:span></text:p>
          </table:table-cell>
          <table:table-cell table:style-name="Tabela1.A2" office:value-type="string">
            <text:p text:style-name="P23"><text:span text:style-name="T8">2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6"><text:span text:style-name="T8">48</text:span></text:p>
          </table:table-cell>
          <table:table-cell table:style-name="Tabela1.A2" office:value-type="string">
            <text:p text:style-name="P29"><text:span text:style-name="T8">Torba transportowa wykonana z CORDURY, w kolorze granatowym, posiadająca certyfikowane elementy odblaskowe oraz napis POLICJA na odblaskowym pasie,z oznaczeniem w postaci białego krzyża na zielonym tle, zamki YKK oraz nylonowe klamry, z możliwością przenoszenia w ręku na ramieniu i na plecach.</text:span></text:p>
          </table:table-cell>
          <table:table-cell table:style-name="Tabela1.A2" office:value-type="string">
            <text:p text:style-name="P23"><text:span text:style-name="T8">Szt.</text:span></text:p>
          </table:table-cell>
          <table:table-cell table:style-name="Tabela1.A2" office:value-type="string">
            <text:p text:style-name="P23"><text:span text:style-name="T8">1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table:number-columns-spanned="3" office:value-type="string">
            <text:p text:style-name="P11"/>
            <text:p text:style-name="P11">WARTOŚĆ RAZEM</text:p>
            <text:p text:style-name="P11"/>
          </table:table-cell>
          <table:covered-table-cell/>
          <table:covered-table-cell/>
          <table:table-cell table:style-name="Tabela1.A2" office:value-type="string">
            <text:p text:style-name="P30"><text:span text:style-name="T5">Razem </text:span><text:span text:style-name="T8">wartość brutto</text:span></text:p>
          </table:table-cell>
          <table:table-cell table:style-name="Tabela1.H2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22:02.66</meta:creation-date>
    <dc:date>2021-12-03T12:04:09.68</dc:date>
    <meta:editing-duration>P0D</meta:editing-duration>
    <meta:editing-cycles>1</meta:editing-cycles>
    <meta:generator>LibreOffice/3.6$Windows_x86 LibreOffice_project/2ef5aff-a6fb0ff-166bdff-cf087ad-0f1389</meta:generator>
    <meta:print-date>2021-10-27T12:12:29.49</meta:print-date>
    <meta:document-statistic meta:table-count="1" meta:image-count="0" meta:object-count="0" meta:page-count="2" meta:paragraph-count="205" meta:word-count="558" meta:character-count="2907" meta:non-whitespace-character-count="2543"/>
  </office:meta>
</office:document-meta>
</file>