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" style:parent-style-name="Textbody" style:family="paragraph">
      <style:paragraph-properties fo:line-height="115%"/>
      <style:text-properties style:font-name="Calibri" style:font-name-complex="Calibri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Textbody" style:family="paragraph">
      <style:paragraph-properties fo:margin-top="0.0833in" fo:line-height="115%"/>
      <style:text-properties style:font-name="Calibri" style:font-name-complex="Calibri"/>
    </style:style>
    <style:style style:name="P13" style:parent-style-name="Textbody" style:family="paragraph">
      <style:paragraph-properties fo:line-height="115%"/>
      <style:text-properties style:font-name="Calibri" style:font-name-complex="Calibri"/>
    </style:style>
    <style:style style:name="P14" style:parent-style-name="Bezodstępów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line-height="115%"/>
      <style:text-properties style:font-name="Calibri" style:font-name-complex="Calibri"/>
    </style:style>
    <style:style style:name="P22" style:parent-style-name="Standard" style:family="paragraph">
      <style:paragraph-properties fo:line-height="115%"/>
      <style:text-properties style:font-name="Calibri" style:font-name-complex="Calibri"/>
    </style:style>
    <style:style style:name="P23" style:parent-style-name="Standard" style:family="paragraph">
      <style:paragraph-properties fo:line-height="115%"/>
      <style:text-properties style:font-name="Calibri" style:font-name-complex="Calibri"/>
    </style:style>
    <style:style style:name="P24" style:parent-style-name="Standard" style:family="paragraph">
      <style:paragraph-properties fo:line-height="115%"/>
      <style:text-properties style:font-name="Calibri" style:font-name-complex="Calibri"/>
    </style:style>
    <style:style style:name="P25" style:parent-style-name="Standard" style:family="paragraph">
      <style:paragraph-properties fo:line-height="115%"/>
      <style:text-properties style:font-name="Calibri" style:font-name-complex="Calibri"/>
    </style:style>
    <style:style style:name="P2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line-height="115%"/>
      <style:text-properties style:font-name="Calibri" style:font-name-complex="Calibri"/>
    </style:style>
    <style:style style:name="P28" style:parent-style-name="Standard" style:family="paragraph">
      <style:paragraph-properties fo:line-height="115%"/>
      <style:text-properties style:font-name="Calibri" style:font-name-complex="Calibri"/>
    </style:style>
    <style:style style:name="P29" style:parent-style-name="Standard" style:family="paragraph">
      <style:paragraph-properties fo:line-height="115%"/>
      <style:text-properties style:font-name="Calibri" style:font-name-complex="Calibri"/>
    </style:style>
    <style:style style:name="P30" style:parent-style-name="Standard" style:family="paragraph">
      <style:paragraph-properties fo:line-height="115%"/>
      <style:text-properties style:font-name="Calibri" style:font-name-complex="Calibri"/>
    </style:style>
    <style:style style:name="P3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line-height="115%"/>
      <style:text-properties style:font-name="Calibri" style:font-name-complex="Calibri"/>
    </style:style>
    <style:style style:name="P33" style:parent-style-name="Standard" style:family="paragraph">
      <style:paragraph-properties fo:line-height="115%"/>
      <style:text-properties style:font-name="Calibri" style:font-name-complex="Calibri"/>
    </style:style>
    <style:style style:name="P34" style:parent-style-name="Standard" style:family="paragraph">
      <style:paragraph-properties fo:line-height="115%"/>
      <style:text-properties style:font-name="Calibri" style:font-name-complex="Calibri"/>
    </style:style>
    <style:style style:name="P35" style:parent-style-name="Standard" style:family="paragraph">
      <style:paragraph-properties fo:line-height="115%"/>
      <style:text-properties style:font-name="Calibri" style:font-name-complex="Calibri"/>
    </style:style>
    <style:style style:name="P3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margin-top="0.0833in" fo:line-height="115%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center" fo:margin-top="0.0833in" fo:line-height="115%">
        <style:tab-stops>
          <style:tab-stop style:type="left" style:position="0.1784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margin-top="0.0833in" fo:line-height="115%">
        <style:tab-stops>
          <style:tab-stop style:type="left" style:position="0.1784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margin-top="0.0833in" fo:line-height="115%">
        <style:tab-stops>
          <style:tab-stop style:type="left" style:position="0.1784in"/>
          <style:tab-stop style:type="left" style:position="0.4916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margin-top="0.0833in" fo:line-height="115%">
        <style:tab-stops>
          <style:tab-stop style:type="left" style:position="0.1784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margin-top="0.0833in" fo:line-height="115%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center" fo:margin-top="0.0833in" fo:line-height="115%" fo:margin-right="-0.0277in">
        <style:tab-stops>
          <style:tab-stop style:type="left" style:position="0.178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margin-top="0.0833in" fo:line-height="115%" fo:margin-left="0in" fo:margin-right="-0.0277in" fo:text-indent="0in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margin-top="0.0833in" fo:line-height="115%" fo:margin-left="0in" fo:margin-right="-0.0277in" fo:text-indent="0in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top="0.0833in" fo:line-height="115%" fo:margin-right="-0.0277in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margin-top="0.0833in" fo:line-height="115%" fo:margin-right="-0.0277in">
        <style:tab-stops>
          <style:tab-stop style:type="left" style:position="0.1784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center" fo:margin-top="0.0833in" fo:line-height="115%" fo:margin-right="-0.0277in">
        <style:tab-stops>
          <style:tab-stop style:type="left" style:position="0.1784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" style:parent-style-name="Akapitzlistą" style:family="paragraph">
      <style:paragraph-properties fo:text-align="start" fo:margin-bottom="0in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text-align="start" fo:margin-bottom="0in" fo:margin-lef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start" fo:margin-bottom="0in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line-height="115%" fo:margin-left="0in" fo:text-indent="0in">
        <style:tab-stops>
          <style:tab-stop style:type="left" style:position="0.0986in"/>
          <style:tab-stop style:type="left" style:position="0.1972in"/>
          <style:tab-stop style:type="left" style:position="1.0833in"/>
          <style:tab-stop style:type="left" style:position="1.2805in"/>
          <style:tab-stop style:type="left" style:position="1.3805in"/>
          <style:tab-stop style:type="left" style:position="1.4777in"/>
        </style:tab-stops>
      </style:paragraph-properties>
      <style:text-properties style:font-name="Calibri" style:font-name-asian="Calibri" style:font-name-complex="Calibri"/>
    </style:style>
    <style:style style:name="P57" style:parent-style-name="Akapitzlistą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align="center" fo:margin-top="0.0833in" fo:line-height="115%" fo:margin-right="-0.0277in">
        <style:tab-stops>
          <style:tab-stop style:type="left" style:position="0.1784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P61" style:parent-style-name="Akapitzlistą" style:family="paragraph">
      <style:paragraph-properties fo:margin-bottom="0in" fo:margin-left="0in" fo:text-indent="0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margin-bottom="0in" fo:margin-left="0in" fo:text-indent="0in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</style:style>
    <style:style style:name="T63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margin-bottom="0in" fo:margin-left="0in" fo:text-indent="0in">
        <style:tab-stops>
          <style:tab-stop style:type="left" style:position="0.0986in"/>
          <style:tab-stop style:type="left" style:position="0.1972in"/>
          <style:tab-stop style:type="left" style:position="0.4916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alibri" fo:color="#00000A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alibri" fo:color="#00000A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alibri" fo:color="#00000A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Calibri" fo:color="#00000A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center" fo:margin-top="0.0833in" fo:line-height="115%" fo:margin-right="-0.0277in">
        <style:tab-stops>
          <style:tab-stop style:type="left" style:position="0.1784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78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80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1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2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95in"/>
          <style:tab-stop style:type="left" style:position="1.1458in"/>
          <style:tab-stop style:type="left" style:position="1.1791in"/>
          <style:tab-stop style:type="left" style:position="1.4083in"/>
          <style:tab-stop style:type="left" style:position="1.6375in"/>
        </style:tab-stops>
      </style:paragraph-properties>
    </style:style>
    <style:style style:name="T92" style:parent-style-name="Domyślnaczcionkaakapitu" style:family="text">
      <style:text-properties style:font-name="Calibri" style:font-name-asian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7479in"/>
        </style:tab-stops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4916in"/>
          <style:tab-stop style:type="left" style:position="0.7479in"/>
        </style:tab-stops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6888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1972in"/>
          <style:tab-stop style:type="left" style:position="0.6888in"/>
        </style:tab-stops>
      </style:paragraph-properties>
      <style:text-properties style:font-name="Calibri" style:font-name-complex="Calibri"/>
    </style:style>
    <style:style style:name="P100" style:parent-style-name="Standard" style:family="paragraph">
      <style:paragraph-properties>
        <style:tab-stops>
          <style:tab-stop style:type="left" style:position="0in"/>
          <style:tab-stop style:type="left" style:position="0.4916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6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center" fo:line-height="115%" fo:margin-left="0.125in">
        <style:tab-stops>
          <style:tab-stop style:type="left" style:position="0.3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center" fo:line-height="115%" fo:margin-left="0.125in">
        <style:tab-stops>
          <style:tab-stop style:type="left" style:position="0.3666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Standard" style:family="paragraph">
      <style:paragraph-properties fo:line-height="115%"/>
      <style:text-properties style:font-name="Calibri" style:font-name-complex="Calibri"/>
    </style:style>
    <style:style style:name="P111" style:parent-style-name="Standard" style:family="paragraph">
      <style:paragraph-properties fo:line-height="115%"/>
      <style:text-properties style:font-name="Calibri" style:font-name-complex="Calibri"/>
    </style:style>
    <style:style style:name="P112" style:parent-style-name="Standard" style:family="paragraph">
      <style:paragraph-properties fo:line-height="115%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P115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17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center" fo:line-height="115%" fo:margin-right="-0.0208in">
        <style:tab-stops>
          <style:tab-stop style:type="left" style:position="0.4916in"/>
          <style:tab-stop style:type="left" style:position="1.1166in"/>
          <style:tab-stop style:type="left" style:position="3.9083in"/>
          <style:tab-stop style:type="left" style:position="4.4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2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line-height="115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line-height="115%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agłówek5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26" style:parent-style-name="Nagłówek5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Calibri" style:font-name-complex="Calibri" fo:font-weight="normal" style:font-weight-asian="normal" style:font-size-complex="11pt"/>
    </style:style>
    <style:style style:name="T128" style:parent-style-name="Domyślnaczcionkaakapitu" style:family="text">
      <style:text-properties style:font-name="Calibri" style:font-name-complex="Calibri" style:font-size-complex="11pt"/>
    </style:style>
    <style:style style:name="T129" style:parent-style-name="Domyślnaczcionkaakapitu" style:family="text">
      <style:text-properties style:font-name="Calibri" style:font-name-complex="Calibri" style:font-size-complex="11pt"/>
    </style:style>
  </office:automatic-styles>
  <office:body>
    <office:text text:use-soft-page-breaks="true">
      <text:p text:style-name="P1">UMOWA<text:s/><text:line-break/>Nr ZP.272.1…….2020</text:p>
      <text:p text:style-name="P2"/>
      <text:p text:style-name="P3"/>
      <text:p text:style-name="P4">W dniu <text:s/>…… września<text:s/>2020 r. w Koronowie <text:s/>pomiędzy:</text:p>
      <text:p text:style-name="P5"><text:span text:style-name="T6">Gminą Koronowo</text:span><text:span text:style-name="T7">, mającą swoją siedzibę w Koronowie, przy ul. Plac Zwycięstwa 1,</text:span></text:p>
      <text:p text:style-name="P8"><text:span text:style-name="T9">w imieniu której działa<text:s/></text:span><text:span text:style-name="T10">Patryk Mikołajewski - Burmistrz Koronowa, przy kontrasygnacie Skarbnika Gminy Alicji Tymek, <text:s/>zwaną dalej w treści umowy</text:span><text:span text:style-name="T11"><text:s/>„Zamawiającym"</text:span></text:p>
      <text:p text:style-name="P12">a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zwanym dalej w treści umowy „Wykonawcą”,</text:p>
      <text:p text:style-name="P14"><text:span text:style-name="T15"><text:line-break/></text:span><text:span text:style-name="T16">w rezultacie wyboru oferty w trybie zapytania ofertowego oznaczonego nr sprawy<text:s/></text:span><text:span text:style-name="T17">ZP.271.2.25.2020</text:span><text:span text:style-name="T18"><text:s/>została zawarta umowa o następującej treści:</text:span></text:p>
      <text:p text:style-name="P19"/>
      <text:p text:style-name="P20">§ 1</text:p>
      <text:p text:style-name="P21">1. Zamawiający zamawia a Wykonawca zobowiązuje się do dostarczenia fabrycznie <text:s/>nowych<text:s/>komputerów przenośnych (laptopów) <text:s/>w zakresie wskazanym poniżej:</text:p>
      <text:p text:style-name="P22">na warunkach określonych w<text:s/>zapytaniu ofertowym<text:s/>z załącznikami<text:s/>oraz ofercie Wykonawcy<text:s/><text:s text:c="17"/>i Formularzu asortymentowo – cenowym.</text:p>
      <text:p text:style-name="P23">2. Źródło finansowania przedmiotu<text:s/>umowy:</text:p>
      <text:p text:style-name="P24">Zakup dofinansowany jest ze środków Unii Europejskiej, w ramach projektu<text:s/><text:line-break/>grantowego pn.:<text:s/>Zdalna Szkoła + w ramach Ogólnopolskiej Sieci Edukacyjnej, w<text:s/>ramach Programu Operacyjnego Polska Cyfrowa na lata 2014-2020 Osi Priorytetowej nr I <text:s/>„Powszechny<text:s/>dostęp do szybkiego Internetu” Działanie 1. 1: „Wyeliminowanie terytorialnych różnic w możliwości dostępu do szerokopasmowego Internetu o wysokich przepustowościach”.</text:p>
      <text:p text:style-name="P25">3.<text:s/>Zapytanie ofertowe<text:s/>wraz załącznikami oraz oferta Wykonawcy stanowi integralną część do niniejszej umowy.</text:p>
      <text:p text:style-name="P26"><text:line-break/>§ 2</text:p>
      <text:p text:style-name="P27">Wykonawca zobowiązuje się do dostarczenia przedmiotu umowy własnym transportem,<text:s/><text:line-break/>na własny koszt, ryzyko przypadkowej jego utraty i uszkodzenia, w terminie do<text:s/>14 dni od dnia podpisania umowy<text:s/>do siedziby Gminy Koronowo w Koronowie przy ul. Plac Zwycięstwa 1.</text:p>
      <text:p text:style-name="P28">Konkretny termin dostawy elementów, stanowiących przedmiot umowy Wykonawca zobowiązany jest uzgodnić z Zamawiającym.</text:p>
      <text:p text:style-name="P29">Zamawiający dokona odbioru ilościowego i jakościowego przedmiotu umowy opisanego<text:s/><text:line-break/>w zapytaniu ofertowym<text:s/>i umowie.</text:p>
      <text:p text:style-name="P30">Określony w ust. 1 przedmiot umowy obejmuje dostawę przedmiotu umowy wraz<text:s/><text:line-break/>z niezbędnym fabrycznym wyposażeniem, osprzętem, okablowaniem, dokumentacją techniczną<text:s/><text:line-break/><text:soft-page-break/>i instrukcją obsługi użytkownika w języku polskim, kartami gwarancyjnymi oraz dokumentami licencyjne na oferowane oprogramowanie.</text:p>
      <text:p text:style-name="P31">§ 3</text:p>
      <text:p text:style-name="P32">1. Wykonawca dostarczy Zamawiającemu fabrycznie nowy przedmiot umowy zgodny<text:s/><text:line-break/>z parametrami określonymi w<text:s/>załączniku do<text:s/>zapytania ofertowego<text:s/>pn. Szczegółowy opis przedmiotu zamówienia.</text:p>
      <text:p text:style-name="P33">2. Wykonawca udziela Zamawiającemu<text:s/>gwarancji, że dostarczone urządzenia są nowe, wolne <text:s text:c="2"/><text:line-break/>od wad oraz zgodne z normami na oznaczenie CE.</text:p>
      <text:p text:style-name="P34">Wykonawca zobowiązuje się wydać Zamawiającemu wraz z fakturą karty gwarancyjne oraz dokumenty licencyjne na oferowane oprogramowanie.</text:p>
      <text:p text:style-name="P35">4. Zamawiający zastrzega sobie prawo sprawdzania przestrzegania przez Wykonawcę parametrów przedmiotu umowy.<text:s/></text:p>
      <text:p text:style-name="P36">§ 4</text:p>
      <text:p text:style-name="P37">Wykonawca zobowiązuje się wykonać przedmiot umowy *siłami własnymi <text:s/>*przy pomocy podwykonawcy, stosując przy jego wykonaniu przepisy prawa regulujące przedmiotową<text:s/>problematykę.</text:p>
      <text:p text:style-name="P38">*§ 5</text:p>
      <text:p text:style-name="P39">1.<text:tab/>Wykonawca wykona przedmiot umowy przy udziale następujących Podwykonawców:</text:p>
      <text:p text:style-name="P40"><text:span text:style-name="T41">………………………………………..<text:s/></text:span><text:span text:style-name="T42">(nazwa/firma Podwykonawcy, adres, dane kontaktowe osoby do kontaktów <text:s text:c="28"/>z Podwykonawcą)</text:span></text:p>
      <text:p text:style-name="P43">2.<text:tab/>Wykonawca ponosi pełną<text:s/>odpowiedzialność za działania Podwykonawców jak za własne działania.</text:p>
      <text:p text:style-name="P44">3.<text:tab/>Wykonawca zobowiązany jest do poinformowania Zamawiającego, o każdej zmianie danych dotyczących Podwykonawców, jak również o ewentualnych nowych Podwykonawcach, którym zamierza powierzyć wykonanie części przedmiotu zamówienia</text:p>
      <text:p text:style-name="P45">§ 6</text:p>
      <text:list text:style-name="LFO17" text:continue-numbering="true">
        <text:list-item>
          <text:p text:style-name="P46">Wykonawca i Zamawiający zobowiązani są do oddelegowania swoich przedstawicieli<text:s/><text:line-break/>do dokonania odbioru przedmiotu umowy.</text:p>
        </text:list-item>
        <text:list-item>
          <text:p text:style-name="P47">Jako koordynatora w zakresie wykonywania obowiązków umownych:</text:p>
        </text:list-item>
      </text:list>
      <text:p text:style-name="P48">1) Zamawiający wyznacza …......................................................................</text:p>
      <text:p text:style-name="P49">2) Wykonawca wyznacza ….......................................................................</text:p>
      <text:p text:style-name="P50"><text:span text:style-name="T51"><text:line-break/></text:span><text:span text:style-name="T52">§ 7</text:span></text:p>
      <text:list text:style-name="LFO18" text:continue-numbering="true">
        <text:list-item>
          <text:p text:style-name="P53">Wykonawca z tytułu prawidłowego wykonania przedmiotu umowy otrzyma wynagrodzenie ryczałtowe w kwocie: <text:s/>…………………………………. złotych brutto w tym ……… podatku VAT.</text:p>
        </text:list-item>
      </text:list>
      <text:p text:style-name="P54"/>
      <text:list text:style-name="LFO17" text:continue-numbering="true">
        <text:list-item>
          <text:list>
            <text:list-item>
              <text:p text:style-name="P55">Wartość umowy <text:s/>wymieniona w ust. 1 jest wartością zawierającą wszystkie koszty związane<text:s/><text:line-break/>z realizacją przedmiotu umowy.</text:p>
            </text:list-item>
            <text:list-item>
              <text:p text:style-name="P56">Ceny jednostkowe przedmiotu umowy określone w formularzu cenowym, są<text:s/>ostateczne i nie mogą ulec zmianie w trakcie trwania umowy.</text:p>
            </text:list-item>
            <text:list-item>
              <text:p text:style-name="P57">Dowodem wykonania przedmiotu umowy będzie protokół zdawczo-odbiorczy podpisany przez Wykonawcę i Zamawiającego.</text:p>
            </text:list-item>
          </text:list>
        </text:list-item>
      </text:list>
      <text:p text:style-name="P58"><text:span text:style-name="T59">§<text:s/></text:span><text:span text:style-name="T60"><text:s/>8</text:span></text:p>
      <text:list text:style-name="WWNum3" text:continue-numbering="true">
        <text:list-item>
          <text:list>
            <text:list-item>
              <text:list>
                <text:list-item>
                  <text:p text:style-name="P61">Zamawiający dokona zapłaty za przedmiot umowy przelewem w terminie 30 dni licząc od dnia dostarczenia Zamawiającemu prawidłowo wystawionej faktury.</text:p>
                </text:list-item>
                <text:list-item>
                  <text:p text:style-name="P62"><text:span text:style-name="T63">Podstawą przyjęcia faktury, o której mowa w ust. 1 jest dostarczenie przedmiotu umowy do<text:s/></text:span><text:span text:style-name="T64"><text:s/>siedziby Zamawiającego mieszczącego się przy ul. Plac Zwycięstwa 1 <text:s/>w Koronowie, potwierdzone pr</text:span><text:span text:style-name="T65">otokołem zdawczo-odbiorczym<text:s/></text:span></text:p>
                </text:list-item>
                <text:list-item>
                  <text:p text:style-name="P66">Wykonawca wystawi fakturę VAT, na której umieści dane Zamawiającego: Gmina Koronowo, Plac Zwycięstwa 1, 86-010 Koronowo, NIP 5542554358, REGON 092350665.</text:p>
                </text:list-item>
                <text:list-item>
                  <text:p text:style-name="P67">Za termin dokonania zapłaty uznaje się dzień obciążenia rachunku bankowego Zamawiającego.</text:p>
                </text:list-item>
                <text:list-item>
                  <text:p text:style-name="P68">Zamawiający oświadcza, że będzie dokonywał płatności za wykonanie przedmiotu zamówienia z zastosowaniem mechanizmu podzielonej płatności.</text:p>
                </text:list-item>
                <text:list-item>
                  <text:p text:style-name="P69">Wykonawca, oświadcza, że wskazany na fakturze rachunek bankowy jest rachunkiem rozliczeniowym, służącym wyłącznie dla celów rozliczeń z <text:s/>tytułu <text:s/>prowadzonej przez niego działalności gospodarczej.</text:p>
                </text:list-item>
                <text:list-item>
                  <text:p text:style-name="P70">Płatności będą dokonywane na rachunek bankowy Wykonawcy wskazany na fakturze, z zastrzeżeniem, że rachunek bankowy musi być zgodny z numerem rachunku ujawnionym<text:s/>w wykazie prowadzonym przez Szefa Krajowej Administracji Skarbowej. Gdy w wykazie ujawniony jest inny rachunek bankowy, płatność wynagrodzenia dokonana zostanie na rachunek bankowy ujawniony w tym wykazie.</text:p>
                </text:list-item>
              </text:list>
            </text:list-item>
          </text:list>
        </text:list-item>
      </text:list>
      <text:p text:style-name="P71">§ <text:s/>9</text:p>
      <text:list text:style-name="WWNum12" text:continue-numbering="true">
        <text:list-item>
          <text:p text:style-name="P72">Wykonawca udziela Zamawiającemu gwarancji<text:s/>jakości na przedmiot umowy.</text:p>
        </text:list-item>
        <text:list-item>
          <text:p text:style-name="P73"><text:span text:style-name="T74">Termin gwarancji jakości wynosi: ………………………………………………………. miesięcy i liczy się<text:s/></text:span><text:span text:style-name="T75"><text:line-break/></text:span><text:span text:style-name="T76">od daty odbioru przedmiotu umowy. (</text:span><text:span text:style-name="T77">okres gwarancji uzupełniony zostanie zgodnie z wskazanym w ofercie Wykonawcy).</text:span></text:p>
        </text:list-item>
        <text:list-item>
          <text:p text:style-name="P78">W razie stwierdzenia wad w okresie<text:s/>rękojmi gwarancji jakości, nadających się do usunięcia Zamawiający może żądać usunięcia wad.</text:p>
        </text:list-item>
        <text:list-item>
          <text:p text:style-name="P79">Zamawiający może wykonywać uprawnienia z rękojmi niezależnie od uprawnień z tytułu gwarancji jakości.</text:p>
        </text:list-item>
      </text:list>
      <text:p text:style-name="P80">5. Wykonawca zobowiązuje się do:</text:p>
      <text:p text:style-name="P81">1) odbioru uszkodzonego sprzętu w miejscu wskazanym przez Zamawiającego na terenie Gminy Koronowo w przypadku konieczności <text:s/>naprawy/wymiany sprzętu,</text:p>
      <text:p text:style-name="P82">2) dokonania naprawy sprzętu w czasie nie dłuższym niż 14 dni,</text:p>
      <text:p text:style-name="P83">3) przedłużenia gwarancji o czas naprawy,</text:p>
      <text:p text:style-name="P84">4) w przypadku niemożności dokonania naprawy w ustalonym terminie lub stwierdzenia awarii niemożliwej do usunięcia – wymiany sprzętu na nowy o parametrach, co najmniej takich jak urządzenia będącego w naprawie</text:p>
      <text:p text:style-name="P85">5) w przypadku uszkodzenia dysku twardego – wymianę dysku bez zwrotu uszkodzonego nośnika,</text:p>
      <text:soft-page-break/>
      <text:p text:style-name="P86">6) w przypadku awarii komputera powodującej konieczność jego wymiany możliwość wymiany samego komputera bez dysku twardego.</text:p>
      <text:p text:style-name="P87">W każdym przypadku naprawy/wymiany dysk zostaje u Zamawiającego.</text:p>
      <text:p text:style-name="P88">7) na czas naprawy <text:s/>zapewnić Zamawiającemu sprzęt zastępczy o zbliżonych parametrach.</text:p>
      <text:p text:style-name="P89">6. <text:s/>Jeżeli sprzęt będzie naprawiany 4 razy, Zamawiającemu będzie przysługiwać prawo żądania wymiany tego sprzętu na nowy, wolny od wad, uszkodzeń i o parametrach nie gorszych niż określone w ofercie cenowej.</text:p>
      <text:p text:style-name="P90">§ 10</text:p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<text:bookmark-start text:name="_Toc143577386"/><text:bookmark-start text:name="_Toc143048959"/><text:bookmark-end text:name="_Toc143577386"/><text:bookmark-end text:name="_Toc143048959"/><text:span text:style-name="T92">1. <text:s/></text:span><text:span text:style-name="T93">W raz</text:span><text:span text:style-name="T94">ie niewykonania lub nienależytego wykonania umowy Wykonawca zobowiązuje się zapłacić Zamawiającemu karę umowną w wysokości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 text:start-value="1">
          <text:p text:style-name="P95">5% wynagrodzenia umownego brutto określonego w § 7 ust. 1, w przypadku odstąpienia<text:s/><text:line-break/>od umowy z winy Wykonawcy.</text:p>
        </text:list-item>
        <text:list-item>
          <text:p text:style-name="P96">0,5 % <text:s/>wynagrodzenia<text:s/>umownego brutto określonego w § 7 ust. 1, za każdy dzień opóźnienia, jeżeli przedmiot zamówienia nie zostanie dostarczony w terminie,</text:p>
        </text:list-item>
        <text:list-item>
          <text:p text:style-name="P97">0,1 % <text:s/>wynagrodzenia umownego brutto określonego w § 7 ust. 1, za każdy dzień opóźnienia liczony od daty upływu terminu wyznaczonego do usunięcia awarii, wad lub usterki jeżeli zwłoka nastąpi w usunięciu stwierdzonych awarii, wad lub usterki.</text:p>
        </text:list-item>
      </text:list>
      <text:list text:style-name="WWNum3" text:continue-numbering="true">
        <text:list-item>
          <text:p text:style-name="P98">Zamawiający zastrzega sobie prawo potrącenia należności z tytułu kary umownej, o której mowa w ust. 1, z wynagrodzenia Wykonawcy. <text:s/></text:p>
        </text:list-item>
        <text:list-item>
          <text:p text:style-name="P99">Stronom przysługuje prawo dochodzenia odszkodowania uzupełniającego, przekraczającego wysokość kar umownych do wysokości rzeczywiście poniesionej szkody na zasadach przewidzianych przepisami Kodeksu cywilnego.</text:p>
        </text:list-item>
      </text:list>
      <text:p text:style-name="P100"/>
      <text:p text:style-name="P101">§ 11</text:p>
      <text:list text:style-name="WWNum4">
        <text:list-item text:start-value="1">
          <text:p text:style-name="P102"><text:bookmark-start text:name="_Toc143577387"/><text:bookmark-start text:name="_Toc143048960"/><text:bookmark-end text:name="_Toc143577387"/><text:bookmark-end text:name="_Toc143048960"/>Wszelkie zmiany umowy wymagają formy pisemnej pod rygorem nieważności.</text:p>
        </text:list-item>
        <text:list-item>
          <text:p text:style-name="P103">Zakazuje się zmian postanowień zawartej umowy w stosunku do treści oferty, na podstawie której dokonano wyboru Wykonawcy.</text:p>
        </text:list-item>
        <text:list-item>
          <text:p text:style-name="P104">Zamawiający dopuszcza możliwość zmiany umowy w przypadku ustawowej zmiany stawki podatku od towarów i usług.</text:p>
        </text:list-item>
        <text:list-item>
          <text:p text:style-name="P105">Zamawiający dopuszcza możliwość zmiany, na pisemny uzasadniony wniosek, przedmiotu dostawy na urządzenia równorzędne lub o parametrach wyższych w przypadku gdy w trakcie dostawy pierwotnie oferowane urządzenia nie będą dostępne.</text:p>
        </text:list-item>
        <text:list-item>
          <text:p text:style-name="P106">W razie wystąpienia istotnej zmiany okoliczności powodującej, że wykonanie umowy nie leży w interesie publicznym, czego nie można było przewidzieć w chwili zawarcia umowy, Zamawiający może odstąpić od umowy w terminie 30 dni od powzięcia wiadomości o tych okolicznościach. W takim<text:s/>wypadku Wykonawca może żądać jedynie wynagrodzenia należnego mu z tytułu wykonania części umowy.</text:p>
        </text:list-item>
        <text:list-item>
          <text:p text:style-name="P107">O zmianie lub rozwiązaniu umowy decydować będzie zgodna wola obu stron.</text:p>
        </text:list-item>
      </text:list>
      <text:p text:style-name="P108"/>
      <text:p text:style-name="P109">§ 11</text:p>
      <text:p text:style-name="P110">1. Wykonawca zobowiązany jest do pisemnego informowania Zamawiającego o każdej<text:s/>zmianie siedziby, podmiotu, nr konta bankowego, nr NIP, REGON i nr telefonu.</text:p>
      <text:soft-page-break/>
      <text:p text:style-name="P111">2. Wykonawca nie może bez pisemnej zgody Zamawiającego, pod rygorem nieważności, dokonać zastawienia lub przeniesienia, w szczególności: cesji, przekazu sprzedaży, jakiejkolwiek wierzytelności wynikającej z niniejszej umowy lub udziału w niej na osobę trzecią.</text:p>
      <text:p text:style-name="P112"><text:span text:style-name="T113">3. Cesja, przelew lub czynność wywołująca podobne skutki, dokonane bez pisemnej zgody Zamawiającego, są względem Zamawiającego bezskuteczne</text:span><text:span text:style-name="T114">.</text:span></text:p>
      <text:p text:style-name="P115"/>
      <text:p text:style-name="P116">§ 12</text:p>
      <text:list text:style-name="WWNum5">
        <text:list-item text:start-value="1">
          <text:p text:style-name="P117"><text:span text:style-name="T118">Wszelkie spory mogące wynik</text:span><text:span text:style-name="T119">nąć w związku z realizacją niniejszej umowy strony zobowiązują się załatwiać polubownie. Jeżeli strony nie dojdą do porozumienia, spór podlega rozstrzygnięciu przez właściwy sąd dla siedziby Zamawiającego.</text:span></text:p>
        </text:list-item>
        <text:list-item>
          <text:p text:style-name="P120">We wszystkich sprawach nieuregulowanych niniejszą<text:s/>umową mają zastosowanie przepisy Kodeksu cywilnego.</text:p>
        </text:list-item>
      </text:list>
      <text:p text:style-name="P121">§ 13</text:p>
      <text:list text:style-name="WWNum6">
        <text:list-item text:start-value="1">
          <text:p text:style-name="P122">Wykonawca nie ma prawa powierzyć wykonania przedmiotu umowy innej osobie bez zgody Zamawiającego wyrażonej na piśmie.</text:p>
        </text:list-item>
        <text:list-item>
          <text:p text:style-name="P123">Niniejsza umowa została sporządzona w dwóch jednobrzmiących egzemplarzach po jednym dla każdej ze stron.</text:p>
        </text:list-item>
      </text:list>
      <text:p text:style-name="P124"/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<text:span text:style-name="T127"><text:s text:c="19"/></text:span><text:span text:style-name="T128">WYKONAWCA:</text:span><text:span text:style-name="T129"><text:tab/><text:s text:c="63"/>ZAMAWIAJĄCY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833in" fo:margin-bottom="0.0833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style:font-name="Tahoma" fo:font-weight="bold" style:font-weight-asian="bold" style:font-weight-complex="bold" fo:font-size="11pt" style:font-size-asian="11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ahoma" style:font-name-asian="Times New Roman" style:font-name-complex="Times New Roman" fo:font-weight="bold" style:font-weight-asian="bold" style:font-weight-complex="bold" fo:color="#00000A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style:language-asian="pl" style:country-asian="PL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-Absatz-Standardschriftart111" style:display-name="WW-Absatz-Standardschriftart111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Calibri"/>
    </style:style>
    <style:style style:name="WW_CharLFO3LVL4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2" style:family="text">
      <style:text-properties fo:font-weight="normal" style:font-weight-asian="normal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20694in" svg:height="0.7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Wiaterski</meta:initial-creator>
    <dc:creator>Magdalena Gwizdała</dc:creator>
    <meta:creation-date>2020-05-18T13:26:00Z</meta:creation-date>
    <dc:date>2020-09-03T08:56:00Z</dc:date>
    <meta:print-date>2020-08-20T12:32:00Z</meta:print-date>
    <meta:template xlink:href="Normal" xlink:type="simple"/>
    <meta:editing-cycles>12</meta:editing-cycles>
    <meta:editing-duration>PT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04" meta:character-count="10511" meta:row-count="75" meta:non-whitespace-character-count="9028"/>
  </office:meta>
</office:document-meta>
</file>