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50550c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16.824cm"/>
        </style:tab-stops>
      </style:paragraph-properties>
      <style:text-properties fo:color="#000000" loext:opacity="100%" style:text-line-through-style="none" style:text-line-through-type="none" style:font-name="Tahoma1" fo:font-size="10.5pt" fo:language="pl" fo:country="PL" fo:font-style="normal" style:text-underline-style="none" fo:font-weight="bold" officeooo:paragraph-rsid="00698215" style:letter-kerning="true" fo:background-color="#ffffff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color="#191970" loext:opacity="100%" style:font-name="Tahoma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8b" loext:opacity="100%" style:font-name="Tahoma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3732f" style:letter-kerning="true" fo:background-color="#ffffff" style:font-name-asian="Arial Black2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20%" fo:text-align="start" style:justify-single-word="false"/>
      <style:text-properties style:use-window-font-color="true" loext:opacity="0%" style:font-name="Tahoma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8" style:family="paragraph" style:parent-style-name="Standard">
      <style:text-properties style:use-window-font-color="true" loext:opacity="0%" style:font-name="Tahoma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433e39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433e39" fo:background-color="transparent" style:font-size-asian="9pt" style:font-weight-asian="bold" style:font-name-complex="Calibri" style:font-size-complex="9pt" fo:hyphenate="true" fo:hyphenation-remain-char-count="2" fo:hyphenation-push-char-count="2" loext:hyphenation-no-caps="false"/>
    </style:style>
    <style:style style:name="P11" style:family="paragraph" style:parent-style-name="Standard">
      <style:text-properties style:font-name="Tahoma" fo:font-size="9pt" fo:font-weight="bold" officeooo:paragraph-rsid="00433e39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line-height="120%" fo:text-align="start" style:justify-single-word="false"/>
      <style:text-properties style:font-name="Tahoma" fo:font-size="9pt" fo:background-color="transparent" style:font-size-asian="9pt" style:font-name-complex="Calibri" style:font-size-complex="9pt"/>
    </style:style>
    <style:style style:name="P13" style:family="paragraph" style:parent-style-name="Standard">
      <style:text-properties style:font-name="Tahoma" fo:font-size="9pt" officeooo:paragraph-rsid="00433e39" style:font-size-asian="9pt" style:font-name-complex="Calibri" style:font-size-complex="9pt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9pt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Tahoma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Tahoma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cm" style:contextual-spacing="false" fo:line-height="100%"/>
      <style:text-properties style:font-name="Tahoma" fo:font-size="9pt" officeooo:paragraph-rsid="00433e39" style:font-size-asian="9pt" style:font-name-complex="Calibri" style:font-size-complex="9pt"/>
    </style:style>
    <style:style style:name="P18" style:family="paragraph" style:parent-style-name="Standard">
      <style:paragraph-properties fo:margin-top="0.101cm" fo:margin-bottom="0cm" style:contextual-spacing="false" fo:line-height="100%"/>
      <style:text-properties style:font-name="Tahoma" fo:font-size="9pt" officeooo:paragraph-rsid="005a5a3a" style:font-size-asian="9pt" style:font-name-complex="Calibri" style:font-size-complex="9p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6ae05c" fo:background-color="#e0ffff" style:font-size-asian="9pt" style:font-weight-asian="bold" style:font-name-complex="Arial Black2" style:font-size-complex="9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Tahoma" fo:font-size="9pt" style:text-underline-style="none" fo:font-weight="bold" officeooo:paragraph-rsid="00433e39" fo:background-color="transparent" style:font-size-asian="9pt" style:font-weight-asian="bold" style:font-name-complex="Calibri" style:font-size-complex="9pt" style:font-weight-complex="bold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Tahoma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9pt" officeooo:paragraph-rsid="00433e39" style:font-size-asian="9pt" style:font-size-complex="9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9pt" officeooo:paragraph-rsid="00625426" style:font-size-asian="9pt" style:font-size-complex="9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fo:font-weight="bold" officeooo:paragraph-rsid="005a5a3a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9pt" officeooo:paragraph-rsid="0063732f" style:font-size-asian="9pt" style:font-size-complex="9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Tahoma" fo:font-size="9pt" style:text-underline-style="none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officeooo:paragraph-rsid="005a5a3a" style:font-size-asian="9pt" style:font-size-complex="9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officeooo:paragraph-rsid="005a5a3a" fo:background-color="transparent" style:font-size-asian="9pt" style:font-name-complex="Calibri" style:font-size-complex="9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fo:font-weight="bold" officeooo:paragraph-rsid="005a5a3a" fo:background-color="transparent" style:font-size-asian="9pt" style:font-weight-asian="bold" style:font-name-complex="Calibri" style:font-size-complex="9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Tahoma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31" style:family="paragraph" style:parent-style-name="Header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punctuation-wrap="hanging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dfb9f" style:letter-kerning="true" fo:background-color="#ffffff" style:font-name-asian="Arial Black2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Tahoma" fo:font-size="9pt" style:text-underline-style="none" fo:font-weight="normal" officeooo:rsid="003e9ed5" officeooo:paragraph-rsid="005a5a3a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style:writing-mode="lr-tb"/>
      <style:text-properties officeooo:paragraph-rsid="006dfb9f"/>
    </style:style>
    <style:style style:name="P35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433e39" fo:background-color="transparent" style:font-size-asian="9pt" style:font-weight-asian="bold" style:font-name-complex="Calibri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6ae05c" fo:background-color="#e0ffff" style:font-size-asian="9pt" style:font-weight-asian="bold" style:font-name-complex="Arial Black2" style:font-size-complex="9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Tahoma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625426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5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6" style:family="text">
      <style:text-properties style:use-window-font-color="true" loext:opacity="0%" style:text-underline-style="none" fo:font-weight="normal" officeooo:rsid="006bb748" style:font-weight-asian="normal" style:font-name-complex="Calibri" style:font-weight-complex="normal"/>
    </style:style>
    <style:style style:name="T7" style:family="text">
      <style:text-properties style:use-window-font-color="true" loext:opacity="0%" style:text-underline-style="none" style:font-name-complex="Calibri"/>
    </style:style>
    <style:style style:name="T8" style:family="text">
      <style:text-properties style:use-window-font-color="true" loext:opacity="0%" style:text-underline-style="none" officeooo:rsid="003d4b4e" style:font-name-complex="Calibri"/>
    </style:style>
    <style:style style:name="T9" style:family="text">
      <style:text-properties style:use-window-font-color="true" loext:opacity="0%" style:text-underline-style="none" officeooo:rsid="0040b521" style:font-name-complex="Calibri"/>
    </style:style>
    <style:style style:name="T10" style:family="text">
      <style:text-properties style:use-window-font-color="true" loext:opacity="0%" style:text-underline-style="none" officeooo:rsid="003e9ed5" style:font-name-complex="Calibri"/>
    </style:style>
    <style:style style:name="T11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underline-style="none" fo:font-weight="normal" style:font-weight-asian="normal" style:font-name-complex="Calibri" style:font-weight-complex="normal"/>
    </style:style>
    <style:style style:name="T15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6" style:family="text">
      <style:text-properties style:text-underline-style="none" fo:font-weight="normal" officeooo:rsid="0049928c" style:font-weight-asian="normal" style:font-name-complex="Calibri" style:font-weight-complex="normal"/>
    </style:style>
    <style:style style:name="T17" style:family="text">
      <style:text-properties style:text-underline-style="none" fo:font-weight="bold" style:font-weight-asian="bold" style:font-name-complex="Calibri" style:font-weight-complex="bold"/>
    </style:style>
    <style:style style:name="T18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19" style:family="text">
      <style:text-properties officeooo:rsid="003c3ce8"/>
    </style:style>
    <style:style style:name="T20" style:family="text">
      <style:text-properties officeooo:rsid="003ccca5"/>
    </style:style>
    <style:style style:name="T21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rsid="0063732f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rsid="00698215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4" style:family="text">
      <style:text-properties style:font-name="Tahoma" fo:font-size="9pt" style:font-size-asian="9pt" style:font-size-complex="9pt"/>
    </style:style>
    <style:style style:name="T25" style:family="text">
      <style:text-properties style:font-name="Tahoma" fo:font-size="9pt" officeooo:rsid="00078594" style:text-blinking="false" style:font-size-asian="9pt" style:font-size-complex="9pt"/>
    </style:style>
    <style:style style:name="T26" style:family="text">
      <style:text-properties fo:color="#00008b" loext:opacity="100%" officeooo:rsid="00078594" style:text-blinking="false"/>
    </style:style>
    <style:style style:name="T27" style:family="text">
      <style:text-properties fo:color="#00008b" loext:opacity="100%" officeooo:rsid="00078594" style:text-blinking="false" style:language-asian="pl" style:country-asian="PL" style:font-style-complex="italic"/>
    </style:style>
    <style:style style:name="T28" style:family="text">
      <style:text-properties fo:color="#00008b" loext:opacity="10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color="#00008b" loext:opacity="100%"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8b" loext:opacity="100%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00008b" loext:opacity="100%" style:font-name="Calibri1" fo:font-size="10pt" fo:font-style="normal" style:text-underline-style="none" fo:font-weight="bold" officeooo:rsid="00037a09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00008b" loext:opacity="100%" style:font-name="Calibri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191970" loext:opacity="100%" style:font-name="Calibri1" fo:font-size="10pt" officeooo:rsid="00078594" style:text-blinking="false" style:font-name-asian="Arial Black1" style:font-size-asian="10pt" style:language-asian="pl" style:country-asian="PL" style:font-name-complex="Tahoma2" style:font-size-complex="10pt" style:font-style-complex="italic" fo:background-color="#ffffff"/>
    </style:style>
    <style:style style:name="T34" style:family="text">
      <style:text-properties fo:color="#191970" loext:opacity="100%" style:font-name="Calibri1" fo:font-size="10pt" officeooo:rsid="00078594" style:text-blinking="false" style:font-name-asian="Lucida Sans Unicode" style:font-size-asian="10pt" style:font-name-complex="Tahoma2" style:font-size-complex="10pt" style:font-style-complex="italic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<text:tab/> Wzór - załącznik nr 3 do SWZ</text:p>
      <text:p text:style-name="P7">Podmiot udostępniający zasoby:</text:p>
      <text:p text:style-name="P8">(pełna nazwa/firma <text:span text:style-name="T19">podmiotu</text:span>, adres/<text:span text:style-name="T19">siedziba, <text:s/>NIP/KRS</text:span>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13">………………………………………………………………………………………………………………….………………………………..</text:p>
      <text:p text:style-name="P11">reprezentowany przez:</text:p>
      <text:p text:style-name="P16">(imię, nazwisko, stanowisko/podstawa <text:span text:style-name="T19">do</text:span> reprezentacji)</text:p>
      <text:p text:style-name="P13">………………………………………………………………………………………………………………….………………………………..</text:p>
      <text:p text:style-name="P13">………………………………………………………………………………………………………………….………………………………..</text:p>
      <text:p text:style-name="P15"/>
      <text:p text:style-name="P15"/>
      <text:p text:style-name="P9">OŚWIADCZENIE <text:s/>PODMIOTU <text:s/>UDOSTĘPNIAJĄCEGO <text:s/>ZASOBY</text:p>
      <text:p text:style-name="P14">składane w trybie art. 125 ust. 5 ustawy z dnia 11 września 2019 r. Prawo zamówień publicznych <text:s/>(tekst jednolity Dz. U. <text:s/>z 2019 r. poz. 2019, ze zmianami), zwanej dalej ustawą PZP</text:p>
      <text:p text:style-name="P36">POTWIERDZAJĄCE <text:span text:style-name="T20">BRAK PODSTAW WYKLUCZENIA ORAZ </text:span>SPEŁNIANIE WARUNKÓW UDZIAŁU W </text:p>
      <text:p text:style-name="P19">POSTĘPOWANIU, W ZAKRESIE, W <text:s/>JAKIM WYKONAWCA POWOŁUJE SIĘ NA ZASOBY <text:span text:style-name="T20">TEGO <text:s/></text:span>PODMIOTU</text:p>
      <text:p text:style-name="P10"/>
      <text:p text:style-name="P10"/>
      <text:p text:style-name="P34"><text:span text:style-name="T28">dotyczy postępowania o udzielenie zamówienia publicznego prowadzonego w trybie art.275 pkt 1 ustawy PZP <text:s text:c="42"/>(tryb podstawowy bez negocjacji) </text:span><text:span text:style-name="T29">o numerze:</text:span><text:span text:style-name="T30"> <text:s/>1</text:span><text:span text:style-name="T31">9</text:span><text:span text:style-name="T30">/PA/2022</text:span></text:p>
      <text:p text:style-name="P34"><text:span text:style-name="T32">nazwa postępowania:</text:span></text:p>
      <text:p text:style-name="P31"><text:span text:style-name="Domyślna_20_czcionka_20_akapitu"><text:span text:style-name="T33">Ochrona fizyczna oraz <text:s/>elektroniczna (monitoring) – nieruchomości stanowiących własność lub <text:s/>będących w zarządzie Administracji Domów Miejskich „ADM” Sp. z o.o. w Bydgoszczy</text:span></text:span><text:span text:style-name="Domyślna_20_czcionka_20_akapitu"><text:span text:style-name="T34">,</text:span></text:span></text:p>
      <text:p text:style-name="P6"><text:span text:style-name="Domyślna_20_czcionka_20_akapitu"><text:span text:style-name="T25"/></text:span></text:p>
      <text:p text:style-name="P22"><text:span text:style-name="T14">1. <text:s/>Oświadczam/</text:span><text:span text:style-name="T15">y</text:span><text:span text:style-name="T14">, <text:s/>że </text:span><text:span text:style-name="T17">nie podlegam/</text:span><text:span text:style-name="T18">y</text:span><text:span text:style-name="T17"> <text:s/>wykluczeniu </text:span><text:span text:style-name="T14">z postępowania na podstawie art.108 ust.1 ustawy PZP <text:s text:c="28"/></text:span></text:p>
      <text:p text:style-name="P25"><text:span text:style-name="T14">2</text:span><text:span text:style-name="T16">.</text:span><text:span text:style-name="T14"> <text:s/>Oświadczam/</text:span><text:span text:style-name="T15">y</text:span><text:span text:style-name="T14">, <text:s/>że </text:span><text:span text:style-name="T17">nie podlegam/</text:span><text:span text:style-name="T18">y</text:span><text:span text:style-name="T17"> <text:s/>wykluczeniu</text:span><text:span text:style-name="T14"> z postępowania na podstawie art.109 ust.1 pkt.4,5,7 <text:s/>ustawy PZP</text:span></text:p>
      <text:p text:style-name="P23"><text:span text:style-name="T2">3. </text:span><text:span text:style-name="T1">Oświadczam/</text:span><text:span text:style-name="T6">y</text:span><text:span text:style-name="T1">, że zachodzą w stosunku do mnie podstawy wykluczenia z postępowania <text:s/>na podstawie art. ………… <text:s text:c="8"/>uPZP (należy <text:s/>podać mającą zastosowanie podstawę wykluczenia spośród wymienionych w art.108 ust.1 lub art.109 ust.1 pkt </text:span><text:span text:style-name="T3">1), </text:span><text:span text:style-name="T1">4 -</text:span><text:span text:style-name="T3">5) i 7) </text:span><text:span text:style-name="T1">ustawy PZP). Jednocześnie oświadczam, że w związku z <text:s/>okolicznością </text:span><text:span text:style-name="T3">określoną w art.108 ust.1 lub art.109 ust.1 pkt 4 -5) i 7)</text:span><text:span text:style-name="T1">, na podstawie art.110 ust.2 ustawy PZP podjąłem następujące środki naprawcze:</text:span></text:p>
      <text:p text:style-name="P17">……………………………………………………………...………………….…………………………………………………………………………………………….</text:p>
      <text:p text:style-name="P26">………………………………………………………………………………………...………………………………………………….………………………………….………………………………………………………………………...…………………………..………………………………………………………………………...…………………………………………………………………….………………………………………………………………………………………………………….</text:p>
      <text:p text:style-name="P24"><text:span text:style-name="T7">4. Oświadczam/y, że spełniam/y warunki udziału w postępowaniu dotyczące zdolności technicznej lub <text:s text:c="13"/>zawodowej, <text:s/>określone przez Zamawiającego w </text:span><text:span text:style-name="T8">rozdziale VIII ust.2 pkt.4</text:span><text:span text:style-name="T9">)</text:span><text:span text:style-name="T8"> <text:s/></text:span><text:span text:style-name="T7">SWZ <text:s/></text:span><text:span text:style-name="T8">w następującym zakresie:</text:span></text:p>
      <text:p text:style-name="P27"><text:span text:style-name="T1">(należy </text:span><text:span text:style-name="T4">wymienić</text:span><text:span text:style-name="T5"> poniżej </text:span><text:span text:style-name="T11">określony</text:span><text:span text:style-name="T12"> w SWZ warunek d</text:span><text:span text:style-name="T11">otyczący zdolności technicznej lub zawodowej, który spełnia <text:s text:c="22"/>bezpośrednio podmiot udostępniający swoje zasoby wykonawcy, a którego wykonawca nie spełnia samodzielnie</text:span><text:span text:style-name="T1">):</text:span></text:p>
      <text:p text:style-name="P18">………..………………………………………………………………………………………………………………….…………………………..……………………..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..……………………………………………….………………………………………………………………………………………………………………………………………………………………………………<text:span text:style-name="T13">..</text:span></text:p>
      <text:p text:style-name="P33"/>
      <text:p text:style-name="P24"><text:span text:style-name="T10">5. </text:span><text:span text:style-name="T7">Oświadczam/</text:span><text:span text:style-name="T10">y</text:span><text:span text:style-name="T7">, że wszystkie informacje podane w powyższych oświadczeniach są aktualne i zgodne <text:s text:c="18"/>z prawdą oraz zostały przedstawione z pełną świadomością konsekwencji wprowadzenia zamawiającego w błąd przy przedstawianiu informacji.</text:span></text:p>
      <text:p text:style-name="P29"/>
      <text:p text:style-name="P28"/>
      <text:p text:style-name="P28"/>
      <text:p text:style-name="P20">UWAGA: </text:p>
      <text:p text:style-name="P21">- dokument należy podpisać kwalifikowanym podpisem elektronicznym lub podpisem zaufanym lub podpisem osobistym.</text:p>
      <text:p text:style-name="P30">- dokument składa <text:s/>podmiot trzeci <text:s/>udostępniający wykonawcy swoje zasoby</text:p>
      <text:p text:style-name="P30">- Zamawiający zaleca zapisanie dokumentu w formacie .pdf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1" style:font-family-asian="'Arial Black'" style:font-family-generic-asian="system" style:font-pitch-asian="variable" style:font-size-asian="10.5pt" style:font-weight-asian="bold" style:font-name-complex="Arial Black1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1.60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4-22T10:01:32.247000000</dc:date>
    <meta:editing-cycles>85</meta:editing-cycles>
    <meta:editing-duration>PT1H25M20S</meta:editing-duration>
    <meta:generator>LibreOffice/7.1.6.2$Windows_X86_64 LibreOffice_project/0e133318fcee89abacd6a7d077e292f1145735c3</meta:generator>
    <meta:print-date>2022-03-21T10:19:34.959000000</meta:print-date>
    <meta:document-statistic meta:table-count="0" meta:image-count="0" meta:object-count="0" meta:page-count="1" meta:paragraph-count="29" meta:word-count="338" meta:character-count="3466" meta:non-whitespace-character-count="2986"/>
  </office:meta>
</office:document-meta>
</file>