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 Sans" svg:font-family="'Open Sans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8.502cm"/>
        </style:tab-stops>
      </style:paragraph-properties>
      <style:text-properties fo:font-weight="bold" style:font-weight-asian="bold"/>
    </style:style>
    <style:style style:name="P2" style:family="paragraph" style:parent-style-name="Standard">
      <style:paragraph-properties fo:text-align="justify" style:justify-single-word="false">
        <style:tab-stops>
          <style:tab-stop style:position="8.502cm"/>
        </style:tab-stops>
      </style:paragraph-properties>
    </style:style>
    <style:style style:name="P3" style:family="paragraph" style:parent-style-name="Standard">
      <style:paragraph-properties fo:line-height="115%" fo:text-align="justify" style:justify-single-word="false">
        <style:tab-stops>
          <style:tab-stop style:position="8.502cm"/>
        </style:tab-stops>
      </style:paragraph-properties>
    </style:style>
    <style:style style:name="P4" style:family="paragraph" style:parent-style-name="Normalny_20__28_Web_29_">
      <style:paragraph-properties fo:margin-top="0.092cm" fo:margin-bottom="0.092cm" loext:contextual-spacing="false" fo:text-align="justify" style:justify-single-word="false">
        <style:tab-stops>
          <style:tab-stop style:position="8.502cm"/>
        </style:tab-stops>
      </style:paragraph-properties>
    </style:style>
    <style:style style:name="P5" style:family="paragraph" style:parent-style-name="Standard" style:master-page-name="MP0">
      <style:paragraph-properties style:page-number="auto" fo:break-before="page"/>
    </style:style>
    <style:style style:name="P6" style:family="paragraph" style:parent-style-name="Standard">
      <style:paragraph-properties fo:text-align="justify" style:justify-single-word="false">
        <style:tab-stops>
          <style:tab-stop style:position="8.502cm"/>
        </style:tab-stops>
      </style:paragraph-properties>
    </style:style>
    <style:style style:name="P7" style:family="paragraph" style:parent-style-name="Standard">
      <style:paragraph-properties fo:text-align="justify" style:justify-single-word="false">
        <style:tab-stops>
          <style:tab-stop style:position="8.502cm"/>
        </style:tab-stops>
      </style:paragraph-properties>
      <style:text-properties officeooo:paragraph-rsid="001c71f7"/>
    </style:style>
    <style:style style:name="T1" style:family="text">
      <style:text-properties fo:color="#444444" style:font-name="Open Sans" fo:font-size="11pt" style:font-size-asian="11pt"/>
    </style:style>
    <style:style style:name="T2" style:family="text">
      <style:text-properties fo:color="#000000"/>
    </style:style>
    <style:style style:name="T3" style:family="text">
      <style:text-properties fo:color="#000000" officeooo:rsid="001c71f7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1c71f7"/>
    </style:style>
    <style:style style:name="T6" style:family="text">
      <style:text-properties officeooo:rsid="001e0c4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Przedmiotem zamówienia jest remont łazienki <text:s/><text:span text:style-name="T5">1 piętra</text:span> zespołu <text:span text:style-name="T5">I</text:span>V w budynku nr <text:span text:style-name="T5">6</text:span> Domu Pomocy Społecznej w Legnickim Polu.</text:p>
      <text:p text:style-name="Standard"><text:s text:c="2"/></text:p>
      <text:p text:style-name="P1">1. Zakres prac w łazienki:</text:p>
      <text:p text:style-name="P1"><text:s text:c="5"/></text:p>
      <text:p text:style-name="P2">a) Przygotowanie powierzchni ścian polegający <text:s/>na oczyszczeniu i usunięciu sparciałej powierzchni farby, skuciu luźnych tynków, uzupełnieniu ubytków tynku, zaklejeniu pęknięć oraz zabezpieczeniem środkami gruntującymi i grzybobójczymi, wyjęciu kołków, śrub, gwoździ ze ścian - doprowadzenie do jednolitej powierzchni malowania. </text:p>
      <text:p text:style-name="P2"/>
      <text:p text:style-name="P2">b) Wykonanie obniżenia sufitu w łaźni poprzez montaż sufitu podwieszanego z zastosowaniem rusztowań systemowych. W suficie należy umieścić nowe oświetlenie, instalację wentylacyjną oraz wykonać przeniesienie czujników pożarowych.</text:p>
      <text:p text:style-name="P2"/>
      <text:p text:style-name="P2"><text:span text:style-name="T5">c</text:span>) <text:span text:style-name="T5">Demontaż istniejącej zabudowy kabin prysznicowych w sposób umożliwiający ponowny ich montaż w tych samych miejscach,</text:span></text:p>
      <text:p text:style-name="P2"/>
      <text:p text:style-name="P7"><text:span text:style-name="T5">d) Demontaż istniejących brodzików prysznicowych (wywóz gruzu po stronie wykonawcy), przygotowanie podłoża pod wykonanie nowej podłogi w kabinach prysznicowych wraz z montażem nowych odpływów liniowych. Należy wykonać spadki do odprowadzenia wody w kabinach prysznicowych do nowych odpływów liniowych <text:s/></text:span></text:p>
      <text:p text:style-name="P7"/>
      <text:p text:style-name="P2">e) Wymiany i ułożenie nowych odcinków instalacji elektrycznej dla oświetlenia i wentylacji.</text:p>
      <text:p text:style-name="P2"/>
      <text:p text:style-name="P2"><text:span text:style-name="T6">f</text:span>) Wykonanie izolacji przeciwwilgociowej w postaci membrany wykonanej na podłodze. Wykonanie izolacji przeciwwilgociowej wykonać w dwóch warstwach np. izolacją tarasową dwu-komponentową firmy Ultrament 24 kg z zatopionymi siatkami izolacyjnymi narożnikowymi oraz na powierzchni podłogi ułożyć na pierwszej warstwie izolacji siatkę wzmacniającą, np. elewacyjną.</text:p>
      <text:p text:style-name="P2"/>
      <text:p text:style-name="P2"><text:span text:style-name="T6">g</text:span>) Wykonanie podłóg poprzez ułożenie płytek ceramicznych podłogowych wraz z cokołem. Płytki muszą być zmywalne, nienasiąkliwe i antypoślizgowe odpowiadające normie DIN 51 097<text:span text:style-name="Domyślna_20_czcionka_20_akapitu"><text:span text:style-name="T1">.</text:span></text:span><text:span text:style-name="Domyślna_20_czcionka_20_akapitu"><text:span text:style-name="T2"> Fugi wykonane z materiału nienasiąkliwego odpornego na działanie środków chemicznych. </text:span></text:span><text:span text:style-name="Domyślna_20_czcionka_20_akapitu"><text:span text:style-name="T3">Płytki mają być ułożone ze spadkiem umożliwiającym odprowadzenie wody do odpływów.</text:span></text:span><text:span text:style-name="Domyślna_20_czcionka_20_akapitu"><text:span text:style-name="T2"> Kolor i faktura płytki ma być uzgodniona z Zamawiającym.</text:span></text:span></text:p>
      <text:p text:style-name="P2"/>
      <text:p text:style-name="P2"><text:span text:style-name="T6">h</text:span>) Malowanie powierzchni ścian. Wykonanie malowania <text:span text:style-name="T6">ścian</text:span> farbami akrylowymi o strukturze gładkiej matowej: ilość warstw i rodzaj podkładu zgodnie z zaleceniami producenta (wg systemu opracowanego przez producenta).</text:p>
      <text:p text:style-name="P2"/>
      <text:p text:style-name="P4"><text:span text:style-name="Domyślna_20_czcionka_20_akapitu"><text:span text:style-name="T4">2. </text:span></text:span>Termin wykonania przedmiotu umowy – <text:span text:style-name="T5">do dnia 21.12.2020 r</text:span>.</text:p>
      <text:p text:style-name="P4"/>
      <text:p text:style-name="P3"><text:span text:style-name="Domyślna_20_czcionka_20_akapitu"><text:span text:style-name="T4">3. </text:span></text:span>Termin zakończenia przedmiotu umowy obejmuje, zakończenie wszystkich robót, usunięcie wad i niedoróbek, wykonanie poprawek i napraw, całkowite uprzątnięcie terenu, przekazanie dokumentacji oraz zakończenie czynności odbioru końcowego.</text:p>
      <text:p text:style-name="P3"/>
      <text:p text:style-name="Standard"><text:span text:style-name="Domyślna_20_czcionka_20_akapitu"><text:span text:style-name="T4">4.</text:span></text:span> Gwarancja na wykonane roboty min. 24 miesięcy.</text:p>
      <text:p text:style-name="Standard"/>
      <text:p text:style-name="P2"><text:span text:style-name="Domyślna_20_czcionka_20_akapitu"><text:span text:style-name="T4">5.</text:span></text:span> Każdemu z Wykonawców przystępujący do postępowania przysługuje możliwość <text:s/>dokonania wizji lokalnej w celu sprawdzenia miejsca realizacji zamówienia i warunków związanych z wykonaniem robót będących przedmiotem zamówienia oraz skalkulowania ceny oferty.</text:p>
      <text:p text:style-name="P2"/>
      <text:p text:style-name="P3"><text:soft-page-break/><text:span text:style-name="Domyślna_20_czcionka_20_akapitu"><text:span text:style-name="T4">6.</text:span></text:span> Zapłata będzie zrealizowana, po dostarczeniu prawidłowo wystawionej faktury do Sekretariatu Domu Pomocy Społecznej <text:s/>w Legnickim Polu w terminie do 30 dni licząc od daty wpływu faktury. Informujemy, że budynki Domu Pomocy Społecznej w Legnickim Polu są zakwalifikowane według Polskiej Klasyfikacji Obiektów Budowlanych: budynków zbiorowego zamieszkania- symbol 1130.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 Sans" svg:font-family="'Open Sans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Andale Sans UI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Andale Sans UI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3.2$Windows_x86 LibreOffice_project/86daf60bf00efa86ad547e59e09d6bb77c699acb</meta:generator>
    <meta:creation-date>2009-04-16T11:32:00Z</meta:creation-date>
    <dc:date>2020-11-24T10:16:27.084000000</dc:date>
    <meta:print-date>2020-11-24T10:10:33.495000000</meta:print-date>
    <meta:editing-cycles>24</meta:editing-cycles>
    <meta:editing-duration>PT4H57M4S</meta:editing-duration>
    <meta:document-statistic meta:table-count="0" meta:image-count="0" meta:object-count="0" meta:page-count="2" meta:paragraph-count="17" meta:word-count="401" meta:character-count="3167" meta:non-whitespace-character-count="2766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