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Garamond" fo:font-weight="bold" style:font-weight-asian="bold" style:font-weight-complex="bold" fo:color="#000000" fo:letter-spacing="-0.002i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</style:style>
    <style:style style:name="T11" style:parent-style-name="StrongEmphasis" style:family="text">
      <style:text-properties fo:letter-spacing="-0.0027in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6" style:parent-style-name="Standard" style:list-style-name="LFO7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9" style:parent-style-name="Standard" style:list-style-name="LFO7" style:family="paragraph">
      <style:paragraph-properties fo:text-align="justify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T42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43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44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48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1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52" style:parent-style-name="Standard" style:list-style-name="LFO8" style:family="paragraph">
      <style:paragraph-properties fo:text-align="justify" fo:margin-left="0.9847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left="0.984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left="0.9847in">
        <style:tab-stops/>
      </style:paragraph-properties>
    </style:style>
    <style:style style:name="T57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58" style:parent-style-name="Standard" style:list-style-name="LFO7" style:family="paragraph">
      <style:paragraph-properties fo:text-align="justify"/>
    </style:style>
    <style:style style:name="T5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1" style:parent-style-name="Standard" style:list-style-name="LFO7" style:family="paragraph">
      <style:paragraph-properties fo:text-align="justify"/>
    </style:style>
    <style:style style:name="T6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3" style:parent-style-name="Standard" style:list-style-name="LFO9" style:family="paragraph">
      <style:paragraph-properties fo:text-align="justify" fo:line-height="115%">
        <style:tab-stops>
          <style:tab-stop style:type="left" style:position="-1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4" style:parent-style-name="Standard" style:list-style-name="LFO9" style:family="paragraph">
      <style:paragraph-properties fo:text-align="justify" fo:line-height="115%">
        <style:tab-stops>
          <style:tab-stop style:type="left" style:position="-1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5" style:parent-style-name="Standard" style:list-style-name="LFO9" style:family="paragraph">
      <style:paragraph-properties fo:text-align="justify" fo:line-height="115%">
        <style:tab-stops>
          <style:tab-stop style:type="left" style:position="-1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7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7 do SWZ</text:span></text:p>
      <text:p text:style-name="P4"><text:span text:style-name="T5">na ,</text:span><text:span text:style-name="T6">,</text:span><text:span text:style-name="T7">Dostawę gazów medycznych wraz z transportem</text:span></text:p>
      <text:p text:style-name="P8"><text:span text:style-name="T9">na potrzeby „Pro-Medica” w Ełku Sp. z o. o.”</text:span></text:p>
      <text:p text:style-name="P10"><text:span text:style-name="T11">Znak Sprawy 3625/2025</text:span></text:p>
      <text:p text:style-name="P12"/>
      <text:p text:style-name="P13">FORMULARZ OFERTOWY DODATKOWEJ</text:p>
      <text:p text:style-name="P14">............................dnia……………</text:p>
      <text:p text:style-name="P15"><text:span text:style-name="T16">„Pro-Medica” w Ełku Sp. z o. o.</text:span><text:span text:style-name="T17">”</text:span></text:p>
      <text:p text:style-name="P18">ul. Baranki 24</text:p>
      <text:p text:style-name="P19">19-300 Ełk</text:p>
      <text:p text:style-name="P20"/>
      <text:p text:style-name="P21">Ja/my niżej podpisany/i:</text:p>
      <text:p text:style-name="P22">...............................................................................................................................................................................</text:p>
      <text:p text:style-name="P23">(imię i nazwisko, stanowisko/ podstawa do reprezentacji Wykonawcy)</text:p>
      <text:p text:style-name="P24">działając w imieniu i na rzecz Wykonawcy:</text:p>
      <text:p text:style-name="P25"/>
      <text:list text:style-name="LFO7" text:continue-numbering="true">
        <text:list-item>
          <text:p text:style-name="P26"><text:span text:style-name="T27">Pełna nazwa firmy Wykonawcy</text:span><text:span text:style-name="T28"><text:s/>1)</text:span><text:span text:style-name="T29"><text:s/>………………………</text:span></text:p>
        </text:list-item>
      </text:list>
      <text:p text:style-name="P30">siedziba Wykonawcy………………………</text:p>
      <text:p text:style-name="P31">REGON: …………….…………………….. <text:s/>NIP: …………………………….….</text:p>
      <text:p text:style-name="P32">KRS/Nr ewidencyjny: …………………….. Telefon: ……………………………. <text:s/></text:p>
      <text:p text:style-name="P33">E-mail: …………………………………….. <text:s/>Adres strony<text:s/>internetowej: ……...…......…………....</text:p>
      <text:p text:style-name="P34">Województwo: …………………………….. Powiat: …………………………….</text:p>
      <text:p text:style-name="P35"><text:span text:style-name="T36">1)</text:span><text:span text:style-name="T37"><text:s/></text:span><text:span text:style-name="T38">W przypadku Wykonawców wspólnie ubiegających się o udzielenie zamówienia należy wskazać wszystkie podmioty</text:span></text:p>
      <text:list text:style-name="LFO7" text:continue-numbering="true">
        <text:list-item>
          <text:p text:style-name="P39"><text:span text:style-name="T40">W odpowiedzi na zaproszenie do składania oferty dodatkowej (art. 293 ust. 1 i art. 294 ustawy Pzp) w postępowaniu<text:s/></text:span><text:span text:style-name="T41">o udzielenie zamówienia publicznego w trybie podstawowym z możliwością przeprowadzenia negocjacji na dostawę gazów medycznych wraz z transportem<text:s/></text:span><text:span text:style-name="T42">na potrzeby „</text:span><text:span text:style-name="T43">Pro-Medica" w Ełku Sp. z o. o</text:span><text:span text:style-name="T44">,</text:span><text:span text:style-name="T45">, Znak sprawy: 3625/2025</text:span><text:span text:style-name="T46">,</text:span><text:span text:style-name="T47"><text:s/></text:span><text:span text:style-name="T48">składam ofertę dodatkową na następujących warunkach:</text:span></text:p>
        </text:list-item>
      </text:list>
      <text:p text:style-name="P49"><text:span text:style-name="T50"><text:tab/></text:span><text:span text:style-name="T51">Pakiet …...</text:span></text:p>
      <text:list text:style-name="LFO8" text:continue-numbering="true">
        <text:list-item>
          <text:p text:style-name="P52"><text:span text:style-name="T53">Wartość n</text:span><text:span text:style-name="T54">etto ….....................................................zł</text:span></text:p>
        </text:list-item>
      </text:list>
      <text:p text:style-name="P55">Cena brutto<text:s/>…...................................................zł</text:p>
      <text:p text:style-name="P56"><text:span text:style-name="T57">Cena brutto słownie: ...................................................…</text:span></text:p>
      <text:list text:style-name="LFO7" text:continue-numbering="true">
        <text:list-item>
          <text:p text:style-name="P58"><text:span text:style-name="T59">Oświadczam</text:span><text:span text:style-name="T60">, iż w pozostałym zakresie oferta dodatkowa jest zgodna z uprzednio złożoną ofertą w przedmiotowym postępowaniu.</text:span></text:p>
        </text:list-item>
        <text:list-item>
          <text:p text:style-name="P61"><text:span text:style-name="T62">Do niniejszej oferty dodatkowej dołączono, jako załączniki: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63">Formularz Asortymentowo-Cenowy – Załącznik nr 3 do SWZ</text:p>
                </text:list-item>
                <text:list-item>
                  <text:p text:style-name="P64">…..............................................................................</text:p>
                </text:list-item>
                <text:list-item>
                  <text:p text:style-name="P65">.…................................................................….....…</text:p>
                </text:list-item>
              </text:list>
            </text:list-item>
          </text:list>
        </text:list-item>
      </text:list>
      <text:p text:style-name="P66"><text:span text:style-name="T67"><text:tab/><text:s text:c="5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………………………………………</text:p>
      <text:p text:style-name="P74">Data; kwalifikowany podpis elektroniczny</text:p>
      <text:p text:style-name="P75"><text:span text:style-name="T76">lub podpis zaufany lub<text:s/></text:span><text:span text:style-name="T77">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02-01T11:14:00Z</meta:creation-date>
    <dc:date>2025-10-08T13:07:00Z</dc:date>
    <meta:print-date>2025-03-26T12:34:00Z</meta:print-date>
    <meta:template xlink:href="Normal.dotm" xlink:type="simple"/>
    <meta:editing-cycles>175</meta:editing-cycles>
    <meta:editing-duration>PT118080S</meta:editing-duration>
    <meta:document-statistic meta:page-count="1" meta:paragraph-count="4" meta:word-count="297" meta:character-count="2081" meta:row-count="14" meta:non-whitespace-character-count="1788"/>
  </office:meta>
</office:document-meta>
</file>