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3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4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6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7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8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1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2302be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3c252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c25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c25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officeooo:paragraph-rsid="0023c25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9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41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/>
    </style:style>
    <style:style style:name="P42" style:family="paragraph" style:parent-style-name="Standard">
      <style:paragraph-properties fo:text-align="end" style:justify-single-word="false"/>
      <style:text-properties fo:color="#000000" loext:opacity="100%" officeooo:paragraph-rsid="0023c252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loext:opacity="100%" fo:font-size="11pt" officeooo:paragraph-rsid="0023c252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fo:font-size="11pt" fo:font-weight="bold" officeooo:rsid="0023c252" officeooo:paragraph-rsid="0023c252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23c252" officeooo:paragraph-rsid="0023c252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6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style:language-asian="ar" style:country-asian="SA" style:font-name-complex="Garamond"/>
    </style:style>
    <style:style style:name="T4" style:family="text">
      <style:text-properties fo:letter-spacing="-0.007cm" officeooo:rsid="0024e3d4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letter-spacing="-0.007cm" style:language-asian="ar" style:country-asian="SA" style:font-name-complex="Garamond"/>
    </style:style>
    <style:style style:name="T7" style:family="text">
      <style:text-properties style:use-window-font-color="true" loext:opacity="0%" fo:letter-spacing="-0.007cm" officeooo:rsid="0024e3d4" style:language-asian="ar" style:country-asian="SA" style:font-name-complex="Garamond"/>
    </style:style>
    <style:style style:name="T8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10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11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4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5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fo:color="#000000" loext:opacity="100%"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9" style:family="text">
      <style:text-properties style:letter-kerning="true" style:font-name-asian="Times New Roman" style:language-asian="zh" style:country-asian="CN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officeooo:rsid="001f1ccf"/>
    </style:style>
    <style:style style:name="T33" style:family="text">
      <style:text-properties officeooo:rsid="0022cb70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weight="bold" officeooo:rsid="0023c252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23c252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0" style:family="text">
      <style:text-properties style:font-name="Times New Roman" style:letter-kerning="true" style:font-name-asian="Times New Roman" style:language-asian="zh" style:country-asian="CN" style:font-name-complex="Times New Roman"/>
    </style:style>
    <style:style style:name="T41" style:family="text">
      <style:text-properties officeooo:rsid="0024e3d4"/>
    </style:style>
    <style:style style:name="T42" style:family="text">
      <style:text-properties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43" style:family="text">
      <style:text-properties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44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style:font-name-asian="OpenSymbol" style:language-asian="pl" style:country-asian="PL" style:font-name-complex="OpenSymbol"/>
    </style:style>
    <style:style style:name="T46" style:family="text">
      <style:text-properties style:font-name-asian="Times New Roman1" style:language-asian="pl" style:country-asian="PL" style:font-name-complex="Times New Roman1"/>
    </style:style>
    <style:style style:name="T47" style:family="text">
      <style:text-properties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fo:font-size="10.5pt" style:letter-kerning="true" style:font-size-asian="10.5pt" style:language-asian="pl" style:country-asian="PL" style:font-size-complex="10.5pt"/>
    </style:style>
    <style:style style:name="T49" style:family="text">
      <style:text-properties fo:font-size="10.5pt" style:letter-kerning="true" style:font-size-asian="10.5pt" style:language-asian="pl" style:country-asian="PL" style:font-name-complex="Arial1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umer 1 do SWZ </text:p>
      <text:p text:style-name="P42"><text:span text:style-name="T36">na </text:span><text:span text:style-name="T34">„Dostaw</text:span><text:span text:style-name="T35">ę</text:span><text:span text:style-name="T34"> odczynników do badań hematologicznych oraz pasków do badania moczu</text:span></text:p>
      <text:p text:style-name="P18"><text:span text:style-name="T40"><text:s/>wraz z dzierżawą analizatorów na potrzeby „Pro-Medica” w Ełku Sp. z o.o.’’</text:span><text:span text:style-name="T29"> </text:span></text:p>
      <text:p text:style-name="P19"><text:span text:style-name="T3">Znak Sprawy </text:span><text:span text:style-name="T4">1900</text:span><text:span text:style-name="T42"> / 202</text:span><text:span text:style-name="T43">2</text:span></text:p>
      <text:p text:style-name="P20"/>
      <text:p text:style-name="P20">FORMULARZ OFERTOWY</text:p>
      <text:p text:style-name="P13">............................dnia……………</text:p>
      <text:p text:style-name="P24"><text:span text:style-name="T2">„Pro-Medica” w Ełku Sp. z o. o.</text:span><text:span text:style-name="T22">”</text:span></text:p>
      <text:p text:style-name="P15">ul. Baranki 24</text:p>
      <text:p text:style-name="P14">19-300 Ełk</text:p>
      <text:p text:style-name="P28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6">(imię i nazwisko, stanowisko/ podstawa do reprezentacji Wykonawcy)</text:p>
      <text:p text:style-name="P29">działając w imieniu i na rzecz Wykonawcy:</text:p>
      <text:p text:style-name="P21"/>
      <text:list xml:id="list884134789" text:style-name="L1">
        <text:list-item>
          <text:p text:style-name="P22">Pełna nazwa firmy Wykonawcy<text:span text:style-name="T25"> 1)</text:span> ………………………</text:p>
          <text:p text:style-name="P30">siedziba Wykonawcy………………………</text:p>
          <text:p text:style-name="P30">REGON: …………….…………………….. <text:s/>NIP: …………………………….…. </text:p>
          <text:p text:style-name="P30">KRS/Nr ewidencyjny: …………………….. Telefon: ……………………………. <text:s/></text:p>
          <text:p text:style-name="P30">E-mail: …………………………………….. <text:s/>Adres strony internetowej: ……...…......…………....</text:p>
          <text:p text:style-name="P30">Województwo: …………………………….. Powiat: …………………………….</text:p>
        </text:list-item>
      </text:list>
      <text:p text:style-name="P23"><text:span text:style-name="T25"><text:s text:c="12"/></text:span><text:span text:style-name="T26"><text:s text:c="8"/>1)</text:span><text:span text:style-name="T30"> </text:span><text:span text:style-name="T31">W przypadku Wykonawców wspólnie ubiegających się o udzielenie zamówienia należy wskazać wszystkie podmioty </text:span></text:p>
      <text:p text:style-name="P23"/>
      <text:list xml:id="list102346387668850" text:continue-numbering="true" text:style-name="L1">
        <text:list-item>
          <text:p text:style-name="P12">Niniejszym informuję, że Wykonawca jest:*</text:p>
        </text:list-item>
      </text:list>
      <text:p text:style-name="P25"><text:span text:style-name="T45"><text:tab/></text:span><text:span text:style-name="T45"><draw:control text:anchor-type="as-char" svg:y="-0.386cm" draw:z-index="5" draw:name="Kształt3_0" draw:style-name="gr1" draw:text-style-name="P46" svg:width="0.355cm" svg:height="0.555cm" draw:control="control6"/></text:span><text:span text:style-name="T45"> </text:span><text:span text:style-name="T46">Mikroprzedsiębiorstwem </text:span></text:p>
      <text:p text:style-name="P25"><text:span text:style-name="T46"><text:tab/></text:span><text:span text:style-name="T46"><draw:control text:anchor-type="as-char" svg:y="-0.386cm" draw:z-index="1" draw:name="Kształt3_1" draw:style-name="gr1" draw:text-style-name="P46" svg:width="0.355cm" svg:height="0.555cm" draw:control="control2"/></text:span><text:span text:style-name="T46"> Małym przedsiębiorstwem</text:span></text:p>
      <text:p text:style-name="P25"><text:span text:style-name="T46"><text:tab/></text:span><text:span text:style-name="T46"><draw:control text:anchor-type="as-char" svg:y="-0.386cm" draw:z-index="0" draw:name="Kształt3" draw:style-name="gr1" draw:text-style-name="P46" svg:width="0.355cm" svg:height="0.555cm" draw:control="control1"/></text:span><text:span text:style-name="T46"> Średnim przedsiębiorstwem</text:span></text:p>
      <text:p text:style-name="P25"><text:span text:style-name="T46"><text:tab/></text:span><text:span text:style-name="T46"><draw:control text:anchor-type="as-char" svg:y="-0.386cm" draw:z-index="2" draw:name="Kształt3_2" draw:style-name="gr1" draw:text-style-name="P46" svg:width="0.355cm" svg:height="0.555cm" draw:control="control3"/></text:span><text:span text:style-name="T46"> Jednoosobowa działalność gospodarcza</text:span></text:p>
      <text:p text:style-name="P25"><text:span text:style-name="T46"><text:tab/></text:span><text:span text:style-name="T46"><draw:control text:anchor-type="as-char" svg:y="-0.386cm" draw:z-index="3" draw:name="Kształt3_3" draw:style-name="gr1" draw:text-style-name="P46" svg:width="0.355cm" svg:height="0.555cm" draw:control="control4"/></text:span><text:span text:style-name="T46"> Osoba fizyczna nieprowadzącą działalności gospodarczej</text:span></text:p>
      <text:p text:style-name="P25"><text:span text:style-name="T46"><text:tab/></text:span><text:span text:style-name="T46"><draw:control text:anchor-type="as-char" svg:y="-0.386cm" draw:z-index="4" draw:name="Kształt3_4" draw:style-name="gr1" draw:text-style-name="P46" svg:width="0.355cm" svg:height="0.555cm" draw:control="control5"/></text:span><text:span text:style-name="T46"> Innym rodzajem <text:s text:c="2"/></text:span></text:p>
      <text:list xml:id="list102346686980393" text:continue-numbering="true" text:style-name="L1">
        <text:list-header>
          <text:p text:style-name="P31">* zaznaczyć prawidłowe pole wyboru, brak wyboru oznacza, że Wykonawca jest mikroprzedsiębiorstwem </text:p>
          <text:p text:style-name="P31"/>
        </text:list-header>
        <text:list-item>
          <text:p text:style-name="P43">Ubiegając się o udzielenie zamówienia publicznego w trybie podstawowym bez przeprowadzania negocjacji i po zapoznaniu się ze specyfikacją warunków zamówienia na <text:span text:style-name="T37">„Dostaw</text:span><text:span text:style-name="T38">ę</text:span><text:span text:style-name="T37"> odczynników do badań hematologicznych oraz pasków do badania moczu </text:span><text:span text:style-name="T39">wraz z dzierżawą analizatorów na potrzeby „Pro-Medica” w Ełku Sp. z o.o.</text:span> Znak sprawy: <text:span text:style-name="T41">1900</text:span><text:span text:style-name="T32"> </text:span>/ 202<text:span text:style-name="T32">2</text:span><text:span text:style-name="T23">, </text:span><text:span text:style-name="T28">składam ofertę na następujących warunkach:</text:span></text:p>
        </text:list-item>
        <text:list-item>
          <text:p text:style-name="P44">Pakiet 1</text:p>
        </text:list-item>
      </text:list>
      <text:list xml:id="list2579183353" text:style-name="L2">
        <text:list-item>
          <text:list>
            <text:list-item>
              <text:list>
                <text:list-header>
                  <text:p text:style-name="P32">Cena:</text:p>
                  <text:list>
                    <text:list-item>
                      <text:p text:style-name="P26"><text:span text:style-name="T5">N</text:span><text:span text:style-name="T44">etto ….....................................................zł</text:span></text:p>
                    </text:list-item>
                    <text:list-item>
                      <text:p text:style-name="P36">Brutto …...................................................zł</text:p>
                    </text:list-item>
                  </text:list>
                </text:list-header>
              </text:list>
            </text:list-item>
          </text:list>
        </text:list-item>
      </text:list>
      <text:list xml:id="list837794333" text:style-name="L3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3">b</text:span>rutto <text:span text:style-name="T33">słownie:...................................................…</text:span></text:p>
                      <text:p text:style-name="P34"/>
                    </text:list-item>
                  </text:list>
                </text:list-item>
              </text:list>
            </text:list-item>
          </text:list>
        </text:list-item>
      </text:list>
      <text:p text:style-name="P45"><text:tab/>Pakiet 2</text:p>
      <text:list xml:id="list102347171279792" text:continue-numbering="true" text:style-name="L3">
        <text:list-item>
          <text:list>
            <text:list-item>
              <text:list>
                <text:list-header>
                  <text:p text:style-name="P33">Cena:</text:p>
                  <text:list text:continue-numbering="true">
                    <text:list-item>
                      <text:p text:style-name="P27"><text:span text:style-name="T5">N</text:span><text:span text:style-name="T44">etto ….....................................................zł</text:span></text:p>
                    </text:list-item>
                    <text:list-item>
                      <text:p text:style-name="P37">Brutto …...................................................zł</text:p>
                    </text:list-item>
                    <text:list-item>
                      <text:p text:style-name="P35"><text:span text:style-name="T33">b</text:span>rutto <text:span text:style-name="T33">s</text:span>łownie:......................................................</text:p>
                    </text:list-item>
                  </text:list>
                </text:list-header>
              </text:list>
            </text:list-item>
          </text:list>
        </text:list-item>
      </text:list>
      <text:list xml:id="list102346803011707" text:continue-list="list2579183353" text:style-name="L2">
        <text:list-item>
          <text:p text:style-name="P40"><text:soft-page-break/><text:span text:style-name="T47">O</text:span><text:span text:style-name="T48">świadczamy, że :</text:span></text:p>
        </text:list-item>
      </text:list>
      <text:list xml:id="list2053803496" text:style-name="L4">
        <text:list-item>
          <text:list>
            <text:list-item>
              <text:p text:style-name="P41"><text:span text:style-name="T48">Cena ofertowa zawiera </text:span><text:span text:style-name="T49">wszystkie składniki wynagrodzenia wykonawcy z tytułu realizacji zamówienia.</text:span></text:p>
            </text:list-item>
            <text:list-item>
              <text:p text:style-name="P6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3">Jesteśmy związani niniejszą ofertą<text:span text:style-name="T27"> na zasadach określonych w SWZ</text:span>. Bieg terminu związania ofertą rozpoczyna się wraz z upływem terminu składania ofert.</text:p>
            </text:list-item>
            <text:list-item>
              <text:p text:style-name="P3">Oświadczamy, pod rygorem wykluczenia z postępowania, iż wszystkie informacje zamieszczone w naszej ofercie i załącznikach do oferty są prawdziwe.</text:p>
            </text:list-item>
            <text:list-item>
              <text:p text:style-name="P3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3">Oświadczamy, że <text:span text:style-name="T2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">Oświadczamy, że dokumenty załączone do oferty opisują stan prawny i faktyczny, aktualny na dzień składania oferty.</text:p>
            </text:list-item>
            <text:list-item>
              <text:p text:style-name="P5">Oświadczamy, że wykonanie zamówienia powierzymy Podwykonawcom:</text:p>
              <text:p text:style-name="P9">(wypełnić, jeżeli Wykonawca powierzy Podwykonawcom wykonanie części zamówienia i wyszczególnić zakres który powierza)</text:p>
              <text:p text:style-name="P5">…………………………………………………………………………………………………………..</text:p>
            </text:list-item>
            <text:list-item>
              <text:p text:style-name="P5">Zastrzegamy jednocześnie, że informacje zawarte w <text:span text:style-name="T24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3">Do niniejszej oferty dołączono, jako załączniki:</text:p>
              <text:list>
                <text:list-item>
                  <text:p text:style-name="P8">…..............................................................................</text:p>
                </text:list-item>
                <text:list-item>
                  <text:p text:style-name="P8">…..............................................................................</text:p>
                </text:list-item>
                <text:list-item>
                  <text:p text:style-name="P7">.…................................................................….....…</text:p>
                </text:list-item>
                <text:list-item>
                  <text:p text:style-name="P7">…………………………………………………….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list xml:id="list10234726085749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/>
                                              <text:p text:style-name="P10"/>
                                              <text:p text:style-name="P10"><text:tab/> <text:s text:c="7"/>.……...………………………….</text:p>
                                              <text:p text:style-name="P38">(data i podpis osoby/osób uprawnionych</text:p>
                                              <text:p text:style-name="P3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5-24T10:23:44.755000000</dc:date>
    <meta:editing-duration>PT15H34M1S</meta:editing-duration>
    <meta:editing-cycles>147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4" meta:word-count="522" meta:character-count="4630" meta:non-whitespace-character-count="4144"/>
  </office:meta>
</office:document-meta>
</file>