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70000006BD5A11B9ED5EFD5A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2.962cm"/>
    </style:style>
    <style:style style:name="Tabela1.B" style:family="table-column">
      <style:table-column-properties style:column-width="3.941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8.2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7.022cm" fo:margin-left="0cm" fo:margin-right="-0.021cm" table:align="margins" style:writing-mode="lr-tb"/>
    </style:style>
    <style:style style:name="Tabela3.A" style:family="table-column">
      <style:table-column-properties style:column-width="0.903cm" style:rel-column-width="3477*"/>
    </style:style>
    <style:style style:name="Tabela3.B" style:family="table-column">
      <style:table-column-properties style:column-width="4.115cm" style:rel-column-width="15843*"/>
    </style:style>
    <style:style style:name="Tabela3.C" style:family="table-column">
      <style:table-column-properties style:column-width="4.404cm" style:rel-column-width="16957*"/>
    </style:style>
    <style:style style:name="Tabela3.D" style:family="table-column">
      <style:table-column-properties style:column-width="4.406cm" style:rel-column-width="16964*"/>
    </style:style>
    <style:style style:name="Tabela3.E" style:family="table-column">
      <style:table-column-properties style:column-width="3.193cm" style:rel-column-width="1229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12cm" style:rel-column-width="3515*"/>
    </style:style>
    <style:style style:name="Tabela4.B" style:family="table-column">
      <style:table-column-properties style:column-width="4.022cm" style:rel-column-width="15503*"/>
    </style:style>
    <style:style style:name="Tabela4.C" style:family="table-column">
      <style:table-column-properties style:column-width="0.06cm" style:rel-column-width="231*"/>
    </style:style>
    <style:style style:name="Tabela4.D" style:family="table-column">
      <style:table-column-properties style:column-width="4.404cm" style:rel-column-width="16978*"/>
    </style:style>
    <style:style style:name="Tabela4.E" style:family="table-column">
      <style:table-column-properties style:column-width="0.069cm" style:rel-column-width="265*"/>
    </style:style>
    <style:style style:name="Tabela4.F" style:family="table-column">
      <style:table-column-properties style:column-width="4.336cm" style:rel-column-width="16713*"/>
    </style:style>
    <style:style style:name="Tabela4.G" style:family="table-column">
      <style:table-column-properties style:column-width="0.102cm" style:rel-column-width="394*"/>
    </style:style>
    <style:style style:name="Tabela4.H" style:family="table-column">
      <style:table-column-properties style:column-width="3.096cm" style:rel-column-width="11936*"/>
    </style:style>
    <style:style style:name="Tabela4.A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H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4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A7" style:family="table-cell">
      <style:table-cell-properties style:vertical-align="" fo:padding="0.097cm" fo:border-left="0.5pt solid #000000" fo:border-right="none" fo:border-top="none" fo:border-bottom="0.5pt solid #000000" style:writing-mode="page"/>
    </style:style>
    <style:style style:name="Tabela4.B7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7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E7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8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9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0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" style:family="table">
      <style:table-properties style:width="17.013cm" fo:margin-left="0cm" fo:margin-top="0cm" fo:margin-bottom="0cm" table:align="left" style:writing-mode="lr-tb"/>
    </style:style>
    <style:style style:name="Tabela5.A" style:family="table-column">
      <style:table-column-properties style:column-width="2.962cm"/>
    </style:style>
    <style:style style:name="Tabela5.B" style:family="table-column">
      <style:table-column-properties style:column-width="3.941cm"/>
    </style:style>
    <style:style style:name="Tabela5.C" style:family="table-column">
      <style:table-column-properties style:column-width="1.879cm"/>
    </style:style>
    <style:style style:name="Tabela5.D" style:family="table-column">
      <style:table-column-properties style:column-width="8.23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C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cm" fo:border="none"/>
    </style:style>
    <style:style style:name="Tabela7" style:family="table">
      <style:table-properties style:width="16.926cm" fo:margin-left="0.044cm" fo:margin-right="0.03cm" table:align="margins" style:writing-mode="lr-tb"/>
    </style:style>
    <style:style style:name="Tabela7.A" style:family="table-column">
      <style:table-column-properties style:column-width="2.776cm" style:rel-column-width="10749*"/>
    </style:style>
    <style:style style:name="Tabela7.B" style:family="table-column">
      <style:table-column-properties style:column-width="2.729cm" style:rel-column-width="10565*"/>
    </style:style>
    <style:style style:name="Tabela7.C" style:family="table-column">
      <style:table-column-properties style:column-width="5.659cm" style:rel-column-width="21908*"/>
    </style:style>
    <style:style style:name="Tabela7.D" style:family="table-column">
      <style:table-column-properties style:column-width="3.268cm" style:rel-column-width="12654*"/>
    </style:style>
    <style:style style:name="Tabela7.E" style:family="table-column">
      <style:table-column-properties style:column-width="2.494cm" style:rel-column-width="9659*"/>
    </style:style>
    <style:style style:name="Tabela7.1" style:family="table-row">
      <style:table-row-properties style:min-row-height="0.79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7.2" style:family="table-row">
      <style:table-row-properties style:min-row-height="0.065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7.013cm" fo:margin-left="0cm" fo:margin-top="0cm" fo:margin-bottom="0cm" table:align="left" style:writing-mode="lr-tb"/>
    </style:style>
    <style:style style:name="Tabela8.A" style:family="table-column">
      <style:table-column-properties style:column-width="2.962cm"/>
    </style:style>
    <style:style style:name="Tabela8.B" style:family="table-column">
      <style:table-column-properties style:column-width="3.941cm"/>
    </style:style>
    <style:style style:name="Tabela8.C" style:family="table-column">
      <style:table-column-properties style:column-width="1.879cm"/>
    </style:style>
    <style:style style:name="Tabela8.D" style:family="table-column">
      <style:table-column-properties style:column-width="8.23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C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4f3c2" officeooo:paragraph-rsid="001e8abd" style:font-size-asian="10pt" style:font-size-complex="10pt"/>
    </style:style>
    <style:style style:name="P2" style:family="paragraph" style:parent-style-name="Standard">
      <style:text-properties style:font-name="Times New Roman" fo:font-size="10pt" officeooo:paragraph-rsid="001e8abd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1e8abd" style:font-size-asian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e8abd" style:font-size-asian="12pt"/>
    </style:style>
    <style:style style:name="P5" style:family="paragraph" style:parent-style-name="Standard">
      <style:text-properties style:font-name="Times New Roman" fo:font-size="9pt" officeooo:paragraph-rsid="001e8abd" style:font-size-asian="9pt" style:font-size-complex="9pt"/>
    </style:style>
    <style:style style:name="P6" style:family="paragraph" style:parent-style-name="Standard">
      <style:text-properties style:font-name="Times New Roman" officeooo:paragraph-rsid="001e8abd"/>
    </style:style>
    <style:style style:name="P7" style:family="paragraph" style:parent-style-name="Standard">
      <style:paragraph-properties fo:text-align="center" style:justify-single-word="false"/>
      <style:text-properties officeooo:paragraph-rsid="001e8abd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1e8abd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officeooo:paragraph-rsid="001e8abd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officeooo:paragraph-rsid="001e8abd" style:font-size-asian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pt" officeooo:paragraph-rsid="001e8abd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0pt" fo:font-weight="normal" officeooo:paragraph-rsid="001e8abd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0pt" fo:font-weight="normal" officeooo:paragraph-rsid="001e8abd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0pt" fo:font-weight="normal" officeooo:rsid="0032ff04" officeooo:paragraph-rsid="001e8abd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0pt" officeooo:rsid="0032ff04" officeooo:paragraph-rsid="001e8abd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0pt" officeooo:rsid="004117ba" officeooo:paragraph-rsid="001e8abd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0pt" officeooo:rsid="004117ba" officeooo:paragraph-rsid="001e8abd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0pt" officeooo:paragraph-rsid="001e8abd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0pt" officeooo:rsid="0032ff04" officeooo:paragraph-rsid="001e8abd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0pt" officeooo:rsid="00427c3a" officeooo:paragraph-rsid="001e8abd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1e8abd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134549" officeooo:paragraph-rsid="001e8ab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1e8ab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22d51b" officeooo:paragraph-rsid="001e8ab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style="normal" fo:font-weight="normal" officeooo:rsid="00134549" officeooo:paragraph-rsid="001e8abd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.5pt" fo:font-style="normal" fo:font-weight="normal" officeooo:paragraph-rsid="001e8abd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.5pt" fo:font-style="normal" fo:font-weight="normal" officeooo:rsid="0022d51b" officeooo:paragraph-rsid="001e8abd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.5pt" fo:font-style="normal" style:text-underline-style="none" fo:font-weight="normal" officeooo:rsid="0026c512" officeooo:paragraph-rsid="001e8abd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font-style="normal" style:text-underline-style="none" fo:font-weight="normal" officeooo:paragraph-rsid="001e8abd" fo:background-color="transparent" style:font-size-asian="10.5pt" style:font-style-asian="normal" style:font-weight-asian="normal" style:font-name-complex="Arial4" style:font-size-complex="10.5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font-style="normal" style:text-underline-style="none" officeooo:paragraph-rsid="001e8abd" style:font-size-asian="10.5pt" style:font-style-asian="normal" style:font-size-complex="10.5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.5pt" fo:font-weight="bold" officeooo:paragraph-rsid="001e8abd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Times New Roman" fo:font-size="10.5pt" officeooo:rsid="003456b6" officeooo:paragraph-rsid="001e8abd" style:font-size-asian="10.5pt" style:language-asian="zxx" style:country-asian="none" style:font-name-complex="Tahoma" style:font-size-complex="10.5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style="italic" fo:font-weight="normal" officeooo:rsid="0032ff04" officeooo:paragraph-rsid="001e8abd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style="italic" fo:font-weight="normal" officeooo:paragraph-rsid="001e8abd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Times New Roman" fo:font-size="9pt" officeooo:rsid="00427c3a" officeooo:paragraph-rsid="001e8abd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Times New Roman" fo:font-size="9pt" officeooo:paragraph-rsid="001e8abd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Times New Roman" fo:font-size="9pt" officeooo:paragraph-rsid="001e8abd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Times New Roman" fo:font-size="9pt" officeooo:rsid="003456b6" officeooo:paragraph-rsid="001e8abd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9pt" fo:language="pl" fo:country="PL" fo:font-style="italic" style:text-underline-style="none" fo:font-weight="normal" officeooo:rsid="0035b8ba" officeooo:paragraph-rsid="001e8abd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Arial1" fo:font-size="9pt" fo:language="pl" fo:country="PL" fo:font-style="italic" style:text-underline-style="none" fo:font-weight="normal" officeooo:rsid="00125db8" officeooo:paragraph-rsid="001e8abd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4" style:font-size-complex="9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9pt" fo:language="pl" fo:country="PL" fo:font-style="normal" style:text-underline-style="none" fo:font-weight="normal" officeooo:rsid="00125db8" officeooo:paragraph-rsid="001e8abd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Times New Roman" fo:font-size="9pt" fo:font-style="italic" style:text-underline-style="none" fo:font-weight="normal" officeooo:paragraph-rsid="001e8abd" fo:background-color="transparent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0.5pt" fo:language="pl" fo:country="PL" fo:font-style="normal" style:text-underline-style="none" fo:font-weight="normal" officeooo:rsid="00125db8" officeooo:paragraph-rsid="001e8abd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4" style:font-size-complex="10.5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0125db8" officeooo:paragraph-rsid="001e8abd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0125db8" officeooo:paragraph-rsid="001e8abd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0125db8" officeooo:paragraph-rsid="001e8abd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07460fa" officeooo:paragraph-rsid="001e8abd" style:letter-kerning="true" fo:background-color="transparent" style:font-name-asian="TimesNewRomanPSMT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Times New Roman" fo:font-size="11pt" fo:font-style="italic" style:text-underline-style="none" fo:font-weight="normal" officeooo:paragraph-rsid="001e8abd" fo:background-color="transparent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1e8abd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e8abd" style:font-size-asian="12pt" style:font-weight-asian="bold" style:font-size-complex="12pt"/>
    </style:style>
    <style:style style:name="P5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style="normal" fo:font-weight="bold" officeooo:rsid="00134549" officeooo:paragraph-rsid="001e8abd" style:font-size-asian="11pt" style:font-style-asian="normal" style:font-weight-asian="bold" style:font-size-complex="11pt" style:font-style-complex="normal" style:font-weight-complex="normal"/>
    </style:style>
    <style:style style:name="P52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officeooo:rsid="00134549" officeooo:paragraph-rsid="001e8abd" style:font-size-asian="12pt" style:font-style-asian="normal" style:font-weight-asian="bold" style:font-size-complex="12pt" style:font-style-complex="normal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Times New Roman1" fo:font-size="12pt" fo:font-style="normal" fo:font-weight="normal" officeooo:rsid="004ac302" officeooo:paragraph-rsid="001e8ab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1e8abd" style:font-size-asian="10pt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paragraph-rsid="001e8abd" style:font-size-asian="10pt" style:font-size-complex="10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rsid="004c56f5" officeooo:paragraph-rsid="001e8abd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rsid="000a32cd" officeooo:paragraph-rsid="001e8abd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rsid="0032ff04" officeooo:paragraph-rsid="001e8abd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1e8abd" fo:background-color="transparent" style:font-size-asian="10pt" style:font-size-complex="10pt"/>
    </style:style>
    <style:style style:name="P6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Times New Roman" fo:font-size="10pt" fo:language="pl" fo:country="PL" fo:font-weight="normal" officeooo:rsid="003e63a2" officeooo:paragraph-rsid="001e8abd" style:font-name-asian="Times New Roman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6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color="#ff3333" style:font-name="Arial1" fo:font-size="10pt" fo:language="pl" fo:country="PL" fo:font-weight="normal" officeooo:rsid="003e63a2" officeooo:paragraph-rsid="001e8abd" style:font-name-asian="Times New Roman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6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color="#ff3333" style:font-name="Times New Roman" fo:font-size="10pt" fo:language="pl" fo:country="PL" fo:font-weight="normal" officeooo:rsid="003e63a2" officeooo:paragraph-rsid="001e8abd" style:font-name-asian="Times New Roman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6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color="#000000" style:font-name="Times New Roman" fo:font-size="10pt" fo:language="pl" fo:country="PL" fo:font-weight="normal" officeooo:rsid="00134549" officeooo:paragraph-rsid="001e8abd" style:font-name-asian="Times New Roman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64" style:family="paragraph" style:parent-style-name="Table_20_Contents">
      <style:text-properties fo:color="#000000" style:font-name="Times New Roman" fo:font-size="10.5pt" officeooo:paragraph-rsid="001e8abd" style:font-name-asian="Arial Unicode MS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1e8abd" style:font-size-asian="12pt" style:font-size-complex="12pt"/>
    </style:style>
    <style:style style:name="P66" style:family="paragraph" style:parent-style-name="Table_20_Contents">
      <style:text-properties fo:color="#000000" style:font-name="Times New Roman" fo:font-size="12pt" officeooo:paragraph-rsid="001e8abd" style:font-name-asian="Arial Unicode MS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0pt" officeooo:paragraph-rsid="001e8abd" style:font-name-asian="Times New Roman" style:font-size-asian="10pt" style:font-name-complex="Arial1" style:font-size-complex="10pt"/>
    </style:style>
    <style:style style:name="P68" style:family="paragraph" style:parent-style-name="Table_20_Contents">
      <style:text-properties style:font-name="Times New Roman" fo:font-size="12pt" officeooo:paragraph-rsid="001e8abd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officeooo:paragraph-rsid="001e8abd" style:font-size-asian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paragraph-rsid="001e8abd" style:font-name-asian="Times New Roman2" style:font-size-asian="12pt" style:font-name-complex="Times New Roman2" style:font-size-complex="12pt"/>
    </style:style>
    <style:style style:name="P71" style:family="paragraph" style:parent-style-name="Table_20_Contents">
      <style:text-properties style:font-name="Times New Roman" officeooo:paragraph-rsid="001e8abd"/>
    </style:style>
    <style:style style:name="P72" style:family="paragraph" style:parent-style-name="Table_20_Contents">
      <style:paragraph-properties fo:text-align="start" style:justify-single-word="false"/>
      <style:text-properties officeooo:paragraph-rsid="001e8abd"/>
    </style:style>
    <style:style style:name="P73" style:family="paragraph" style:parent-style-name="Text_20_body_20__28_user_29_">
      <style:paragraph-properties fo:line-height="100%" fo:text-align="end" style:justify-single-word="false"/>
      <style:text-properties fo:color="#000000" style:font-name="Times New Roman" fo:font-size="11pt" fo:font-style="italic" officeooo:paragraph-rsid="001e8abd" style:font-size-asian="11pt" style:font-style-asian="italic" style:font-size-complex="11pt" style:font-style-complex="italic"/>
    </style:style>
    <style:style style:name="P74" style:family="paragraph" style:parent-style-name="Standard" style:master-page-name="">
      <style:paragraph-properties fo:margin-top="0cm" fo:margin-bottom="0cm" loext:contextual-spacing="false" style:line-height-at-least="0.353cm" fo:text-align="center" style:justify-single-word="false" style:page-number="auto"/>
      <style:text-properties fo:color="#000000" style:font-name="Times New Roman" fo:font-size="12pt" fo:font-weight="bold" officeooo:paragraph-rsid="001e8abd" style:font-name-asian="Times New Roman2" style:font-size-asian="12pt" style:font-weight-asian="bold" style:font-name-complex="Times New Roman2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officeooo:rsid="00125db8" officeooo:paragraph-rsid="001e8abd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4" style:font-size-complex="9pt" style:language-complex="zxx" style:country-complex="none" style:font-style-complex="italic" style:font-weight-complex="normal"/>
    </style:style>
    <style:style style:name="P76" style:family="paragraph" style:parent-style-name="Text_20_body_20__28_user_29_" style:master-page-name="Standard">
      <style:paragraph-properties fo:line-height="100%" style:page-number="auto"/>
      <style:text-properties fo:color="#000000" style:font-name="Arial2" fo:font-size="10.5pt" officeooo:paragraph-rsid="001e8abd" style:font-size-asian="10.5pt" style:font-size-complex="10.5pt"/>
    </style:style>
    <style:style style:name="P77" style:family="paragraph" style:parent-style-name="Text_20_body_20__28_user_29_" style:master-page-name="Standard">
      <style:paragraph-properties fo:line-height="100%" style:page-number="auto"/>
      <style:text-properties fo:color="#000000" style:font-name="Times New Roman" fo:font-size="10.5pt" officeooo:paragraph-rsid="001e8abd" style:font-size-asian="10.5pt" style:font-size-complex="10.5pt"/>
    </style:style>
    <style:style style:name="P78" style:family="paragraph" style:parent-style-name="Text_20_body_20__28_user_29_" style:master-page-name="Standard">
      <style:paragraph-properties fo:line-height="100%" style:page-number="auto"/>
      <style:text-properties fo:color="#000000" style:font-name="Times New Roman" fo:font-size="11pt" officeooo:paragraph-rsid="001e8abd" style:font-size-asian="11pt" style:font-size-complex="11pt"/>
    </style:style>
    <style:style style:name="T1" style:family="text">
      <style:text-properties officeooo:rsid="0017d615"/>
    </style:style>
    <style:style style:name="T2" style:family="text">
      <style:text-properties fo:color="#000000" style:font-name="Times New Roman" officeooo:rsid="00134549" style:letter-kerning="true" fo:background-color="transparent" loext:char-shading-value="0" style:language-asian="zxx" style:country-asian="none" style:language-complex="zxx" style:country-complex="none"/>
    </style:style>
    <style:style style:name="T3" style:family="text">
      <style:text-properties fo:color="#000000" style:font-name="Times New Roman" fo:font-size="11pt" style:font-size-asian="11pt" style:language-asian="zxx" style:country-asian="none" style:font-name-complex="Tahoma" style:font-size-complex="11pt" style:language-complex="zxx" style:country-complex="none"/>
    </style:style>
    <style:style style:name="T4" style:family="text">
      <style:text-properties fo:color="#000000" style:font-name="Times New Roman" fo:font-size="11pt" officeooo:rsid="001c2559" style:font-size-asian="11pt" style:language-asian="zxx" style:country-asian="none" style:font-name-complex="Tahoma" style:font-size-complex="11pt" style:language-complex="zxx" style:country-complex="none"/>
    </style:style>
    <style:style style:name="T5" style:family="text">
      <style:text-properties fo:color="#000000" style:font-name="Times New Roman" fo:font-size="11pt" officeooo:rsid="003456b6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fo:color="#000000" style:font-name="Times New Roman" fo:font-size="11pt" officeooo:rsid="0017a0bc" style:font-size-asian="11pt" style:language-asian="zxx" style:country-asian="none" style:font-name-complex="Tahoma" style:font-size-complex="11pt" style:language-complex="zxx" style:country-complex="none"/>
    </style:style>
    <style:style style:name="T7" style:family="text">
      <style:text-properties fo:color="#000000" style:font-name="Times New Roman" fo:font-size="11pt" style:font-size-asian="11pt" style:language-asian="zxx" style:country-asian="none" style:font-name-complex="Arial1" style:font-size-complex="11pt" style:language-complex="zxx" style:country-complex="none"/>
    </style:style>
    <style:style style:name="T8" style:family="text">
      <style:text-properties fo:color="#000000" style:font-name="Times New Roman" fo:font-size="11pt" officeooo:rsid="000babd4" style:font-size-asian="11pt" style:language-asian="zxx" style:country-asian="none" style:font-name-complex="Arial1" style:font-size-complex="11pt" style:language-complex="zxx" style:country-complex="none"/>
    </style:style>
    <style:style style:name="T9" style:family="text">
      <style:text-properties fo:color="#000000" style:font-name="Times New Roman" fo:font-size="11pt" fo:background-color="transparent" loext:char-shading-value="0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10" style:family="text">
      <style:text-properties fo:color="#000000" style:font-name="Times New Roman" fo:font-size="11pt" officeooo:rsid="00785ccd" fo:background-color="transparent" loext:char-shading-value="0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11" style:family="text">
      <style:text-properties fo:color="#000000" style:font-name="Times New Roman" fo:font-size="11pt" fo:language="pl" fo:country="PL" fo:font-style="normal" fo:font-weight="normal" officeooo:rsid="006adea9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1pt" fo:language="pl" fo:country="PL" style:text-underline-style="none" fo:font-weight="normal" officeooo:rsid="004b3dc2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3" style:family="text">
      <style:text-properties fo:color="#000000" style:font-name="Times New Roman" fo:font-size="11pt" fo:language="pl" fo:country="PL" style:text-underline-style="none" fo:font-weight="normal" officeooo:rsid="00545a74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fo:color="#000000" style:font-name="Times New Roman" fo:font-size="11pt" fo:language="pl" fo:country="PL" style:text-underline-style="none" fo:font-weight="normal" officeooo:rsid="005ad1d3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fo:color="#000000" style:font-name="Times New Roman" fo:font-size="11pt" fo:language="pl" fo:country="PL" style:text-underline-style="none" fo:font-weight="normal" officeooo:rsid="00785ccd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6" style:family="text">
      <style:text-properties fo:color="#000000" style:font-name="Times New Roman" fo:font-size="11pt" fo:language="pl" fo:country="PL" style:text-underline-style="none" fo:font-weight="normal" officeooo:rsid="0079c6b2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fo:color="#000000" fo:font-size="10.5pt" style:font-name-asian="Arial Unicode MS" style:font-size-asian="10.5pt" style:font-size-complex="10.5pt"/>
    </style:style>
    <style:style style:name="T18" style:family="text">
      <style:text-properties fo:color="#000000" fo:font-size="10.5pt" fo:font-style="italic" style:font-name-asian="Arial Unicode MS" style:font-size-asian="10.5pt" style:font-style-asian="italic" style:font-size-complex="10.5pt"/>
    </style:style>
    <style:style style:name="T19" style:family="text">
      <style:text-properties fo:color="#000000" style:font-name-asian="Arial Unicode MS"/>
    </style:style>
    <style:style style:name="T20" style:family="text">
      <style:text-properties fo:color="#000000" fo:font-style="italic" style:font-name-asian="Arial Unicode MS" style:font-style-asian="italic"/>
    </style:style>
    <style:style style:name="T21" style:family="text">
      <style:text-properties fo:language="pl" fo:country="PL" style:font-name-complex="Calibri"/>
    </style:style>
    <style:style style:name="T22" style:family="text">
      <style:text-properties style:font-name-complex="Calibri"/>
    </style:style>
    <style:style style:name="T23" style:family="text">
      <style:text-properties officeooo:rsid="0022d51b" style:font-name-complex="Calibri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name-complex="Arial4" style:font-weight-complex="bold"/>
    </style:style>
    <style:style style:name="T26" style:family="text">
      <style:text-properties fo:font-weight="normal" officeooo:rsid="00134549" fo:background-color="transparent" loext:char-shading-value="0" style:font-weight-asian="normal" style:font-name-complex="Arial4" style:font-weight-complex="bold"/>
    </style:style>
    <style:style style:name="T27" style:family="text">
      <style:text-properties fo:font-weight="normal" officeooo:rsid="0014f3c2" fo:background-color="transparent" loext:char-shading-value="0" style:font-weight-asian="normal" style:font-name-complex="Arial4" style:font-weight-complex="bold"/>
    </style:style>
    <style:style style:name="T28" style:family="text">
      <style:text-properties fo:font-variant="normal" fo:text-transform="none" style:font-name="Times New Roman" fo:language="pl" fo:country="PL" fo:background-color="transparent" loext:char-shading-value="0"/>
    </style:style>
    <style:style style:name="T29" style:family="text">
      <style:text-properties officeooo:rsid="0032ff04"/>
    </style:style>
    <style:style style:name="T30" style:family="text">
      <style:text-properties officeooo:rsid="0016650b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33" style:family="text">
      <style:text-properties style:font-name="Times New Roman" fo:font-size="11pt" fo:font-style="normal" officeooo:rsid="001c2559" style:font-size-asian="11pt" style:font-style-asian="normal" style:font-size-complex="11pt" style:font-style-complex="normal"/>
    </style:style>
    <style:style style:name="T34" style:family="text">
      <style:text-properties style:font-name="Times New Roman" fo:font-size="11pt" fo:font-style="normal" officeooo:rsid="015e1f89" style:font-size-asian="11pt" style:language-asian="pl" style:country-asian="PL" style:font-style-asian="normal" style:font-size-complex="11pt" style:language-complex="ar" style:country-complex="SA" style:font-style-complex="normal" style:font-weight-complex="bold"/>
    </style:style>
    <style:style style:name="T35" style:family="text">
      <style:text-properties style:font-name="Times New Roman" fo:font-size="12pt" fo:font-weight="bold" style:font-size-asian="12pt" style:font-weight-asian="bold"/>
    </style:style>
    <style:style style:name="T36" style:family="text">
      <style:text-properties style:font-name="Times New Roman" fo:font-size="12pt" fo:font-weight="bold" officeooo:rsid="0004f1dd" style:font-size-asian="12pt" style:font-weight-asian="bold"/>
    </style:style>
    <style:style style:name="T37" style:family="text">
      <style:text-properties style:font-name="Times New Roman" fo:font-size="12pt" style:font-size-asian="12pt"/>
    </style:style>
    <style:style style:name="T38" style:family="text">
      <style:text-properties style:font-name="Times New Roman" style:font-size-complex="11pt"/>
    </style:style>
    <style:style style:name="T39" style:family="text">
      <style:text-properties style:font-name="Times New Roman" officeooo:rsid="007460fa" style:font-size-complex="11pt"/>
    </style:style>
    <style:style style:name="T40" style:family="text">
      <style:text-properties officeooo:rsid="00134549"/>
    </style:style>
    <style:style style:name="T41" style:family="text">
      <style:text-properties officeooo:rsid="004e6f7a"/>
    </style:style>
    <style:style style:name="T42" style:family="text">
      <style:text-properties style:use-window-font-color="true" style:font-name="Times New Roman" officeooo:rsid="004c56f5" style:letter-kerning="true" fo:background-color="transparent" loext:char-shading-value="0" style:language-asian="zxx" style:country-asian="none" style:language-complex="zxx" style:country-complex="none"/>
    </style:style>
    <style:style style:name="T43" style:family="text">
      <style:text-properties style:use-window-font-color="true" style:font-name="Times New Roman" officeooo:rsid="00332071" style:letter-kerning="true" fo:background-color="transparent" loext:char-shading-value="0" style:language-asian="zxx" style:country-asian="none" style:language-complex="zxx" style:country-complex="none"/>
    </style:style>
    <style:style style:name="T44" style:family="text">
      <style:text-properties style:use-window-font-color="true" style:font-name="Times New Roman" officeooo:rsid="00134549" style:letter-kerning="true" fo:background-color="transparent" loext:char-shading-value="0" style:language-asian="zxx" style:country-asian="none" style:language-complex="zxx" style:country-complex="none"/>
    </style:style>
    <style:style style:name="T45" style:family="text">
      <style:text-properties officeooo:rsid="004c56f5"/>
    </style:style>
    <style:style style:name="T46" style:family="text">
      <style:text-properties style:font-name-complex="Arial4"/>
    </style:style>
    <style:style style:name="T47" style:family="text">
      <style:text-properties officeooo:rsid="001c2559" style:font-name-complex="Arial4"/>
    </style:style>
    <style:style style:name="T48" style:family="text">
      <style:text-properties style:text-position="super 58%" fo:font-style="italic" style:font-style-asian="italic" style:font-style-complex="italic"/>
    </style:style>
    <style:style style:name="T49" style:family="text">
      <style:text-properties style:text-position="super 58%" fo:font-style="italic" officeooo:rsid="0032819c" style:font-style-asian="italic" style:font-style-complex="italic"/>
    </style:style>
    <style:style style:name="T50" style:family="text">
      <style:text-properties style:text-position="super 58%" fo:font-style="italic" style:font-style-asian="italic" style:font-name-complex="Arial4" style:font-style-complex="italic"/>
    </style:style>
    <style:style style:name="T51" style:family="text">
      <style:text-properties style:text-position="super 58%" fo:font-style="italic" officeooo:rsid="0032819c" style:font-style-asian="italic" style:font-name-complex="Arial4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name-complex="Arial4" style:font-style-complex="italic"/>
    </style:style>
    <style:style style:name="T54" style:family="text">
      <style:text-properties fo:font-style="italic" fo:font-weight="bold" style:font-style-asian="italic" style:font-weight-asian="bold" style:font-name-complex="Arial4" style:font-style-complex="italic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officeooo:rsid="00134549" style:font-size-asian="11pt" style:font-size-complex="11pt"/>
    </style:style>
    <style:style style:name="T57" style:family="text">
      <style:text-properties fo:font-size="11pt" officeooo:rsid="0032819c" style:font-size-asian="11pt" style:font-size-complex="11pt"/>
    </style:style>
    <style:style style:name="T58" style:family="text">
      <style:text-properties fo:font-size="11pt" officeooo:rsid="0016650b" style:font-size-asian="11pt" style:font-size-complex="11pt"/>
    </style:style>
    <style:style style:name="T59" style:family="text">
      <style:text-properties officeooo:rsid="003456b6"/>
    </style:style>
    <style:style style:name="T60" style:family="text">
      <style:text-properties officeooo:rsid="004540bf"/>
    </style:style>
    <style:style style:name="T61" style:family="text">
      <style:text-properties officeooo:rsid="004117ba"/>
    </style:style>
    <style:style style:name="T62" style:family="text">
      <style:text-properties officeooo:rsid="001b53e7"/>
    </style:style>
    <style:style style:name="T63" style:family="text">
      <style:text-properties style:font-name="TimesNewRoman,Italic" fo:font-style="italic" fo:font-weight="bold" style:font-style-asian="italic" style:font-weight-asian="bold" style:font-name-complex="Arial4" style:font-style-complex="italic"/>
    </style:style>
    <style:style style:name="T64" style:family="text">
      <style:text-properties style:font-name="TimesNewRoman,Bold" fo:font-size="12pt" fo:font-weight="bold" style:font-size-asian="12pt" style:font-weight-asian="bold"/>
    </style:style>
    <style:style style:name="T65" style:family="text">
      <style:text-properties style:font-name="TimesNewRoman"/>
    </style:style>
    <style:style style:name="T66" style:family="text">
      <style:text-properties style:font-name="TimesNewRoman" fo:font-size="12pt" style:font-size-asian="12pt"/>
    </style:style>
    <style:style style:name="T67" style:family="text">
      <style:text-properties fo:font-style="normal" style:text-underline-style="none" officeooo:rsid="009a2b43" fo:background-color="transparent" loext:char-shading-value="0" style:font-name-asian="Arial3" style:font-style-asian="normal" style:font-name-complex="Times New Roman" style:font-style-complex="normal"/>
    </style:style>
    <style:style style:name="T68" style:family="text">
      <style:text-properties fo:font-style="normal" style:text-underline-style="none" officeooo:rsid="00a39cbf" fo:background-color="transparent" loext:char-shading-value="0" style:font-name-asian="Arial3" style:font-style-asian="normal" style:font-name-complex="Times New Roman" style:font-style-complex="normal"/>
    </style:style>
    <style:style style:name="T69" style:family="text">
      <style:text-properties fo:font-style="normal" style:text-underline-style="none" officeooo:rsid="00027bc3" fo:background-color="transparent" loext:char-shading-value="0" style:font-name-asian="Arial3" style:font-style-asian="normal" style:font-name-complex="Times New Roman" style:font-style-complex="normal"/>
    </style:style>
    <style:style style:name="T70" style:family="text">
      <style:text-properties fo:font-style="normal" style:text-underline-style="none" officeooo:rsid="001db5c3" fo:background-color="transparent" loext:char-shading-value="0" style:font-name-asian="Arial3" style:font-style-asian="normal" style:font-name-complex="Times New Roman" style:font-style-complex="normal"/>
    </style:style>
    <style:style style:name="T71" style:family="text">
      <style:text-properties fo:font-style="normal" style:text-underline-style="none" officeooo:rsid="0002a819" fo:background-color="transparent" loext:char-shading-value="0" style:font-name-asian="Arial3" style:font-style-asian="normal" style:font-name-complex="Times New Roman" style:font-style-complex="normal"/>
    </style:style>
    <style:style style:name="T72" style:family="text">
      <style:text-properties fo:font-style="normal" style:text-underline-style="none" officeooo:rsid="001da16e" fo:background-color="transparent" loext:char-shading-value="0" style:font-name-asian="Arial3" style:font-style-asian="normal" style:font-name-complex="Times New Roman" style:font-style-complex="normal"/>
    </style:style>
    <style:style style:name="T73" style:family="text">
      <style:text-properties fo:font-style="normal" style:text-underline-style="none" officeooo:rsid="00536747" fo:background-color="transparent" loext:char-shading-value="0" style:font-name-asian="Arial3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3<text:span text:style-name="T31">81.1-001/21</text:span></text:p>
      <text:p text:style-name="P73">Załącznik nr <text:span text:style-name="T1">6 </text:span>do SWZ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64">Nazwa firmy:</text:p>
          </table:table-cell>
          <table:covered-table-cell/>
          <table:table-cell table:style-name="Tabela1.C1" table:number-columns-spanned="2" office:value-type="string">
            <text:p text:style-name="P64"/>
            <text:p text:style-name="P6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4">Adres</text:p>
            <text:p text:style-name="P71"><text:span text:style-name="T17">(</text:span><text:span text:style-name="T18">kod, miejscowość, ulica, województwo)</text:span></text:p>
          </table:table-cell>
          <table:covered-table-cell/>
          <table:table-cell table:style-name="Tabela1.C2" table:number-columns-spanned="2" office:value-type="string">
            <text:p text:style-name="P6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4">NIP:</text:p>
          </table:table-cell>
          <table:covered-table-cell/>
          <table:table-cell table:style-name="Tabela1.C2" table:number-columns-spanned="2" office:value-type="string">
            <text:p text:style-name="P64"/>
          </table:table-cell>
          <table:covered-table-cell/>
        </table:table-row>
        <table:table-row table:style-name="Tabela1.1">
          <table:table-cell table:style-name="Tabela1.A2" office:value-type="string">
            <text:p text:style-name="P64">Numer <text:s/>telefonu:</text:p>
          </table:table-cell>
          <table:table-cell table:style-name="Tabela1.A2" office:value-type="string">
            <text:p text:style-name="P64"/>
            <text:p text:style-name="P64"/>
          </table:table-cell>
          <table:table-cell table:style-name="Tabela1.A2" office:value-type="string">
            <text:p text:style-name="P64">e-mail</text:p>
          </table:table-cell>
          <table:table-cell table:style-name="Tabela1.C2" office:value-type="string">
            <text:p text:style-name="P64"/>
            <text:p text:style-name="P64"/>
          </table:table-cell>
        </table:table-row>
      </table:table>
      <text:p text:style-name="P51"/>
      <text:p text:style-name="P25"/>
      <text:p text:style-name="P26"><text:span text:style-name="T56">P</text:span><text:span text:style-name="T57">ostępowanie</text:span><text:span text:style-name="T55"> w trybie </text:span><text:span text:style-name="T21">podstawowym bez negocjacji</text:span><text:span text:style-name="T22">, <text:s/></text:span><text:span text:style-name="T23">na realizację zamówienia pn:</text:span></text:p>
      <text:p text:style-name="P2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4"><text:span text:style-name="T67">T</text:span><text:span text:style-name="T68">ERMOMODERNIZACJĄ</text:span><text:span text:style-name="T69"> BUDYNKU MIESZKALNEGO WRAZ Z ADAPTACJĄ <text:s/>PODDASZA NA LOKALE MIESZKALNE <text:s/>ORAZ</text:span><text:span text:style-name="T68"> RENOWACJĄ ELEWACJI, WYMIANĄ POKRYCIA DACHOWEGO, </text:span><text:span text:style-name="T70">WYMIANĄ</text:span><text:span text:style-name="T68"> INSTALACJI C. O., WODNO-KANALIZACYJN</text:span><text:span text:style-name="T71">EJ</text:span><text:span text:style-name="T68"> </text:span><text:span text:style-name="T69">I </text:span><text:span text:style-name="T72">ELEKTRYCZNEJ</text:span><text:span text:style-name="T68"> ORAZ </text:span><text:span text:style-name="T72">ROZBUDOWĄ</text:span><text:span text:style-name="T68"> INSTALACJI </text:span><text:span text:style-name="T72">GAZOWE</text:span><text:span text:style-name="T68">J W WIELORODZINNYM BUDYNKU MIESZKALNYM PRZY UL. </text:span><text:span text:style-name="T73">KORFANTEGO 89</text:span><text:span text:style-name="T68"> W RADLINIE.</text:span></text:p>
            <text:p text:style-name="P65"/>
            <text:p text:style-name="P70">w ramach zadania pn:</text:p>
            <text:p text:style-name="P70">Termomodernizac<text:span text:style-name="T24">ja wielorodzinnych budynków mieszkalnych przy ul. S. Mikołajczyka 15,</text:span></text:p>
            <text:p text:style-name="P53"><text:span text:style-name="Domyślna_20_czcionka_20_akapitu"><text:span text:style-name="T28">ul. Pocztowej 2, ul. W. Korfantego 89 w Radlinie.</text:span></text:span></text:p>
          </table:table-cell>
        </table:table-row>
      </table:table>
      <text:p text:style-name="P31"/>
      <text:p text:style-name="P31">WYKAZ <text:s/>WYKONANYCH <text:s/><text:span text:style-name="T29">ROBÓT:</text:span></text:p>
      <text:p text:style-name="P33">(zgodnie z rozdziałem <text:s text:c="2"/><text:span text:style-name="T30">III</text:span> <text:span text:style-name="T55">§ </text:span><text:span text:style-name="T58">2</text:span><text:span text:style-name="T40"> </text:span><text:s/>SWZ)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4">L. p.</text:p>
          </table:table-cell>
          <table:table-cell table:style-name="Tabela3.A1" office:value-type="string">
            <text:p text:style-name="P12">Nazwa Wykonawcy (lub podmiotu) wykazującego posiadane doświadczenie</text:p>
          </table:table-cell>
          <table:table-cell table:style-name="Tabela3.A1" table:number-columns-spanned="2" office:value-type="string">
            <text:p text:style-name="P13"/>
            <text:p text:style-name="P13">Inwestor, miejsce wykonania, <text:span text:style-name="T29">rodzaj robót</text:span> </text:p>
            <text:p text:style-name="P14">wartość roboty</text:p>
          </table:table-cell>
          <table:covered-table-cell/>
          <table:table-cell table:style-name="Tabela3.E1" office:value-type="string">
            <text:p text:style-name="P13">Data wykonania </text:p>
          </table:table-cell>
        </table:table-row>
        <table:table-row>
          <table:table-cell table:style-name="Tabela3.A2" table:number-columns-spanned="5" office:value-type="string">
            <text:p text:style-name="P56">Roboty budowlane obejmujące swoim zakresem termomodernizację budynku o wartości nie mniejszej niż 800 000 z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" table:number-rows-spanned="6" office:value-type="string">
            <text:p text:style-name="P55">1.</text:p>
          </table:table-cell>
          <table:table-cell table:style-name="Tabela3.A3" table:number-rows-spanned="6" office:value-type="string">
            <text:p text:style-name="P59"/>
            <text:p text:style-name="P59"/>
            <text:p text:style-name="P59"/>
            <text:p text:style-name="P59"/>
          </table:table-cell>
          <table:table-cell table:style-name="Tabela3.A3" office:value-type="string">
            <text:p text:style-name="P15">Inwestor:</text:p>
          </table:table-cell>
          <table:table-cell table:style-name="Tabela3.A3" office:value-type="string">
            <text:p text:style-name="P19"/>
          </table:table-cell>
          <table:table-cell table:style-name="Tabela3.A2" table:number-rows-spanned="6" office:value-type="string">
            <text:p text:style-name="P54"/>
            <text:p text:style-name="P54">od........................</text:p>
            <text:p text:style-name="P54"/>
            <text:p text:style-name="P54">do........................</text:p>
            <text:p text:style-name="P54"/>
          </table:table-cell>
        </table:table-row>
        <table:table-row>
          <table:covered-table-cell/>
          <table:covered-table-cell/>
          <table:table-cell table:style-name="Tabela3.A3" office:value-type="string">
            <text:p text:style-name="P15">Miejsce wykonania;</text:p>
          </table:table-cell>
          <table:table-cell table:style-name="Tabela3.A3" office:value-type="string">
            <text:p text:style-name="P19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5">Rodzaj robót:</text:p>
          </table:table-cell>
          <table:table-cell table:style-name="Tabela3.A3" office:value-type="string">
            <text:p text:style-name="P19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5">Wartość roboty:</text:p>
          </table:table-cell>
          <table:table-cell table:style-name="Tabela3.A3" office:value-type="string">
            <text:p text:style-name="P19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6">Kubatura budynku:</text:p>
          </table:table-cell>
          <table:table-cell table:style-name="Tabela3.A3" office:value-type="string">
            <text:p text:style-name="P19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7">Czy inwestycja obejmowała <text:span text:style-name="T41">swoim zakresem montaż instalacji gazowych wraz z kotłami gazowymi i c.o. ?</text:span></text:p>
          </table:table-cell>
          <table:table-cell table:style-name="Tabela3.A3" office:value-type="string">
            <text:p text:style-name="P20">tak/nie*</text:p>
          </table:table-cell>
          <table:covered-table-cell/>
        </table:table-row>
        <table:table-row>
          <table:table-cell table:style-name="Tabela3.A3" table:number-rows-spanned="6" office:value-type="string">
            <text:p text:style-name="P57">2.</text:p>
          </table:table-cell>
          <table:table-cell table:style-name="Tabela3.A3" table:number-rows-spanned="6" office:value-type="string">
            <text:p text:style-name="P59"/>
            <text:p text:style-name="P59"/>
            <text:p text:style-name="P59"/>
            <text:p text:style-name="P59"/>
          </table:table-cell>
          <table:table-cell table:style-name="Tabela3.A3" office:value-type="string">
            <text:p text:style-name="P15">Inwestor:</text:p>
          </table:table-cell>
          <table:table-cell table:style-name="Tabela3.A3" office:value-type="string">
            <text:p text:style-name="P18"/>
          </table:table-cell>
          <table:table-cell table:style-name="Tabela3.A2" table:number-rows-spanned="6" office:value-type="string">
            <text:p text:style-name="P54"/>
            <text:p text:style-name="P54">od........................</text:p>
            <text:p text:style-name="P54"/>
            <text:p text:style-name="P54">do........................</text:p>
            <text:p text:style-name="P54"/>
          </table:table-cell>
        </table:table-row>
        <table:table-row>
          <table:covered-table-cell/>
          <table:covered-table-cell/>
          <table:table-cell table:style-name="Tabela3.A3" office:value-type="string">
            <text:p text:style-name="P15">Miejsce wykonania;</text:p>
          </table:table-cell>
          <table:table-cell table:style-name="Tabela3.A3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5">Rodzaj robót:</text:p>
          </table:table-cell>
          <table:table-cell table:style-name="Tabela3.A3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5">Wartość roboty:</text:p>
          </table:table-cell>
          <table:table-cell table:style-name="Tabela3.A3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6">Kubatura budynku:</text:p>
          </table:table-cell>
          <table:table-cell table:style-name="Tabela3.A3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7">Czy inwestycja obejmowała <text:span text:style-name="T41">swoim zakresem montaż </text:span><text:soft-page-break/><text:span text:style-name="T41">instalacji gazowych wraz z kotłami gazowymi i c. o. ?</text:span></text:p>
          </table:table-cell>
          <table:table-cell table:style-name="Tabela3.A3" office:value-type="string">
            <text:p text:style-name="P20">tak/nie*</text:p>
          </table:table-cell>
          <table:covered-table-cell/>
        </table:table-row>
        <table:table-row>
          <table:table-cell table:style-name="Tabela3.A3" table:number-rows-spanned="6" office:value-type="string">
            <text:p text:style-name="P58">3.</text:p>
          </table:table-cell>
          <table:table-cell table:style-name="Tabela3.A3" table:number-rows-spanned="6" office:value-type="string">
            <text:p text:style-name="P59"/>
          </table:table-cell>
          <table:table-cell table:style-name="Tabela3.A3" office:value-type="string">
            <text:p text:style-name="P15">Inwestor:</text:p>
          </table:table-cell>
          <table:table-cell table:style-name="Tabela3.A3" office:value-type="string">
            <text:p text:style-name="P18"/>
          </table:table-cell>
          <table:table-cell table:style-name="Tabela3.A2" table:number-rows-spanned="6" office:value-type="string">
            <text:p text:style-name="P54"/>
            <text:p text:style-name="P54">od........................</text:p>
            <text:p text:style-name="P54"/>
            <text:p text:style-name="P54">do........................</text:p>
            <text:p text:style-name="P54"/>
          </table:table-cell>
        </table:table-row>
        <table:table-row>
          <table:covered-table-cell/>
          <table:covered-table-cell/>
          <table:table-cell table:style-name="Tabela3.A3" office:value-type="string">
            <text:p text:style-name="P15">Miejsce wykonania;</text:p>
          </table:table-cell>
          <table:table-cell table:style-name="Tabela3.A3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5">Rodzaj robót:</text:p>
          </table:table-cell>
          <table:table-cell table:style-name="Tabela3.A3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5">Wartość roboty:</text:p>
          </table:table-cell>
          <table:table-cell table:style-name="Tabela3.A3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6">Kubatura budynku:</text:p>
          </table:table-cell>
          <table:table-cell table:style-name="Tabela3.A3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table-cell table:style-name="Tabela3.A3" office:value-type="string">
            <text:p text:style-name="P17">Czy inwestycja obejmowała <text:span text:style-name="T41">swoim zakresem montaż instalacji gazowych wraz z kotłami gazowymi i c. o. ?</text:span></text:p>
          </table:table-cell>
          <table:table-cell table:style-name="Tabela3.A3" office:value-type="string">
            <text:p text:style-name="P20">tak/nie*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table:number-columns-spanned="8" office:value-type="string">
            <text:p text:style-name="P61"><text:span text:style-name="Domyślna_20_czcionka_20_akapitu"><text:span text:style-name="T42">R</text:span></text:span><text:span text:style-name="Domyślna_20_czcionka_20_akapitu"><text:span text:style-name="T43">obot</text:span></text:span><text:span text:style-name="Domyślna_20_czcionka_20_akapitu"><text:span text:style-name="T2">ę budowlaną polegającą na renowacji elewacji ceglanej w budynku podlegającym ochronie konserwatora zabytków o wartości min. 100 000 z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rows-spanned="4" office:value-type="string">
            <text:p text:style-name="P63">1.</text:p>
          </table:table-cell>
          <table:table-cell table:style-name="Tabela4.A2" table:number-rows-spanned="4" office:value-type="string">
            <text:p text:style-name="P62"/>
          </table:table-cell>
          <table:table-cell table:style-name="Tabela4.A2" table:number-columns-spanned="3" office:value-type="string">
            <text:p text:style-name="P15">Inwestor:</text:p>
          </table:table-cell>
          <table:covered-table-cell/>
          <table:covered-table-cell/>
          <table:table-cell table:style-name="Tabela4.A2" table:number-columns-spanned="2" office:value-type="string">
            <text:p text:style-name="P62"/>
          </table:table-cell>
          <table:covered-table-cell/>
          <table:table-cell table:style-name="Tabela4.H2" table:number-rows-spanned="4" office:value-type="string">
            <text:p text:style-name="P54">od........................</text:p>
            <text:p text:style-name="P54"/>
            <text:p text:style-name="P60">do.......................</text:p>
          </table:table-cell>
        </table:table-row>
        <table:table-row>
          <table:covered-table-cell/>
          <table:covered-table-cell/>
          <table:table-cell table:style-name="Tabela4.A2" table:number-columns-spanned="3" office:value-type="string">
            <text:p text:style-name="P15">Miejsce wykonania;</text:p>
          </table:table-cell>
          <table:covered-table-cell/>
          <table:covered-table-cell/>
          <table:table-cell table:style-name="Tabela4.A2" table:number-columns-spanned="2" office:value-type="string">
            <text:p text:style-name="P62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A2" table:number-columns-spanned="3" office:value-type="string">
            <text:p text:style-name="P15">Rodzaj rob<text:span text:style-name="T45">oty</text:span>:</text:p>
          </table:table-cell>
          <table:covered-table-cell/>
          <table:covered-table-cell/>
          <table:table-cell table:style-name="Tabela4.A2" table:number-columns-spanned="2" office:value-type="string">
            <text:p text:style-name="P62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A2" table:number-columns-spanned="3" office:value-type="string">
            <text:p text:style-name="P15">Wartość roboty:</text:p>
          </table:table-cell>
          <table:covered-table-cell/>
          <table:covered-table-cell/>
          <table:table-cell table:style-name="Tabela4.A2" table:number-columns-spanned="2" office:value-type="string">
            <text:p text:style-name="P62"/>
          </table:table-cell>
          <table:covered-table-cell/>
          <table:covered-table-cell/>
        </table:table-row>
        <table:table-row>
          <table:table-cell table:style-name="Tabela4.A6" table:number-columns-spanned="8" office:value-type="string">
            <text:p text:style-name="P61"><text:span text:style-name="Domyślna_20_czcionka_20_akapitu"><text:span text:style-name="T42">R</text:span></text:span><text:span text:style-name="Domyślna_20_czcionka_20_akapitu"><text:span text:style-name="T43">oboty budowlane obejmujące swoim zakresem </text:span></text:span><text:span text:style-name="Domyślna_20_czcionka_20_akapitu"><text:span text:style-name="T44">wymianę pokrycia dachowego na dachówkę ceramiczną o wartości min. 100 000 z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7" table:number-rows-spanned="4" office:value-type="string">
            <text:p text:style-name="P1">1.</text:p>
          </table:table-cell>
          <table:table-cell table:style-name="Tabela4.B10" table:number-rows-spanned="4" table:number-columns-spanned="2" office:value-type="string">
            <text:p text:style-name="P2"/>
          </table:table-cell>
          <table:covered-table-cell/>
          <table:table-cell table:style-name="Tabela4.E7" office:value-type="string">
            <text:p text:style-name="P15">Inwestor:</text:p>
          </table:table-cell>
          <table:table-cell table:style-name="Tabela4.E7" table:number-columns-spanned="2" office:value-type="string">
            <text:p text:style-name="P67"/>
          </table:table-cell>
          <table:covered-table-cell/>
          <table:table-cell table:style-name="Tabela4.A1" table:number-rows-spanned="4" table:number-columns-spanned="2" office:value-type="string">
            <text:p text:style-name="P54"/>
            <text:p text:style-name="P54">od........................</text:p>
            <text:p text:style-name="P54"/>
            <text:p text:style-name="P54">do........................</text:p>
            <text:p text:style-name="P54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4.A2" office:value-type="string">
            <text:p text:style-name="P15">Miejsce wykonania;</text:p>
          </table:table-cell>
          <table:table-cell table:style-name="Tabela4.A2" table:number-columns-spanned="2" office:value-type="string">
            <text:p text:style-name="P67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4.A2" office:value-type="string">
            <text:p text:style-name="P15">Rodzaj rob<text:span text:style-name="T45">oty</text:span>:</text:p>
          </table:table-cell>
          <table:table-cell table:style-name="Tabela4.A2" table:number-columns-spanned="2" office:value-type="string">
            <text:p text:style-name="P67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4.A2" office:value-type="string">
            <text:p text:style-name="P15">Wartość roboty:</text:p>
          </table:table-cell>
          <table:table-cell table:style-name="Tabela4.A2" table:number-columns-spanned="2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21"/>
      <text:p text:style-name="P42"/>
      <text:p text:style-name="P29"/>
      <text:p text:style-name="P30"><text:span text:style-name="T25">O</text:span><text:span text:style-name="T26">św</text:span><text:span text:style-name="T27">i</text:span><text:span text:style-name="T26">adcza</text:span><text:span text:style-name="T27">m</text:span><text:span text:style-name="T46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6"/>
      <text:p text:style-name="P11"><text:span text:style-name="T49">*</text:span><text:span text:style-name="T48"> </text:span><text:span text:style-name="T52">niepotrzebne skreślić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7">381.1-001/21</text:p>
      <text:p text:style-name="P73">Załącznik nr <text:span text:style-name="T30">7 </text:span>do SWZ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64">Nazwa firmy:</text:p>
          </table:table-cell>
          <table:covered-table-cell/>
          <table:table-cell table:style-name="Tabela5.C1" table:number-columns-spanned="2" office:value-type="string">
            <text:p text:style-name="P64"/>
            <text:p text:style-name="P64"/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4">Adres</text:p>
            <text:p text:style-name="P71"><text:span text:style-name="T17">(</text:span><text:span text:style-name="T18">kod, miejscowość, ulica, województwo)</text:span></text:p>
          </table:table-cell>
          <table:covered-table-cell/>
          <table:table-cell table:style-name="Tabela5.C2" table:number-columns-spanned="2" office:value-type="string">
            <text:p text:style-name="P64"/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4">NIP:</text:p>
          </table:table-cell>
          <table:covered-table-cell/>
          <table:table-cell table:style-name="Tabela5.C2" table:number-columns-spanned="2" office:value-type="string">
            <text:p text:style-name="P64"/>
          </table:table-cell>
          <table:covered-table-cell/>
        </table:table-row>
        <table:table-row table:style-name="Tabela5.1">
          <table:table-cell table:style-name="Tabela5.A2" office:value-type="string">
            <text:p text:style-name="P64">Numer <text:s/>telefonu:</text:p>
          </table:table-cell>
          <table:table-cell table:style-name="Tabela5.A2" office:value-type="string">
            <text:p text:style-name="P64"/>
            <text:p text:style-name="P64"/>
          </table:table-cell>
          <table:table-cell table:style-name="Tabela5.A2" office:value-type="string">
            <text:p text:style-name="P64">e-mail</text:p>
          </table:table-cell>
          <table:table-cell table:style-name="Tabela5.C2" office:value-type="string">
            <text:p text:style-name="P64"/>
            <text:p text:style-name="P64"/>
          </table:table-cell>
        </table:table-row>
      </table:table>
      <text:p text:style-name="P51"/>
      <text:p text:style-name="P25"/>
      <text:p text:style-name="P26"><text:span text:style-name="T56">P</text:span><text:span text:style-name="T57">ostępowanie</text:span><text:span text:style-name="T55"> w trybie </text:span><text:span text:style-name="T21">podstawowym bez negocjacji</text:span><text:span text:style-name="T22">, <text:s/></text:span><text:span text:style-name="T23">na realizację zamówienia pn:</text:span></text:p>
      <text:p text:style-name="P2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4"><text:span text:style-name="T67">T</text:span><text:span text:style-name="T68">ERMOMODERNIZACJĄ</text:span><text:span text:style-name="T69"> BUDYNKU MIESZKALNEGO WRAZ Z ADAPTACJĄ <text:s/>PODDASZA NA LOKALE MIESZKALNE <text:s/>ORAZ</text:span><text:span text:style-name="T68"> RENOWACJĄ ELEWACJI, WYMIANĄ POKRYCIA DACHOWEGO, </text:span><text:span text:style-name="T70">WYMIANĄ</text:span><text:span text:style-name="T68"> INSTALACJI C. O., WODNO-KANALIZACYJN</text:span><text:span text:style-name="T71">EJ</text:span><text:span text:style-name="T68"> </text:span><text:span text:style-name="T69">I </text:span><text:span text:style-name="T72">ELEKTRYCZNEJ</text:span><text:span text:style-name="T68"> ORAZ </text:span><text:span text:style-name="T72">ROZBUDOWĄ</text:span><text:span text:style-name="T68"> INSTALACJI </text:span><text:span text:style-name="T72">GAZOWE</text:span><text:span text:style-name="T68">J W WIELORODZINNYM BUDYNKU MIESZKALNYM PRZY UL. </text:span><text:span text:style-name="T73">KORFANTEGO 89</text:span><text:span text:style-name="T68"> W RADLINIE.</text:span></text:p>
            <text:p text:style-name="P65"/>
            <text:p text:style-name="P70">w ramach zadania pn:</text:p>
            <text:p text:style-name="P70">Termomodernizac<text:span text:style-name="T24">ja wielorodzinnych budynków mieszkalnych przy ul. S. Mikołajczyka 15,</text:span></text:p>
            <text:p text:style-name="P53"><text:span text:style-name="Domyślna_20_czcionka_20_akapitu"><text:span text:style-name="T28">ul. Pocztowej 2, ul. W. Korfantego 89 w Radlinie.</text:span></text:span></text:p>
          </table:table-cell>
        </table:table-row>
      </table:table>
      <text:p text:style-name="P31"/>
      <text:p text:style-name="P31"/>
      <text:p text:style-name="P31">WYKAZ <text:s/>OSÓB SK<text:span text:style-name="T29">IEROWANYCH DO REALIZACJI PRZEDMIOTU ZAMÓWIENIA</text:span></text:p>
      <text:p text:style-name="P33">(zgodnie z rozdziałem <text:s/><text:span text:style-name="T30">III</text:span> <text:span text:style-name="T55">§ </text:span><text:span text:style-name="T58">2</text:span>. SWZ)</text:p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5">Imię i nazwisko</text:p>
          </table:table-cell>
          <table:table-cell table:style-name="Tabela7.A1" table:number-columns-spanned="2" office:value-type="string">
            <text:p text:style-name="P36">Kwalifikacje <text:s/>zawodowe, <text:span text:style-name="T59">d</text:span>oświadczenie, <text:span text:style-name="T59">w</text:span>ykształcenie</text:p>
          </table:table-cell>
          <table:covered-table-cell/>
          <table:table-cell table:style-name="Tabela7.A1" office:value-type="string">
            <text:p text:style-name="P36">Zakres wykonywanych czynności</text:p>
          </table:table-cell>
          <table:table-cell table:style-name="Tabela7.E1" office:value-type="string">
            <text:p text:style-name="P36">Podstawa dysponowania</text:p>
          </table:table-cell>
        </table:table-row>
        <table:table-row table:style-name="Tabela7.2">
          <table:table-cell table:style-name="Tabela7.A2" table:number-rows-spanned="6" office:value-type="string">
            <text:p text:style-name="P36"/>
          </table:table-cell>
          <table:table-cell table:style-name="Tabela7.A2" table:number-columns-spanned="2" office:value-type="string">
            <text:p text:style-name="P37"/>
            <text:p text:style-name="P37">upr. bud. bez ograniczeń do kierowania <text:s/>robotami w specjalności <text:span text:style-name="T60">konstrukcyjno-budowlanej</text:span></text:p>
            <text:p text:style-name="P37"/>
          </table:table-cell>
          <table:covered-table-cell/>
          <table:table-cell table:style-name="Tabela7.A2" table:number-rows-spanned="6" office:value-type="string">
            <text:p text:style-name="P36"/>
          </table:table-cell>
          <table:table-cell table:style-name="Tabela7.E2" table:number-rows-spanned="6" office:value-type="string">
            <text:p text:style-name="P3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nr uprawnień:</text:p>
            <text:p text:style-name="P38"/>
          </table:table-cell>
          <table:table-cell table:style-name="Tabela7.A2" office:value-type="string">
            <text:p text:style-name="P5"/>
          </table:table-cell>
          <table:covered-table-cell/>
          <table:covered-table-cell/>
        </table:table-row>
        <table:table-row table:style-name="Tabela7.2">
          <table:covered-table-cell/>
          <table:table-cell table:style-name="Tabela7.A2" office:value-type="string">
            <text:p text:style-name="P38">z roku:</text:p>
            <text:p text:style-name="P38"/>
          </table:table-cell>
          <table:table-cell table:style-name="Tabela7.A2" office:value-type="string">
            <text:p text:style-name="P5"/>
          </table:table-cell>
          <table:covered-table-cell/>
          <table:covered-table-cell/>
        </table:table-row>
        <table:table-row table:style-name="Tabela7.2">
          <table:covered-table-cell/>
          <table:table-cell table:style-name="Tabela7.A2" office:value-type="string">
            <text:p text:style-name="P38">wydane przez:</text:p>
            <text:p text:style-name="P38"/>
          </table:table-cell>
          <table:table-cell table:style-name="Tabela7.A2" office:value-type="string">
            <text:p text:style-name="P5"/>
          </table:table-cell>
          <table:covered-table-cell/>
          <table:covered-table-cell/>
        </table:table-row>
        <table:table-row table:style-name="Tabela7.2">
          <table:covered-table-cell/>
          <table:table-cell table:style-name="Tabela7.A2" office:value-type="string">
            <text:p text:style-name="P38"><text:span text:style-name="T61">w</text:span>ykształcenie:</text:p>
            <text:p text:style-name="P38"/>
          </table:table-cell>
          <table:table-cell table:style-name="Tabela7.A2" office:value-type="string">
            <text:p text:style-name="P5"/>
          </table:table-cell>
          <table:covered-table-cell/>
          <table:covered-table-cell/>
        </table:table-row>
        <table:table-row table:style-name="Tabela7.2">
          <table:covered-table-cell/>
          <table:table-cell table:style-name="Tabela7.A2" office:value-type="string">
            <text:p text:style-name="P38"><text:span text:style-name="T61">d</text:span>oświadczenie:</text:p>
            <text:p text:style-name="P38"/>
          </table:table-cell>
          <table:table-cell table:style-name="Tabela7.A2" office:value-type="string">
            <text:p text:style-name="P5"/>
          </table:table-cell>
          <table:covered-table-cell/>
          <table:covered-table-cell/>
        </table:table-row>
        <table:table-row table:style-name="Tabela7.2">
          <table:table-cell table:style-name="Tabela7.A2" table:number-rows-spanned="6" office:value-type="string">
            <text:p text:style-name="P6"/>
          </table:table-cell>
          <table:table-cell table:style-name="Tabela7.A2" table:number-columns-spanned="2" office:value-type="string">
            <text:p text:style-name="P37"/>
            <text:p text:style-name="P37">upr. bud. bez ograniczeń do kierowania <text:s/>robotami w specjalności <text:s/>instalacyjnej w zakresie sieci, instalacji i urządzeń <text:s/>cieplnych, wentylacyjnych, gazowych, wodociągowych i kanalizacyjnych</text:p>
            <text:p text:style-name="P37"/>
          </table:table-cell>
          <table:covered-table-cell/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nr uprawnień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z roku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wydane przez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<text:span text:style-name="T61">w</text:span>ykształcenie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<text:span text:style-name="T61">d</text:span>oświadczenie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table-cell table:style-name="Tabela7.A2" table:number-rows-spanned="6" office:value-type="string">
            <text:p text:style-name="P6"/>
          </table:table-cell>
          <table:table-cell table:style-name="Tabela7.A2" table:number-columns-spanned="2" office:value-type="string">
            <text:p text:style-name="P37"/>
            <text:p text:style-name="P37">upr. bud. bez ograniczeń do kierowania <text:s/>robotami w specjalności <text:s/>instalacyjnej w zakresie sieci, instalacji i urządzeń elektrycznych i elektroenergetycznych</text:p>
            <text:p text:style-name="P37"/>
          </table:table-cell>
          <table:covered-table-cell/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nr uprawnień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z roku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wydane przez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<text:span text:style-name="T61">w</text:span>ykształcenie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  <table:table-row table:style-name="Tabela7.2">
          <table:covered-table-cell/>
          <table:table-cell table:style-name="Tabela7.A2" office:value-type="string">
            <text:p text:style-name="P38"><text:span text:style-name="T61">d</text:span>oświadczenie:</text:p>
            <text:p text:style-name="P38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6"/>
          </table:table-cell>
          <table:table-cell table:style-name="Tabela7.E2" office:value-type="string">
            <text:p text:style-name="P6"/>
          </table:table-cell>
        </table:table-row>
      </table:table>
      <text:p text:style-name="P32"/>
      <text:p text:style-name="P49"><text:span text:style-name="T4">Oświadczam</text:span><text:span text:style-name="T5">, </text:span><text:span text:style-name="T3">że w/w osob</text:span><text:span text:style-name="T5">a</text:span><text:span text:style-name="T3">, któr</text:span><text:span text:style-name="T5">a</text:span><text:span text:style-name="T3"> będ</text:span><text:span text:style-name="T6">zie</text:span><text:span text:style-name="T3"> uczestniczy</text:span><text:span text:style-name="T5">ła</text:span><text:span text:style-name="T3"> w wykonaniu zamówienia <text:s/>posiada <text:s/>uprawnienia <text:s/></text:span><text:span text:style-name="T7">budowlane </text:span><text:span text:style-name="T8">do kierowania robotami budowlanymi </text:span><text:span text:style-name="T7">bez ograniczeń </text:span><text:span text:style-name="T9"><text:s/>w </text:span><text:span text:style-name="T10">w.w. </text:span><text:span text:style-name="T9">specjalności</text:span><text:span text:style-name="T10">ach,</text:span><text:span text:style-name="Domyślna_20_czcionka_20_akapitu"><text:span text:style-name="T11"> </text:span></text:span><text:span text:style-name="Domyślna_20_czcionka_20_akapitu"><text:span text:style-name="T12">odpowiadając</text:span></text:span><text:span text:style-name="Domyślna_20_czcionka_20_akapitu"><text:span text:style-name="T13">e</text:span></text:span><text:span text:style-name="Domyślna_20_czcionka_20_akapitu"><text:span text:style-name="T12"> wymaganiom określonym w ustawie Prawo budowlane (</text:span></text:span><text:span text:style-name="Domyślna_20_czcionka_20_akapitu"><text:span text:style-name="T14">t.j. </text:span></text:span><text:span text:style-name="Domyślna_20_czcionka_20_akapitu"><text:span text:style-name="T12">Dz.U. z 201</text:span></text:span><text:span text:style-name="Domyślna_20_czcionka_20_akapitu"><text:span text:style-name="T14">8</text:span></text:span><text:span text:style-name="Domyślna_20_czcionka_20_akapitu"><text:span text:style-name="T12"> r. poz. </text:span></text:span><text:span text:style-name="Domyślna_20_czcionka_20_akapitu"><text:span text:style-name="T14">1212 z póżn.zm.</text:span></text:span><text:span text:style-name="Domyślna_20_czcionka_20_akapitu"><text:span text:style-name="T12">), </text:span></text:span><text:span text:style-name="Domyślna_20_czcionka_20_akapitu"><text:span text:style-name="T15">niezb</text:span></text:span><text:span text:style-name="Domyślna_20_czcionka_20_akapitu"><text:span text:style-name="T16">ę</text:span></text:span><text:span text:style-name="Domyślna_20_czcionka_20_akapitu"><text:span text:style-name="T15">dne do realizacji przedmiotu zamówienia.</text:span></text:span></text:p>
      <text:p text:style-name="P44"/>
      <text:p text:style-name="P39"><text:span text:style-name="T33">Oświadczam</text:span><text:span text:style-name="T32">, <text:s/>że </text:span><text:span text:style-name="Domyślna_20_czcionka_20_akapitu"><text:span text:style-name="T34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48"/>
      <text:p text:style-name="P45"><text:span text:style-name="T47">Oświadczam,</text:span><text:span text:style-name="T46">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6"/>
      <text:p text:style-name="P43"/>
      <text:p text:style-name="P43"/>
      <text:p text:style-name="P43"/>
      <text:p text:style-name="P43"/>
      <text:p text:style-name="P41"><text:span text:style-name="T51">*</text:span><text:span text:style-name="T50"> </text:span><text:span text:style-name="T53">niepotrzebne skreślić.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8">381.1-001/21</text:p>
      <text:p text:style-name="P73">Załącznik nr <text:span text:style-name="T62">14 </text:span>do SWZ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66">Nazwa firmy:</text:p>
          </table:table-cell>
          <table:covered-table-cell/>
          <table:table-cell table:style-name="Tabela8.C1" table:number-columns-spanned="2" office:value-type="string">
            <text:p text:style-name="P66"/>
            <text:p text:style-name="P66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66">Adres</text:p>
            <text:p text:style-name="P68"><text:span text:style-name="T19">(</text:span><text:span text:style-name="T20">kod, miejscowość, ulica, województwo)</text:span></text:p>
          </table:table-cell>
          <table:covered-table-cell/>
          <table:table-cell table:style-name="Tabela8.C2" table:number-columns-spanned="2" office:value-type="string">
            <text:p text:style-name="P66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66">NIP:</text:p>
          </table:table-cell>
          <table:covered-table-cell/>
          <table:table-cell table:style-name="Tabela8.C2" table:number-columns-spanned="2" office:value-type="string">
            <text:p text:style-name="P66"/>
          </table:table-cell>
          <table:covered-table-cell/>
        </table:table-row>
        <table:table-row table:style-name="Tabela8.1">
          <table:table-cell table:style-name="Tabela8.A2" office:value-type="string">
            <text:p text:style-name="P66">Numer <text:s/>telefonu:</text:p>
          </table:table-cell>
          <table:table-cell table:style-name="Tabela8.A2" office:value-type="string">
            <text:p text:style-name="P66"/>
            <text:p text:style-name="P66"/>
          </table:table-cell>
          <table:table-cell table:style-name="Tabela8.A2" office:value-type="string">
            <text:p text:style-name="P66">e-mail</text:p>
          </table:table-cell>
          <table:table-cell table:style-name="Tabela8.C2" office:value-type="string">
            <text:p text:style-name="P66"/>
            <text:p text:style-name="P66"/>
          </table:table-cell>
        </table:table-row>
      </table:table>
      <text:p text:style-name="P52"/>
      <text:p text:style-name="P22"/>
      <text:p text:style-name="P23"><text:span text:style-name="T40">Postępowanie</text:span> w trybie <text:span text:style-name="T21">podstawowym bez negocjacji</text:span><text:span text:style-name="T22">, <text:s/></text:span><text:span text:style-name="T23">na realizację zamówienia pn:</text:span></text:p>
      <text:p text:style-name="P2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4"><text:span text:style-name="T67">T</text:span><text:span text:style-name="T68">ERMOMODERNIZACJĄ</text:span><text:span text:style-name="T69"> BUDYNKU MIESZKALNEGO WRAZ Z ADAPTACJĄ <text:s/>PODDASZA NA LOKALE MIESZKALNE <text:s/>ORAZ</text:span><text:span text:style-name="T68"> RENOWACJĄ ELEWACJI, WYMIANĄ POKRYCIA DACHOWEGO, </text:span><text:span text:style-name="T70">WYMIANĄ</text:span><text:span text:style-name="T68"> INSTALACJI C. O., WODNO-KANALIZACYJN</text:span><text:span text:style-name="T71">EJ</text:span><text:span text:style-name="T68"> </text:span><text:span text:style-name="T69">I </text:span><text:span text:style-name="T72">ELEKTRYCZNEJ</text:span><text:span text:style-name="T68"> ORAZ </text:span><text:span text:style-name="T72">ROZBUDOWĄ</text:span><text:span text:style-name="T68"> INSTALACJI </text:span><text:span text:style-name="T72">GAZOWE</text:span><text:span text:style-name="T68">J W WIELORODZINNYM BUDYNKU MIESZKALNYM PRZY UL. </text:span><text:span text:style-name="T73">KORFANTEGO 89</text:span><text:span text:style-name="T68"> W RADLINIE.</text:span></text:p>
            <text:p text:style-name="P65"/>
            <text:p text:style-name="P70">w ramach zadania pn:</text:p>
            <text:p text:style-name="P70">Termomodernizac<text:span text:style-name="T24">ja wielorodzinnych budynków mieszkalnych przy ul. S. Mikołajczyka 15,</text:span></text:p>
            <text:p text:style-name="P53"><text:span text:style-name="Domyślna_20_czcionka_20_akapitu"><text:span text:style-name="T28">ul. Pocztowej 2, ul. W. Korfantego 89 w Radlinie.</text:span></text:span></text:p>
          </table:table-cell>
        </table:table-row>
      </table:table>
      <text:p text:style-name="P50"/>
      <text:p text:style-name="P7"><text:span text:style-name="T35">O</text:span><text:span text:style-name="T64">ś</text:span><text:span text:style-name="T35">wiadczenie Wykonawcy* dotycz</text:span><text:span text:style-name="T64">ą</text:span><text:span text:style-name="T35">ce rachunku bankowego, na który b</text:span><text:span text:style-name="T64">ę</text:span><text:span text:style-name="T35">d</text:span><text:span text:style-name="T64">ą </text:span><text:span text:style-name="T35">realizowane płatno</text:span><text:span text:style-name="T64">ś</text:span><text:span text:style-name="T35">ci z tytułu umowy zawartej w post</text:span><text:span text:style-name="T64">ę</text:span><text:span text:style-name="T35">powaniu Nr </text:span><text:span text:style-name="T36">381.1-001/21</text:span><text:span text:style-name="T35">, prowadzonym w celu udzielenia zamówienia publicznego </text:span></text:p>
      <text:p text:style-name="P3"/>
      <text:p text:style-name="P8"><text:span text:style-name="T37">O</text:span><text:span text:style-name="T66">ś</text:span><text:span text:style-name="T37">wiadczam, i</text:span><text:span text:style-name="T66">ż </text:span><text:span text:style-name="T37">rachunek bankowy numer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9"/>
          </table:table-cell>
        </table:table-row>
      </table:table>
      <text:p text:style-name="P4"/>
      <text:p text:style-name="P8"><text:span text:style-name="T37">wskazany do realizowania płatno</text:span><text:span text:style-name="T66">ś</text:span><text:span text:style-name="T37">ci wynikaj</text:span><text:span text:style-name="T66">ą</text:span><text:span text:style-name="T37">cych z umowy numer 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2"/>
          </table:table-cell>
        </table:table-row>
      </table:table>
      <text:p text:style-name="P4">zawartej w dniu 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2"/>
          </table:table-cell>
        </table:table-row>
      </table:table>
      <text:p text:style-name="P10"><text:span text:style-name="T38">z Zamawiającym: Miasto </text:span><text:span text:style-name="T39">Radlin</text:span><text:span text:style-name="T38"> – Zakład Gospodarki </text:span><text:span text:style-name="T39">Komunalnej w Radlinie </text:span><text:span text:style-name="T38">,</text:span></text:p>
      <text:p text:style-name="P9"><text:span text:style-name="T31"><text:tab/>1) jest rachunkiem rozliczeniowym, wyodr</text:span><text:span text:style-name="T65">ę</text:span><text:span text:style-name="T31">bnionym dla celów prowadzenia działalno</text:span><text:span text:style-name="T65">ś</text:span><text:span text:style-name="T31">ci</text:span></text:p>
      <text:p text:style-name="P9"><text:span text:style-name="T31">gospodarczej, do którego został wyodr</text:span><text:span text:style-name="T65">ę</text:span><text:span text:style-name="T31">bniony rachunek VAT,</text:span></text:p>
      <text:p text:style-name="P9"><text:span text:style-name="T31"><text:tab/>2) znajduje si</text:span><text:span text:style-name="T65">ę </text:span><text:span text:style-name="T31">bazie podmiotów VAT, prowadzonej przez Szefa Krajowej Administracji Skarbowej na podstawie art. 96b ust. 1 i 2 ustawy z dnia 11.03.2004r. o podatku od towarów i usług.</text:span></text:p>
      <text:p text:style-name="P47"><text:span text:style-name="T54">*dotyczy osoby fizycznej prowadz</text:span><text:span text:style-name="T63">ą</text:span><text:span text:style-name="T54">cej działalno</text:span><text:span text:style-name="T63">ść </text:span><text:span text:style-name="T54">gospodarcz</text:span><text:span text:style-name="T63">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231cm" svg:y="-1.244cm" svg:width="16.723cm" svg:height="2.182cm" draw:z-index="4"><draw:image xlink:href="Pictures/10000201000003E70000006BD5A11B9ED5EFD5A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1:46:08.491000000</meta:creation-date>
    <meta:generator>LibreOffice/6.2.2.2$Windows_X86_64 LibreOffice_project/2b840030fec2aae0fd2658d8d4f9548af4e3518d</meta:generator>
    <dc:date>2021-03-23T13:20:11.719000000</dc:date>
    <meta:editing-duration>PT9M43S</meta:editing-duration>
    <meta:editing-cycles>3</meta:editing-cycles>
    <meta:document-statistic meta:table-count="12" meta:image-count="1" meta:object-count="0" meta:page-count="5" meta:paragraph-count="132" meta:word-count="786" meta:character-count="6157" meta:non-whitespace-character-count="5462"/>
  </office:meta>
</office:document-meta>
</file>