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Verdana" fo:font-size="10pt" fo:font-weight="bold" officeooo:paragraph-rsid="0029b25f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Verdana" fo:font-size="10pt" fo:font-weight="bold" officeooo:paragraph-rsid="0029b25f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" fo:font-size="10pt" fo:language="pl" fo:country="PL" officeooo:paragraph-rsid="0029b25f" fo:background-color="#ffffff" style:font-size-asian="10pt" style:font-name-complex="Verdan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27d58" officeooo:paragraph-rsid="00327d58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2c345" officeooo:paragraph-rsid="0032c345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8f6b1" officeooo:paragraph-rsid="0038f6b1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43c1c" officeooo:paragraph-rsid="0038f6b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a36e1" officeooo:paragraph-rsid="0038f6b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038f6b1" officeooo:paragraph-rsid="0038f6b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27d58" officeooo:paragraph-rsid="00327d58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27d58" officeooo:paragraph-rsid="00343c1c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03494" officeooo:paragraph-rsid="0038f6b1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03494" officeooo:paragraph-rsid="00343c1c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343c1c" officeooo:paragraph-rsid="00343c1c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normal" officeooo:rsid="002db7bd" officeooo:paragraph-rsid="00343c1c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29b25f" fo:background-color="#ffffff" style:font-size-asian="10pt" style:font-name-complex="Verdana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rsid="00343c1c" officeooo:paragraph-rsid="00343c1c" fo:background-color="#ffffff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9b25f" fo:background-color="#ffffff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style:line-height-at-least="0.18cm" fo:text-align="justify" style:justify-single-word="false" fo:hyphenation-ladder-count="no-limit" fo:text-indent="0cm" style:auto-text-indent="false"/>
      <style:text-properties officeooo:paragraph-rsid="0029b25f" fo:background-color="#ffffff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Verdana" fo:font-size="10pt" officeooo:paragraph-rsid="0029b25f" fo:background-color="#ffffff" style:font-size-asian="10pt" style:font-name-complex="Verdana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Verdana" fo:font-size="10pt" officeooo:paragraph-rsid="0029b25f" style:font-size-asian="10pt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9b25f" fo:background-color="#ffffff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text-properties style:font-name="Verdana" fo:font-size="10pt" officeooo:paragraph-rsid="0029b25f" fo:background-color="#ffffff" style:font-size-asian="10pt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font-name="Verdana" fo:font-size="10pt" officeooo:paragraph-rsid="0029b25f" fo:background-color="#ffffff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paragraph-rsid="0029b25f" fo:background-color="#ffffff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8pt" officeooo:paragraph-rsid="0029b25f" fo:background-color="#ffffff" style:font-size-asian="8pt" style:font-name-complex="Verdana" style:font-size-complex="8pt"/>
    </style:style>
    <style:style style:name="P27" style:family="paragraph" style:parent-style-name="Standard">
      <style:paragraph-properties fo:text-align="center" style:justify-single-word="false"/>
      <style:text-properties officeooo:paragraph-rsid="0029b25f"/>
    </style:style>
    <style:style style:name="P28" style:family="paragraph" style:parent-style-name="Standard">
      <style:paragraph-properties fo:text-align="end" style:justify-single-word="false"/>
      <style:text-properties officeooo:paragraph-rsid="0029b25f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29b25f"/>
    </style:style>
    <style:style style:name="P30" style:family="paragraph" style:parent-style-name="Standard">
      <style:text-properties officeooo:paragraph-rsid="0029b25f"/>
    </style:style>
    <style:style style:name="P31" style:family="paragraph" style:parent-style-name="Standard">
      <style:paragraph-properties fo:line-height="100%" fo:text-align="justify" style:justify-single-word="false"/>
      <style:text-properties officeooo:paragraph-rsid="0029b25f" fo:background-color="#ffffff"/>
    </style:style>
    <style:style style:name="P32" style:family="paragraph" style:parent-style-name="Standard">
      <style:text-properties officeooo:paragraph-rsid="0029b25f" fo:background-color="#ffffff"/>
    </style:style>
    <style:style style:name="P33" style:family="paragraph" style:parent-style-name="Standard">
      <style:paragraph-properties fo:text-align="justify" style:justify-single-word="false"/>
      <style:text-properties officeooo:paragraph-rsid="0029b25f" fo:background-color="#ffffff"/>
    </style:style>
    <style:style style:name="P34" style:family="paragraph" style:parent-style-name="Standard">
      <style:text-properties style:use-window-font-color="true" style:text-position="0% 100%" style:font-name="Verdana" fo:font-size="10pt" fo:language="pl" fo:country="PL" style:text-underline-style="none" fo:font-weight="normal" officeooo:paragraph-rsid="0029b25f" fo:background-color="#ffffff" style:font-name-asian="Times New Roman" style:font-size-asian="10pt" style:font-weight-asian="normal" style:font-name-complex="Verdana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officeooo:paragraph-rsid="003bc5b8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style:font-name="Verdana" fo:font-size="10pt" officeooo:paragraph-rsid="0029b25f" fo:background-color="#ffffff" style:font-size-asian="10pt" style:font-name-complex="Verdana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style:font-name="Verdana" fo:font-size="10pt" fo:font-weight="normal" officeooo:paragraph-rsid="0029b25f" fo:background-color="#ffffff" style:font-size-asian="10pt" style:font-weight-asian="normal" style:font-name-complex="Verdana" style:font-size-complex="10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.026cm" style:auto-text-indent="false"/>
      <style:text-properties officeooo:paragraph-rsid="003bc5b8"/>
    </style:style>
    <style:style style:name="P39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029b25f" style:font-size-asian="10pt" style:font-name-complex="Verdana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writing-mode="lr-tb"/>
      <style:text-properties officeooo:paragraph-rsid="0029b25f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2db7bd" officeooo:paragraph-rsid="0038f6b1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2db7bd" officeooo:paragraph-rsid="0032c345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2db7bd" officeooo:paragraph-rsid="00327d58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303494" officeooo:paragraph-rsid="0038f6b1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normal" officeooo:rsid="00303494" officeooo:paragraph-rsid="00327d58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font-weight="bold" officeooo:rsid="00343c1c" officeooo:paragraph-rsid="0038f6b1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327d58" officeooo:paragraph-rsid="0038f6b1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327d58" officeooo:paragraph-rsid="0032c345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normal" officeooo:rsid="00327d58" officeooo:paragraph-rsid="00327d58" fo:background-color="#ffffff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50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rsid="00327d58" officeooo:paragraph-rsid="0038f6b1" fo:background-color="#fffff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officeooo:paragraph-rsid="0029b25f" fo:background-color="#ffffff"/>
    </style:style>
    <style:style style:name="P52" style:family="paragraph" style:parent-style-name="Standard">
      <style:paragraph-properties fo:line-height="100%" fo:text-align="justify" style:justify-single-word="false"/>
      <style:text-properties officeooo:paragraph-rsid="0029b25f" fo:background-color="#ffffff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3bc5b8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9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10" style:family="text"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fo:font-weight="normal" style:font-name-asian="Times New Roman" style:font-size-asian="8pt" style:font-weight-asian="normal" style:font-name-complex="Verdana" style:font-size-complex="8pt" style:font-weight-complex="normal"/>
    </style:style>
    <style:style style:name="T12" style:family="text">
      <style:text-properties style:font-name="Verdana" fo:font-size="8pt" style:font-name-asian="Verdana" style:font-size-asian="8pt" style:font-name-complex="Verdana" style:font-size-complex="8pt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9185f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text-position="0% 100%" style:font-name="Verdana" fo:font-size="10pt" fo:language="pl" fo:country="PL" fo:font-style="normal" style:text-underline-style="none" fo:font-weight="normal" officeooo:rsid="002cffa0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style:font-name="Verdana" fo:font-size="9pt" fo:language="pl" fo:country="PL" fo:font-style="normal" style:text-underline-style="none" fo:font-weight="normal" style:letter-kerning="true" fo:background-color="#ffffff" loext:char-shading-value="0" style:font-name-asian="Arial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T19" style:family="text">
      <style:text-properties fo:color="#000000" style:text-position="0% 100%" style:font-name="Verdana" fo:font-size="9pt" fo:language="pl" fo:country="PL" fo:font-style="normal" style:text-underline-style="none" fo:font-weight="bold" style:letter-kerning="true" fo:background-color="#ffffff" loext:char-shading-value="0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Verdana" fo:font-size="9pt" fo:language="pl" fo:country="PL" fo:font-style="normal" style:text-underline-style="none" fo:font-weight="bold" officeooo:rsid="0031adbf" style:letter-kerning="true" fo:background-color="#ffffff" loext:char-shading-value="0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1" style:family="text">
      <style:text-properties fo:color="#000000" style:text-position="0% 100%" style:font-name="Verdana" fo:font-size="9pt" fo:language="pl" fo:country="PL" fo:font-style="normal" style:text-underline-style="none" fo:font-weight="bold" officeooo:rsid="0038837f" style:letter-kerning="true" fo:background-color="#ffffff" loext:char-shading-value="0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2" style:family="text">
      <style:text-properties fo:color="#000000" style:text-position="0% 100%" style:font-name="Verdana" fo:font-size="9pt" fo:language="pl" fo:country="PL" fo:font-style="normal" style:text-underline-style="none" fo:font-weight="bold" officeooo:rsid="003bc5b8" style:letter-kerning="true" fo:background-color="#ffffff" loext:char-shading-value="0" style:font-name-asian="Arial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23" style:family="text">
      <style:text-properties fo:color="#000000" style:font-name="Verdana" fo:font-size="10pt" fo:font-style="normal" fo:font-weight="normal" style:font-name-asian="Liberation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4c99a7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d4780a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e5c247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81451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3bc5b8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30" style:family="text">
      <style:text-properties officeooo:rsid="0032c345"/>
    </style:style>
    <style:style style:name="T31" style:family="text">
      <style:text-properties officeooo:rsid="00343c1c"/>
    </style:style>
    <style:style style:name="T32" style:family="text">
      <style:text-properties officeooo:rsid="0038837f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8f6b1" style:font-weight-asian="normal" style:font-weight-complex="normal"/>
    </style:style>
    <style:style style:name="T35" style:family="text">
      <style:text-properties officeooo:rsid="0038f6b1"/>
    </style:style>
    <style:style style:name="T36" style:family="text">
      <style:text-properties officeooo:rsid="003a36e1"/>
    </style:style>
    <style:style style:name="T37" style:family="text">
      <style:text-properties officeooo:rsid="0039f6b6"/>
    </style:style>
    <style:style style:name="T38" style:family="text">
      <style:text-properties officeooo:rsid="003ab312"/>
    </style:style>
    <style:style style:name="T39" style:family="text">
      <style:text-properties officeooo:rsid="003bc5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27"><text:span text:style-name="T4">OŚWIADCZENIE WYKONAWCY <text:s/>O </text:span><text:span text:style-name="Domyślna_20_czcionka_20_akapitu"><text:span text:style-name="T29">PRZYNALEŻNOŚCI LUB BRAKU PRZYNALEŻNOŚCI DO GRUPY KAPITAŁOWEJ W TRYBIE ART. 24 UST. 11 </text:span></text:span><text:span text:style-name="T4"><text:s text:c="3"/></text:span></text:p>
      <text:p text:style-name="P22">USTAWY PRAWO ZAMÓWIEŃ PUBLICZNYCH</text:p>
      <text:p text:style-name="P22"/>
      <text:p text:style-name="P22"/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/>
            <text:p text:style-name="P23">Nazwa Wykonawcy ......................................................................................................</text:p>
            <text:p text:style-name="P23"/>
            <text:p text:style-name="P23">Adres Wykonawcy .......................................................................................................</text:p>
            <text:p text:style-name="P23"/>
            <text:p text:style-name="P23">Numer tel./Fax. <text:s/>..........................................................................................................</text:p>
            <text:p text:style-name="P23"/>
          </table:table-cell>
        </table:table-row>
      </table:table>
      <text:p text:style-name="P23"/>
      <text:p text:style-name="P35"><text:span text:style-name="T6">Przystępując do przetargu nieograniczonego pn:</text:span><text:span text:style-name="Domyślna_20_czcionka_20_akapitu"><text:span text:style-name="T24"> </text:span></text:span><text:span text:style-name="Domyślna_20_czcionka_20_akapitu"><text:span text:style-name="T25">„</text:span></text:span><text:span text:style-name="Domyślna_20_czcionka_20_akapitu"><text:span text:style-name="T26">Przebudowa, rozbudowa i zmiana sposobu użytkowania południowego skrzydła segmentu Szk</text:span></text:span><text:span text:style-name="Domyślna_20_czcionka_20_akapitu"><text:span text:style-name="T27">oły </text:span></text:span><text:span text:style-name="Domyślna_20_czcionka_20_akapitu"><text:span text:style-name="T26">Podstawowej <text:s text:c="15"/>nr 3 na potrzeby Poradni Psychologiczno- Pedagogicznej nr 1 <text:s/>wraz <text:s text:c="34"/>z infrastrukturą techniczną”.</text:span></text:span></text:p>
      <text:p text:style-name="P19"/>
      <text:p text:style-name="P25">oświadczam, <text:s/>iż <text:s/>przynależę /nie przynależę* do grupy kapitałowej z wykonawcami biorącymi udział w postępowaniu. </text:p>
      <text:p text:style-name="P23"/>
      <text:p text:style-name="P23"/>
      <text:p text:style-name="P23">data: ..................................</text:p>
      <text:p text:style-name="P23"/>
      <text:p text:style-name="P23"/>
      <text:p text:style-name="P23"/>
      <text:p text:style-name="P32"><text:span text:style-name="T5"><text:s text:c="79"/></text:span><text:span text:style-name="T9"><text:s text:c="2"/></text:span><text:span text:style-name="T10"><text:s text:c="2"/>…</text:span><text:span text:style-name="T11">...............................</text:span></text:p>
      <text:p text:style-name="P32"><text:span text:style-name="T12"><text:s text:c="66"/></text:span><text:span text:style-name="T13"><text:tab/><text:tab/> <text:s text:c="2"/>(podpis i pieczęć osoby uprawnionej)</text:span></text:p>
      <text:p text:style-name="P26"/>
      <text:p text:style-name="P34"/>
      <text:p text:style-name="P34"/>
      <text:p text:style-name="P34"/>
      <text:p text:style-name="P20">*niepotrzebne skreślić.</text:p>
      <text:p text:style-name="P20"/>
      <text:p text:style-name="P33"><text:span text:style-name="T1">Zgodnie z art. 24 ust. 11 ustawy Pzp Wykonawca, </text:span><text:span text:style-name="T3">w terminie 3 dni </text:span><text:span text:style-name="T1"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moder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draw:fill-image-width="21.001cm" draw:fill-image-height="29.7cm" style:repeat="no-repeat" draw:fill-image-ref-point-x="0%" draw:fill-image-ref-point-y="0%" draw:fill-image-ref-point="center" draw:tile-repeat-offset="0% vertical" style:footnote-max-height="0cm">
        <style:background-image xlink:href="Pictures/10000000000009FB00000DFC145C3C4BBA99903F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9-07T08:40:57.992000000</dc:date>
    <meta:editing-duration>PT7H36M56S</meta:editing-duration>
    <meta:editing-cycles>45</meta:editing-cycles>
    <meta:generator>LibreOffice/5.3.3.2$Windows_x86 LibreOffice_project/3d9a8b4b4e538a85e0782bd6c2d430bafe583448</meta:generator>
    <meta:print-date>2020-07-16T13:06:45.363000000</meta:print-date>
    <meta:document-statistic meta:table-count="1" meta:image-count="0" meta:object-count="0" meta:page-count="2" meta:paragraph-count="12" meta:word-count="158" meta:character-count="1697" meta:non-whitespace-character-count="1338"/>
  </office:meta>
</office:document-meta>
</file>