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8.742cm" fo:margin-right="0cm" fo:margin-top="0cm" fo:margin-bottom="0cm" fo:line-height="150%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top="0cm" fo:margin-bottom="0cm" fo:line-height="20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200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2.74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9cm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10.502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10.502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10.5cm" fo:line-height="105%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6" style:family="paragraph" style:parent-style-name="Standard">
      <style:paragraph-properties fo:margin-left="0cm" fo:margin-right="10.5cm" fo:margin-top="0cm" fo:margin-bottom="0cm" fo:line-height="105%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7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fo:color="#000000" style:font-name="Times New Roman" fo:font-size="11.5pt" fo:font-weight="bold" style:letter-kerning="true" style:font-name-asian="SimSun" style:font-size-asian="11.5pt" style:font-weight-asian="bold" style:font-name-complex="Times New Roman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. nr 3 do SWZ</text:p>
      <text:p text:style-name="P5">Zamawiający:</text:p>
      <text:p text:style-name="P11">Centrum Integracji Społecznej w Łojewie</text:p>
      <text:p text:style-name="P12">Łojewo 21</text:p>
      <text:p text:style-name="P12">88 – 100 Inowrocław </text:p>
      <text:p text:style-name="P6">Wykonawca:</text:p>
      <text:p text:style-name="P14">……………………..………………..………………………….</text:p>
      <text:p text:style-name="P15">(pełna nazwa/firma, adres)</text:p>
      <text:p text:style-name="P8">reprezentowany przez:</text:p>
      <text:p text:style-name="P13">………………………………………………………………</text:p>
      <text:p text:style-name="P16">(imię, nazwisko, stanowisko/podstawa do <text:s/>reprezentacji)</text:p>
      <text:p text:style-name="P17">Oświadczenie wykonawcy </text:p>
      <text:p text:style-name="P7">składane na podstawie art. 125 ust. 1 ustawy z dnia 11 września 2019r. </text:p>
      <text:p text:style-name="P7"><text:s/>Prawo zamówień publicznych (dalej jako: ustawa Pzp), </text:p>
      <text:p text:style-name="P18">DOTYCZĄCE PRZESŁANEK WYKLUCZENIA Z POSTĘPOWANIA</text:p>
      <text:p text:style-name="P2"><text:span text:style-name="T1">Na potrzeby postępowania o udzielenie zamówienia publicznego<text:line-break/>pn. </text:span><text:span text:style-name="T3">„Dostawa artykułów spożywczych dla</text:span><text:span text:style-name="T1"> </text:span><text:span text:style-name="T3">Centrum Integracji Społecznej w Łojewie”</text:span></text:p>
      <text:p text:style-name="P9">oświadczam, co następuje:</text:p>
      <text:list xml:id="list3777610847606494729" text:style-name="WWNum1">
        <text:list-item>
          <text:p text:style-name="P10">Oświadczam, że nie podlegam wykluczeniu z postępowania na podstawie <text:line-break/>art. 108 ust. 1 ustawy Pzp.</text:p>
        </text:list-item>
        <text:list-item>
          <text:p text:style-name="P10">Oświadczam, że zachodzą w stosunku do mnie podstawy wykluczenia z postępowania na podstawie art. …………. Ustawy Pzp. </text:p>
        </text:list-item>
      </text:list>
      <text:p text:style-name="P20">Jednocześnie oświadczam, że w związku z ww. okolicznością, na podstawie art. 110 ust. 2 ustawy Pzp podjąłem następujące środki naprawcze: ……………………………</text:p>
      <text:p text:style-name="P20">…………………………………………………………………………………………...</text:p>
      <text:p text:style-name="P20">…………………………………………………………………………………………...</text:p>
      <text:list xml:id="list40468287" text:continue-numbering="true" text:style-name="WWNum1">
        <text:list-item>
          <text:p text:style-name="P21">Oświadczam, że nie zachodzą w stosunku do mnie podstawy wykluczenia z postępowania na podstawie art. 7 ust. 1 ustawy z dnia 13 kwietnia 2022r. o szczególnych rozwiązaniach w zakresie przeciwdziałania wspieraniu agresji na Ukrainę oraz służących ochronie bezpieczeństwa narodowego.</text:p>
          <text:p text:style-name="P21"/>
        </text:list-item>
      </text:list>
      <text:p text:style-name="P19">Oświadczam, że wszystkie podane informacje są aktualne i zgodne z prawdą oraz zostały przedstawione z pełną świadomością konsekwencji wprowadzenia zamawiającego w błąd przy przedstawianiu informacji.</text:p>
      <text:p text:style-name="P1"><text:span text:style-name="T1">…………….……. </text:span><text:span text:style-name="T2">(miejscowość), </text:span><text:span text:style-name="T1">dnia ………….……. r. </text:span></text:p>
      <text:p text:style-name="P1"><text:span text:style-name="T1"><text:tab/><text:tab/><text:tab/><text:tab/><text:tab/><text:tab/><text:tab/>………………………………</text:span><text:span text:style-name="T2"> <text:s/></text:span></text:p>
      <text:p text:style-name="P3"><text:span text:style-name="T2"><text:s text:c="6"/></text:span><text:bookmark text:name="_GoBack"/><text:span text:style-name="T2"><text:s/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Dąbrowska</meta:initial-creator>
    <dc:creator>Ilona </dc:creator>
    <meta:editing-cycles>37</meta:editing-cycles>
    <meta:print-date>2022-11-25T09:25:00</meta:print-date>
    <meta:creation-date>2018-12-19T08:59:00</meta:creation-date>
    <dc:date>2022-12-18T20:22:06.05</dc:date>
    <meta:editing-duration>PT1M27S</meta:editing-duration>
    <meta:generator>OpenOffice/4.1.13$Win32 OpenOffice.org_project/4113m1$Build-9810</meta:generator>
    <meta:document-statistic meta:table-count="0" meta:image-count="0" meta:object-count="0" meta:page-count="1" meta:paragraph-count="27" meta:word-count="211" meta:character-count="16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