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line-height="150%"/>
    </style:style>
    <style:style style:name="T10" style:parent-style-name="Uwydatnienie" style:family="text">
      <style:text-properties fo:font-style="normal" style:font-style-asian="normal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line-height="150%"/>
    </style:style>
    <style:style style:name="P13" style:parent-style-name="NormalnyWeb" style:family="paragraph">
      <style:paragraph-properties fo:text-align="justify" fo:margin-top="0in" fo:margin-bottom="0in" fo:line-height="150%"/>
      <style:text-properties style:font-weight-complex="bold"/>
    </style:style>
    <style:style style:name="P14" style:parent-style-name="NormalnyWeb" style:family="paragraph">
      <style:paragraph-properties fo:text-align="justify" fo:margin-top="0in" fo:margin-bottom="0in" fo:line-height="150%"/>
      <style:text-properties style:font-weight-complex="bold"/>
    </style:style>
    <style:style style:name="P15" style:parent-style-name="NormalnyWeb" style:family="paragraph">
      <style:paragraph-properties fo:text-align="justify" fo:margin-top="0in" fo:margin-bottom="0in" fo:line-height="150%"/>
      <style:text-properties style:font-weight-complex="bold"/>
    </style:style>
    <style:style style:name="P16" style:parent-style-name="NormalnyWeb" style:family="paragraph">
      <style:paragraph-properties fo:text-align="justify" fo:margin-top="0in" fo:margin-bottom="0in" fo:line-height="150%"/>
      <style:text-properties style:font-weight-complex="bold"/>
    </style:style>
    <style:style style:name="P17" style:parent-style-name="NormalnyWeb" style:family="paragraph">
      <style:paragraph-properties fo:text-align="justify" fo:margin-top="0in" fo:margin-bottom="0in" fo:line-height="150%"/>
      <style:text-properties style:font-weight-complex="bold"/>
    </style:style>
    <style:style style:name="P18" style:parent-style-name="NormalnyWeb" style:family="paragraph">
      <style:paragraph-properties fo:text-align="justify" fo:margin-top="0in" fo:margin-bottom="0in" fo:line-height="150%"/>
      <style:text-properties style:font-weight-complex="bold"/>
    </style:style>
    <style:style style:name="P19" style:parent-style-name="Standard" style:family="paragraph">
      <style:paragraph-properties fo:text-align="justify" fo:line-height="150%" fo:text-indent="0.4916in"/>
      <style:text-properties style:font-weight-complex="bold" style:font-style-complex="italic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0.4916in"/>
    </style:style>
    <style:style style:name="T21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P22" style:parent-style-name="Standard" style:family="paragraph">
      <style:paragraph-properties fo:text-align="center" fo:line-height="150%"/>
    </style:style>
    <style:style style:name="T23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Uwydatnienie" style:family="text">
      <style:text-properties fo:font-style="normal" style:font-style-asian="normal" fo:font-size="12pt" style:font-size-asian="12pt" style:font-size-complex="12pt"/>
    </style:style>
    <style:style style:name="T26" style:parent-style-name="Uwydatnienie" style:family="text">
      <style:text-properties fo:font-style="normal" style:font-style-asian="normal" fo:font-size="12pt" style:font-size-asian="12pt" style:font-size-complex="12pt"/>
    </style:style>
    <style:style style:name="T27" style:parent-style-name="Uwydatnienie" style:family="text">
      <style:text-properties fo:font-size="12pt" style:font-size-asian="12pt" style:font-size-complex="12pt"/>
    </style:style>
    <style:style style:name="T28" style:parent-style-name="Uwydatnienie" style:family="text">
      <style:text-properties fo:font-style="normal" style:font-style-asian="norm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Uwydatnienie" style:family="text">
      <style:text-properties fo:font-style="normal" style:font-style-asian="normal" fo:font-size="12pt" style:font-size-asian="12pt" style:font-size-complex="12pt"/>
    </style:style>
    <style:style style:name="T32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Uwydatnienie" style:family="text">
      <style:text-properties fo:font-style="normal" style:font-style-asian="normal" fo:font-size="12pt" style:font-size-asian="12pt" style:font-size-complex="12pt"/>
    </style:style>
    <style:style style:name="T35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Uwydatnienie" style:family="text">
      <style:text-properties fo:font-style="normal" style:font-style-asian="normal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Uwydatnienie" style:family="text">
      <style:text-properties style:font-name-asian="Book Antiqua" fo:font-style="normal" style:font-style-asian="normal" fo:font-size="12pt" style:font-size-asian="12pt" style:font-size-complex="12pt"/>
    </style:style>
    <style:style style:name="T40" style:parent-style-name="Uwydatnienie" style:family="text">
      <style:text-properties fo:font-style="normal" style:font-style-asian="normal" fo:font-size="12pt" style:font-size-asian="12pt" style:font-size-complex="12pt"/>
    </style:style>
    <style:style style:name="P41" style:parent-style-name="Standard" style:family="paragraph">
      <style:paragraph-properties fo:text-align="center" fo:line-height="150%"/>
    </style:style>
    <style:style style:name="T42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Uwydatnienie" style:family="text">
      <style:text-properties fo:font-style="normal" style:font-style-asian="normal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Uwydatnienie" style:family="text">
      <style:text-properties fo:font-style="normal" style:font-style-asian="normal" fo:font-size="12pt" style:font-size-asian="12pt" style:font-size-complex="12pt"/>
    </style:style>
    <style:style style:name="T47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T48" style:parent-style-name="Uwydatnienie" style:family="text">
      <style:text-properties fo:font-style="normal" style:font-style-asian="normal" fo:font-size="12pt" style:font-size-asian="12pt" style:font-size-complex="12pt"/>
    </style:style>
    <style:style style:name="T49" style:parent-style-name="Uwydatnienie" style:family="text">
      <style:text-properties fo:font-style="normal" style:font-style-asian="normal" fo:font-size="12pt" style:font-size-asian="12pt" style:font-size-complex="12pt"/>
    </style:style>
    <style:style style:name="T50" style:parent-style-name="Uwydatnienie" style:family="text">
      <style:text-properties fo:font-style="normal" style:font-style-asian="normal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Uwydatnienie" style:family="text">
      <style:text-properties fo:font-style="normal" style:font-style-asian="normal" fo:font-size="12pt" style:font-size-asian="12pt" style:font-size-complex="12pt"/>
    </style:style>
    <style:style style:name="T53" style:parent-style-name="CharacterStyle1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haracterStyle1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haracterStyle1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yle2" style:family="paragraph">
      <style:paragraph-properties fo:line-height="150%" fo:margin-left="0in" fo:text-indent="0in">
        <style:tab-stops/>
      </style:paragraph-properties>
    </style:style>
    <style:style style:name="T57" style:parent-style-name="Uwydatnienie" style:family="text">
      <style:text-properties style:font-name="Times New Roman" style:font-name-complex="Times New Roman" fo:font-style="normal" style:font-style-asian="normal" fo:font-size="12pt" style:font-size-asian="12pt" style:font-size-complex="12pt" fo:language="pl" fo:country="PL"/>
    </style:style>
    <style:style style:name="T58" style:parent-style-name="Uwydatnienie" style:family="text">
      <style:text-properties style:font-name="Times New Roman" style:font-name-complex="Times New Roman" fo:font-style="normal" style:font-style-asian="normal" fo:font-size="12pt" style:font-size-asian="12pt" style:font-size-complex="12pt" fo:language="pl" fo:country="PL"/>
    </style:style>
    <style:style style:name="T59" style:parent-style-name="Uwydatnienie" style:family="text">
      <style:text-properties style:font-name="Times New Roman" style:font-name-complex="Times New Roman" fo:font-style="normal" style:font-style-asian="normal" fo:font-size="12pt" style:font-size-asian="12pt" style:font-size-complex="12pt" fo:language="pl" fo:country="PL"/>
    </style:style>
    <style:style style:name="T60" style:parent-style-name="Uwydatnienie" style:family="text">
      <style:text-properties style:font-name="Times New Roman" style:font-name-complex="Times New Roman" fo:font-style="normal" style:font-style-asian="normal" fo:font-size="12pt" style:font-size-asian="12pt" style:font-size-complex="12pt" fo:language="pl" fo:country="PL"/>
    </style:style>
    <style:style style:name="P61" style:parent-style-name="Standard" style:family="paragraph">
      <style:paragraph-properties fo:text-align="center" fo:line-height="150%"/>
    </style:style>
    <style:style style:name="T62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Uwydatnienie" style:family="text">
      <style:text-properties fo:font-style="normal" style:font-style-asian="normal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Uwydatnienie" style:family="text">
      <style:text-properties fo:font-style="normal" style:font-style-asian="normal" fo:font-size="12pt" style:font-size-asian="12pt" style:font-size-complex="12pt"/>
    </style:style>
    <style:style style:name="T67" style:parent-style-name="Uwydatnienie" style:family="text">
      <style:text-properties fo:font-style="normal" style:font-style-asian="normal" fo:font-size="12pt" style:font-size-asian="12pt" style:font-size-complex="12pt"/>
    </style:style>
    <style:style style:name="T68" style:parent-style-name="Uwydatnienie" style:family="text">
      <style:text-properties fo:font-style="normal" style:font-style-asian="normal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Uwydatnienie" style:family="text">
      <style:text-properties fo:font-style="normal" style:font-style-asian="normal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Uwydatnienie" style:family="text">
      <style:text-properties fo:font-style="normal" style:font-style-asian="normal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Uwydatnienie" style:family="text">
      <style:text-properties fo:font-style="normal" style:font-style-asian="normal" fo:font-size="12pt" style:font-size-asian="12pt" style:font-size-complex="12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Uwydatnienie" style:family="text">
      <style:text-properties fo:font-style="normal" style:font-style-asian="normal" fo:font-size="12pt" style:font-size-asian="12pt" style:font-size-complex="12pt"/>
    </style:style>
    <style:style style:name="P77" style:parent-style-name="Nagłówek1" style:family="paragraph">
      <style:paragraph-properties fo:text-align="center" fo:line-height="150%"/>
    </style:style>
    <style:style style:name="T78" style:parent-style-name="Uwydatnieni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Uwydatnienie" style:family="text">
      <style:text-properties fo:font-style="normal" style:font-style-asian="normal" fo:font-size="12pt" style:font-size-asian="12pt" style:font-size-complex="12pt"/>
    </style:style>
    <style:style style:name="T82" style:parent-style-name="Uwydatnienie" style:family="text">
      <style:text-properties fo:font-style="normal" style:font-style-asian="normal" fo:font-size="12pt" style:font-size-asian="12pt" style:font-size-complex="12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Uwydatnienie" style:family="text">
      <style:text-properties fo:font-style="normal" style:font-style-asian="normal" fo:font-size="12pt" style:font-size-asian="12pt" style:font-size-complex="12pt"/>
    </style:style>
    <style:style style:name="T86" style:parent-style-name="Uwydatnienie" style:family="text">
      <style:text-properties fo:font-style="normal" style:font-style-asian="normal" fo:font-size="12pt" style:font-size-asian="12pt" style:font-size-complex="12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Uwydatnienie" style:family="text">
      <style:text-properties fo:font-style="normal" style:font-style-asian="normal"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Uwydatnienie" style:family="text">
      <style:text-properties fo:font-style="normal" style:font-style-asian="normal" fo:font-size="12pt" style:font-size-asian="12pt" style:font-size-complex="12pt"/>
    </style:style>
    <style:style style:name="T91" style:parent-style-name="Uwydatnienie" style:family="text">
      <style:text-properties fo:font-style="normal" style:font-style-asian="normal" fo:font-size="12pt" style:font-size-asian="12pt" style:font-size-complex="12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Uwydatnienie" style:family="text">
      <style:text-properties fo:font-style="normal" style:font-style-asian="normal" fo:font-size="12pt" style:font-size-asian="12pt" style:font-size-complex="12pt"/>
    </style:style>
    <style:style style:name="T94" style:parent-style-name="Uwydatnienie" style:family="text">
      <style:text-properties fo:font-style="normal" style:font-style-asian="normal"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Uwydatnienie" style:family="text">
      <style:text-properties fo:font-style="normal" style:font-style-asian="normal" fo:font-size="12pt" style:font-size-asian="12pt" style:font-size-complex="12pt"/>
    </style:style>
    <style:style style:name="P97" style:parent-style-name="Style2" style:family="paragraph">
      <style:paragraph-properties fo:line-height="150%" fo:margin-left="0in" fo:margin-right="0.0513in" fo:text-indent="0in">
        <style:tab-stops/>
      </style:paragraph-properties>
    </style:style>
    <style:style style:name="T98" style:parent-style-name="CharacterStyle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99" style:parent-style-name="Style2" style:family="paragraph">
      <style:paragraph-properties fo:line-height="150%" fo:margin-left="0in" fo:margin-right="0.0513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0" style:parent-style-name="Tekstpodstawowywcięty3" style:family="paragraph">
      <style:paragraph-properties fo:text-align="justify" fo:margin-bottom="0in" fo:line-height="150%" fo:margin-left="0in">
        <style:tab-stops>
          <style:tab-stop style:type="left" style:position="0.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Tekstpodstawowywcięty3" style:family="paragraph">
      <style:paragraph-properties fo:text-align="justify" fo:margin-bottom="0in" fo:line-height="150%" fo:margin-left="0in">
        <style:tab-stops>
          <style:tab-stop style:type="left" style:position="0.3125in"/>
        </style:tab-stops>
      </style:paragraph-properties>
      <style:text-properties fo:font-size="12pt" style:font-size-asian="12pt" style:font-size-complex="12pt"/>
    </style:style>
    <style:style style:name="P102" style:parent-style-name="Tekstpodstawowywcięty3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03" style:parent-style-name="Tekstpodstawowywcięty3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04" style:parent-style-name="Tekstpodstawowywcięty3" style:family="paragraph">
      <style:paragraph-properties fo:text-align="justify" fo:margin-bottom="0in" fo:line-height="150%" fo:margin-left="0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text-align="center" fo:line-height="150%"/>
    </style:style>
    <style:style style:name="T110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Uwydatnienie" style:family="text">
      <style:text-properties fo:font-style="normal" style:font-style-asian="normal" fo:font-size="12pt" style:font-size-asian="12pt" style:font-size-complex="12pt"/>
    </style:style>
    <style:style style:name="P113" style:parent-style-name="Standard" style:family="paragraph">
      <style:paragraph-properties fo:text-align="center" fo:line-height="150%"/>
    </style:style>
    <style:style style:name="T114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Uwydatnienie" style:family="text">
      <style:text-properties fo:font-style="normal" style:font-style-asian="normal" fo:font-size="12pt" style:font-size-asian="12pt" style:font-size-complex="12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Uwydatnienie" style:family="text">
      <style:text-properties fo:font-style="normal" style:font-style-asian="normal" fo:font-size="12pt" style:font-size-asian="12pt" style:font-size-complex="12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Uwydatnienie" style:family="text">
      <style:text-properties fo:font-style="normal" style:font-style-asian="normal" fo:font-size="12pt" style:font-size-asian="12pt" style:font-size-complex="12pt"/>
    </style:style>
    <style:style style:name="P121" style:parent-style-name="Standard" style:family="paragraph">
      <style:paragraph-properties fo:text-align="center" fo:line-height="150%"/>
    </style:style>
    <style:style style:name="T122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23" style:parent-style-name="Standard" style:family="paragraph">
      <style:paragraph-properties fo:line-height="150%"/>
    </style:style>
    <style:style style:name="T124" style:parent-style-name="Uwydatnienie" style:family="text">
      <style:text-properties fo:font-style="normal" style:font-style-asian="normal" fo:font-size="12pt" style:font-size-asian="12pt" style:font-size-complex="12pt"/>
    </style:style>
    <style:style style:name="P125" style:parent-style-name="Standard" style:family="paragraph">
      <style:paragraph-properties fo:line-height="150%"/>
    </style:style>
    <style:style style:name="T126" style:parent-style-name="Uwydatnienie" style:family="text">
      <style:text-properties fo:font-style="normal" style:font-style-asian="normal" fo:font-size="12pt" style:font-size-asian="12pt" style:font-size-complex="12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Uwydatnienie" style:family="text">
      <style:text-properties fo:font-style="normal" style:font-style-asian="normal" fo:font-size="12pt" style:font-size-asian="12pt" style:font-size-complex="12pt"/>
    </style:style>
    <style:style style:name="P129" style:parent-style-name="Tekstpodstawowy22" style:family="paragraph">
      <style:paragraph-properties fo:text-align="justify" fo:line-height="115%" fo:margin-left="0in" fo:margin-right="-0.0006in" fo:background-color="#FFFFFF">
        <style:tab-stops>
          <style:tab-stop style:type="left" style:position="-0.9541in"/>
        </style:tab-stops>
      </style:paragraph-properties>
    </style:style>
    <style:style style:name="T130" style:parent-style-name="Domyślnaczcionkaakapitu" style:family="text">
      <style:text-properties fo:font-style="italic" style:font-style-asian="italic"/>
    </style:style>
    <style:style style:name="T131" style:parent-style-name="Uwydatnienie" style:family="text">
      <style:text-properties fo:font-style="normal" style:font-style-asian="normal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Uwydatnienie" style:family="text">
      <style:text-properties fo:font-style="normal" style:font-style-asian="normal" fo:font-size="12pt" style:font-size-asian="12pt" style:font-size-complex="12pt"/>
    </style:style>
    <style:style style:name="T134" style:parent-style-name="Uwydatnienie" style:family="text">
      <style:text-properties fo:font-style="normal" style:font-style-asian="normal" fo:font-size="12pt" style:font-size-asian="12pt" style:font-size-complex="12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Uwydatnienie" style:family="text">
      <style:text-properties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Uwydatnienie" style:family="text">
      <style:text-properties fo:font-style="normal" style:font-style-asian="normal" fo:font-size="12pt" style:font-size-asian="12pt" style:font-size-complex="12pt"/>
    </style:style>
    <style:style style:name="P139" style:parent-style-name="Standard" style:family="paragraph">
      <style:paragraph-properties fo:text-align="center" fo:line-height="150%"/>
    </style:style>
    <style:style style:name="T140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Uwydatnienie" style:family="text">
      <style:text-properties fo:font-style="normal" style:font-style-asian="normal" fo:font-size="12pt" style:font-size-asian="12pt" style:font-size-complex="12pt"/>
    </style:style>
    <style:style style:name="P143" style:parent-style-name="Standard" style:family="paragraph">
      <style:paragraph-properties fo:text-align="center" fo:line-height="150%"/>
    </style:style>
    <style:style style:name="T144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Uwydatnienie" style:family="text">
      <style:text-properties fo:font-style="normal" style:font-style-asian="normal" fo:font-size="12pt" style:font-size-asian="12pt" style:font-size-complex="12pt"/>
    </style:style>
    <style:style style:name="P147" style:parent-style-name="Standard" style:family="paragraph">
      <style:paragraph-properties fo:text-align="center" fo:line-height="150%"/>
    </style:style>
    <style:style style:name="T148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49" style:parent-style-name="Style1" style:family="paragraph">
      <style:paragraph-properties fo:text-align="justify" fo:line-height="150%" fo:margin-right="0.0513in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l" fo:country="PL"/>
    </style:style>
    <style:style style:name="P150" style:parent-style-name="Style1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l" fo:country="PL"/>
    </style:style>
    <style:style style:name="P151" style:parent-style-name="Style1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l" fo:country="PL"/>
    </style:style>
    <style:style style:name="P152" style:parent-style-name="Style1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l" fo:country="PL"/>
    </style:style>
    <style:style style:name="P153" style:parent-style-name="Standard" style:family="paragraph">
      <style:paragraph-properties fo:text-align="center" fo:line-height="150%"/>
    </style:style>
    <style:style style:name="T154" style:parent-style-name="Uwydatnieni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Uwydatnienie" style:family="text">
      <style:text-properties fo:font-style="normal" style:font-style-asian="normal" fo:font-size="12pt" style:font-size-asian="12pt" style:font-size-complex="12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Uwydatnienie" style:family="text">
      <style:text-properties fo:font-style="normal" style:font-style-asian="normal" fo:font-size="12pt" style:font-size-asian="12pt" style:font-size-complex="12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Uwydatnienie" style:family="text">
      <style:text-properties fo:font-style="normal" style:font-style-asian="normal" fo:font-size="12pt" style:font-size-asian="12pt" style:font-size-complex="12pt"/>
    </style:style>
    <style:style style:name="P16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2" style:parent-style-name="Standard" style:family="paragraph">
      <style:paragraph-properties fo:line-height="150%" fo:margin-left="0.5in">
        <style:tab-stops/>
      </style:paragraph-properties>
    </style:style>
    <style:style style:name="T163" style:parent-style-name="Uwydatnienie" style:family="text">
      <style:text-properties fo:font-style="normal" style:font-style-asian="normal" fo:font-size="12pt" style:font-size-asian="12pt" style:font-size-complex="12pt"/>
    </style:style>
    <style:style style:name="T164" style:parent-style-name="Uwydatnienie" style:family="text">
      <style:text-properties fo:font-size="12pt" style:font-size-asian="12pt" style:font-size-complex="12pt"/>
    </style:style>
    <style:style style:name="T165" style:parent-style-name="Uwydatnienie" style:family="text">
      <style:text-properties fo:font-size="12pt" style:font-size-asian="12pt" style:font-size-complex="12pt"/>
    </style:style>
    <style:style style:name="T166" style:parent-style-name="Uwydatnienie" style:family="text">
      <style:text-properties fo:font-size="12pt" style:font-size-asian="12pt" style:font-size-complex="12pt"/>
    </style:style>
    <style:style style:name="T167" style:parent-style-name="Uwydatnienie" style:family="text">
      <style:text-properties fo:font-size="12pt" style:font-size-asian="12pt" style:font-size-complex="12pt"/>
    </style:style>
    <style:style style:name="T168" style:parent-style-name="Uwydatnienie" style:family="text">
      <style:text-properties fo:font-size="12pt" style:font-size-asian="12pt" style:font-size-complex="12pt"/>
    </style:style>
    <style:style style:name="T169" style:parent-style-name="Uwydatnienie" style:family="text">
      <style:text-properties fo:font-size="12pt" style:font-size-asian="12pt" style:font-size-complex="12pt"/>
    </style:style>
    <style:style style:name="T170" style:parent-style-name="Uwydatnienie" style:family="text">
      <style:text-properties fo:font-size="12pt" style:font-size-asian="12pt" style:font-size-complex="12pt"/>
    </style:style>
    <style:style style:name="T171" style:parent-style-name="Uwydatnienie" style:family="text">
      <style:text-properties fo:font-size="12pt" style:font-size-asian="12pt" style:font-size-complex="12pt"/>
    </style:style>
    <style:style style:name="T172" style:parent-style-name="Uwydatnienie" style:family="text">
      <style:text-properties fo:font-style="normal" style:font-style-asian="normal" fo:font-size="12pt" style:font-size-asian="12pt" style:font-size-complex="12pt"/>
    </style:style>
    <style:style style:name="P173" style:parent-style-name="Standard" style:family="paragraph">
      <style:paragraph-properties fo:line-height="150%" fo:margin-left="0.5in">
        <style:tab-stops/>
      </style:paragraph-properties>
      <style:text-properties fo:font-size="12pt" style:font-size-asian="12pt" style:font-size-complex="12pt"/>
    </style:style>
    <style:style style:name="P174" style:parent-style-name="Standard" style:family="paragraph">
      <style:paragraph-properties fo:line-height="150%"/>
    </style:style>
    <style:style style:name="T175" style:parent-style-name="Uwydatnienie" style:family="text">
      <style:text-properties fo:font-style="normal" style:font-style-asian="normal" fo:font-size="12pt" style:font-size-asian="12pt" style:font-size-complex="12pt"/>
    </style:style>
    <style:style style:name="P17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Uwydatnienie" style:family="text">
      <style:text-properties style:font-name-asian="Book Antiqua" fo:font-style="normal" style:font-style-asian="normal" fo:font-size="12pt" style:font-size-asian="12pt" style:font-size-complex="12pt"/>
    </style:style>
    <style:style style:name="T179" style:parent-style-name="Uwydatnienie" style:family="text">
      <style:text-properties fo:font-style="normal" style:font-style-asian="normal" fo:font-size="12pt" style:font-size-asian="12pt" style:font-size-complex="12pt"/>
    </style:style>
    <style:style style:name="T180" style:parent-style-name="Uwydatnienie" style:family="text">
      <style:text-properties fo:font-style="normal" style:font-style-asian="normal" fo:font-size="12pt" style:font-size-asian="12pt" style:font-size-complex="12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Uwydatnienie" style:family="text">
      <style:text-properties fo:font-style="normal" style:font-style-asian="normal" fo:font-size="12pt" style:font-size-asian="12pt" style:font-size-complex="12pt"/>
    </style:style>
  </office:automatic-styles>
  <office:body>
    <office:text text:use-soft-page-breaks="true">
      <text:p text:style-name="P1"><text:span text:style-name="T7"><text:s/>Umowa nr OR.2600.1.2024</text:span></text:p>
      <text:p text:style-name="P8"/>
      <text:p text:style-name="P9"><text:span text:style-name="T10">zawarta w …………………………… roku w Barczewie<text:s/></text:span><text:span text:style-name="T11">pomiędzy:</text:span></text:p>
      <text:p text:style-name="P12"/>
      <text:p text:style-name="P13">Gminą Barczewo, z siedzibą przy Placu Ratuszowym 1, 11 – 010 Barczewo, NIP 739-38-44-890 <text:s/>zwaną<text:s/><text:tab/>w dalszej treści umowy ,,Zamawiającym’’</text:p>
      <text:p text:style-name="P14">reprezentowaną przez:</text:p>
      <text:p text:style-name="P15">Andrzeja Maciejewskiego – Burmistrza Barczewa</text:p>
      <text:p text:style-name="P16">przy kontrasygnacie Moniką Trusewicz – Skarbnika Miasta,</text:p>
      <text:p text:style-name="P17">a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><text:span text:style-name="T21">W oparciu o art. 2 ust. 1, pkt 1 a contrario ustawy z dnia 11 września 2019 r. Prawo zamówień publicznych (Dz. U. <text:s/>z 2023 r. poz. 1605 ze zm.) w związku z Zarządzeniem Burmistrza Barczewa Nr 0050.1.2022 z dnia 3 stycznia 2022 r. w sprawie wprowadzenia w Urzędzie Miejskim w Barczewie Regulaminu udzielania zamówień publicznych, których wartość nie przekracza kwoty 130.000,00 zł. strony zawierają umowę o następującej treści:</text:span></text:p>
      <text:p text:style-name="P22"><text:span text:style-name="T23">§1</text:span></text:p>
      <text:p text:style-name="P24"><text:span text:style-name="T25">1. <text:s/>Wykonawca sprzedaje oraz dostarcza, a Zamawiający sukcesywnie kupuje<text:s/></text:span><text:span text:style-name="T26">materiały biurowe oraz materiały papiernicze</text:span><text:span text:style-name="T27"><text:s/></text:span><text:span text:style-name="T28">do sprzętu drukarskiego i urządzeń ksero, zwane w dalszej treści umowy „materiałami”, dla potrzeb Zamawiającego.</text:span></text:p>
      <text:p text:style-name="P29"><text:span text:style-name="T30">2.<text:s/></text:span><text:span text:style-name="T31">Dostawy, o których mowa w ust. 1 realizowane będą w okresie<text:s/></text:span><text:span text:style-name="T32">od dnia podpisania umowy do dnia 31 grudnia 2024 roku.</text:span></text:p>
      <text:p text:style-name="P33"><text:span text:style-name="T34">3. Niezależnie od terminu, o którym mowa w ust. 2, umowa wygasa w trybie <text:s/>natychmiastowym w przypadku wykorzystania środków finansowych, określonych w<text:s/></text:span><text:span text:style-name="T35">§ 4 ust. 2 umowy.</text:span></text:p>
      <text:p text:style-name="P36"><text:span text:style-name="T37">4. Wykonawca oświadcza, że dostarczane materiały spełniają wymagania techniczne, a w szczególności: odpowiadają wszystkim cechom określonym w załączniku <text:s/>do umowy, są fabrycznie nowe, w nienaruszonych, pierwotnych opakowaniach, wyprodukowane w okresie do 12 miesięcy przed datą dostawy.</text:span></text:p>
      <text:p text:style-name="P38"><text:span text:style-name="T39">5.<text:s/></text:span><text:span text:style-name="T40">Szczegółowy wykaz ilości i rodzaju środków wraz z cenami jednostkowymi zawiera załącznik <text:s/>do niniejszej umowy.</text:span></text:p>
      <text:p text:style-name="P41"><text:span text:style-name="T42">§2</text:span></text:p>
      <text:p text:style-name="P43"><text:span text:style-name="T44">1. Wykonawca zobowiązany jest dostarczać materiały, określone w załączniku <text:s/>do umowy, każdorazowo na odrębne zamówienia Zamawiającego, określające ilość i rodzaj materiałów.</text:span></text:p>
      <text:soft-page-break/>
      <text:p text:style-name="P45"><text:span text:style-name="T46">2. Do wystawiania zamówień upoważniona jest w imieniu Zamawiającego:<text:s/></text:span><text:span text:style-name="T47">Katarzyną Biernacką Wydział Organizacyjny Urzędu Miejskiego w Barczewie tel. 89 514 83 46 wew. 17</text:span><text:span text:style-name="T48">.Zamówienia będą składane Wykonawcy na nr ………………..……….. mail……………………………., osoba<text:s/></text:span><text:span text:style-name="T49"><text:line-break/></text:span><text:span text:style-name="T50">odpowiedzialna za realizację zamówień ……………………………………………………………</text:span></text:p>
      <text:p text:style-name="P51"><text:span text:style-name="T52">3.<text:s/></text:span><text:span text:style-name="T53">W przypadku konieczności zakupu materiałów nie ujętych (nie wycenionych)<text:s/></text:span><text:span text:style-name="T54"><text:line-break/></text:span><text:span text:style-name="T55">w załączniku nr 1 do umowy, podstawą rozliczeń będą ceny z aktualnego cennika Wykonawcy. Na Wykonawcy spoczywa obowiązek każdorazowego dostarczania Zamawiającemu aktualnego cennika lub innego dokumentu potwierdzającego aktualnie obowiązujące ceny za dany materiał.</text:span></text:p>
      <text:p text:style-name="P56"><text:span text:style-name="T57">4. Wykonawca zobowiązuje się, że wykonując umowę będzie przestrzegał przepisów<text:s/></text:span><text:bookmark-start text:name="_Hlk94101472"/><text:span text:style-name="T58">ustawy z dnia 19 lipca 2019 r. o<text:s/></text:span><text:span text:style-name="T59">zapewnieniu dostępności osobom ze szczególnymi potrzebami<text:s/></text:span><text:bookmark-end text:name="_Hlk94101472"/><text:span text:style-name="T60">(Dz.U.2022 poz.2240).</text:span></text:p>
      <text:p text:style-name="P61"><text:span text:style-name="T62">§3</text:span></text:p>
      <text:p text:style-name="P63"><text:span text:style-name="T64">1. Wykonawca zobowiązany jest dostarczyć zamawiane materiały osobiście, niezwłocznie, a w razie uzasadnionej zwłoki w ciągu 24 godziny od dnia otrzymania zamówienia.</text:span></text:p>
      <text:p text:style-name="P65"><text:span text:style-name="T66">2. Miejscem dostawy zamawianych materiałów jest siedziba Zamawiającego – Urząd Miejski<text:s/></text:span><text:span text:style-name="T67"><text:line-break/></text:span><text:span text:style-name="T68">w Barczewie, Plac Ratuszowy 1, Sekretariat Burmistrza – pokój nr 19, w godzinach pracy urzędu.</text:span></text:p>
      <text:p text:style-name="P69"><text:span text:style-name="T70">3. Zamawiający zgłasza reklamacje dotyczące braku ilościowego materiałów, dotyczące <text:s/>asortymentu innego niż objęty zamówieniem lub nie posiadającego okresu ważności <text:s/>ustalonego <text:s text:c="3"/>w § 1 ust. 4, w terminie 3 dni od daty odbioru, a w przypadku wad ukrytych (jakościowych) w terminie 3 dni od ich ujawnienia.</text:span></text:p>
      <text:p text:style-name="P71"><text:span text:style-name="T72">4. Koszty dostawy obciążają Wykonawcę.</text:span></text:p>
      <text:p text:style-name="P73"><text:span text:style-name="T74">5. Do czasu odbioru materiałów przez Zamawiającego ryzyko wszelkich niebezpieczeństw związanych z ewentualnym uszkodzeniem lub utratą materiałów ponosi Wykonawca.</text:span></text:p>
      <text:p text:style-name="P75"><text:span text:style-name="T76">6. W przypadku opóźnienia w realizacji zamówienia, Zamawiający dokona zakupu zamawianych materiałów u innego dostawcy i obciąży różnicą kosztów Wykonawcę.</text:span></text:p>
      <text:h text:style-name="P77" text:outline-level="1"><text:span text:style-name="T78">§4</text:span></text:h>
      <text:p text:style-name="P79"><text:span text:style-name="T80">1. Ceny<text:s/></text:span><text:span text:style-name="T81">jednostkowe za materiały zostały określone w załączniku nr 1 do umowy i są niezmienne przez okres realizacji niniejszej umowy.</text:span><text:span text:style-name="T82"><text:s/>Łączna wartość umowy wynosi….. brutto.</text:span></text:p>
      <text:p text:style-name="P83"><text:span text:style-name="T84">2. Zamawiający<text:s/></text:span><text:span text:style-name="T85">zastrzega<text:s/></text:span><text:span text:style-name="T86">sobie prawo do niewykorzystania całości kwoty zamówienia wynikającej<text:s/></text:span></text:p>
      <text:p text:style-name="P87"><text:span text:style-name="T88">z załącznika nr 1. Niezrealizowanie wszystkich zamówień nie rodzi roszczeń po stronie Wykonawcy.</text:span></text:p>
      <text:p text:style-name="P89"><text:span text:style-name="T90">3. Wykonawca oświadcza, że<text:s/></text:span><text:span text:style-name="T91">ceny jednostkowe za materiały ustalone na podstawie złożonej oferty określił na podstawie złożonej oferty określił na podstawie własnych cenników i kalkulacji, uwzględniają one<text:s/></text:span></text:p>
      <text:p text:style-name="P92"><text:span text:style-name="T93">wszelkie koszty niezbędne<text:s/></text:span><text:span text:style-name="T94">do prawidłowego wykonania przedmiotu umowy i wyczerpują jego wszelkie roszczenia o zapłatę, związane z wykonaniem przedmiotu umowy oraz zapisy ustawy z dnia 10 października</text:span></text:p>
      <text:p text:style-name="P95"><text:span text:style-name="T96">2002r. o minimalnym wynagrodzeniu za pracę.</text:span></text:p>
      <text:p text:style-name="P97"><text:span text:style-name="T98">4. Wykonawca zobowiązany jest do wystawienia faktury na następujące dane:</text:span></text:p>
      <text:soft-page-break/>
      <text:p text:style-name="P99">Nabywca: Gmina Barczewo, Plac Ratuszowy 1, 11-010 Barczewo NIP: 739-38-44-890</text:p>
      <text:p text:style-name="P100">Odbiorca: Urząd Miejski, Plac Ratuszowy 1, 1-010 Barczewo .</text:p>
      <text:p text:style-name="P101">5. Wykonawca oświadcza, że jest właścicielem,<text:s/>wskazanego do płatności rachunku bankowego nr ………………………………………………………………………i że został do niego utworzony wydzielony rachunek VAT na cele prowadzonej działalności gospodarczej.</text:p>
      <text:p text:style-name="P102">6. <text:s/>Zamawiający wyłącza stosowanie ustrukturyzowanych faktur elektronicznych.</text:p>
      <text:p text:style-name="P103">7. <text:s/>Wierzytelności wynikające z niniejszej umowy nie mogą być przenoszone na osoby trzecie.</text:p>
      <text:p text:style-name="P104"><text:span text:style-name="T105">8</text:span><text:span text:style-name="T106">.</text:span><text:span text:style-name="T107"><text:s/>Zamawiający informuje Wykonawcę, iż na podstawie art 108a-108d ustawy z dnia 11 marca 2004 r. o podatku od towarów i usług (Dz. U z 2024 r., poz. 361) oraz<text:s/></text:span><text:span text:style-name="T108">zarządzenia Burmistrza Barczewa  nr 0050.225.2019 z dnia 21 listopada 2019 r.  w sprawie obowiązkowego stosowania mechanizmu podzielonej płatności w Gminie Barczewo płatności zostanie zrealizowana z zastosowaniem mechanizmu podzielonej płatności na wskazane konto bankowe Wykonawcy.</text:span></text:p>
      <text:p text:style-name="P109"><text:span text:style-name="T110">§5</text:span></text:p>
      <text:p text:style-name="P111"><text:span text:style-name="T112">Wykonawcy nie przysługują wobec Zamawiającego roszczenia odszkodowawcze z tytułu dostarczenia mniejszej ilości materiałów niż określone w załączniku <text:s/>do umowy.</text:span></text:p>
      <text:p text:style-name="P113"><text:span text:style-name="T114">§6</text:span></text:p>
      <text:p text:style-name="P115"><text:span text:style-name="T116">1. Strony dokonywać będą rozliczeń realizacji umowy na podstawie faktur częściowych – wystawionych zgodnie z ilością i rodzajem dostarczonych materiałów.</text:span></text:p>
      <text:p text:style-name="P117"><text:span text:style-name="T118">2. Zamawiający będzie dokonywał zapłaty należności przelewem na konto Wykonawcy w ciągu 30 dni od daty otrzymania prawidłowo wystawionej faktury.</text:span></text:p>
      <text:p text:style-name="P119"><text:span text:style-name="T120">3. Za termin zapłaty uznaje się dzień, w którym Zamawiający polecił swemu bankowi przelać na wskazane konto kwotę wynikającą z prawidłowo wystawionej faktury.</text:span></text:p>
      <text:p text:style-name="P121"><text:span text:style-name="T122">§7</text:span></text:p>
      <text:p text:style-name="P123"><text:span text:style-name="T124">1. Wykonawca zobowiązuje się zapłacić Zamawiającemu kary umowne w wysokości:</text:span></text:p>
      <text:p text:style-name="P125"><text:span text:style-name="T126">1) 10% łącznej ceny brutto, w przypadku rozwiązania umowy bez wypowiedzenia <text:s/>przez Zamawiającego od umowy z powodu <text:s/>okoliczności, o których mowa §10 ust. 2, za które odpowiada Wykonawca.</text:span></text:p>
      <text:p text:style-name="P127"><text:span text:style-name="T128">2) 1 % ceny brutto, nie dostarczonych zgodnie z zamówieniem materiałów – za każdy rozpoczęty dzień opóźnienia, licząc od wymaganego w myśl § 3 ust. 1 terminu dostawy.</text:span></text:p>
      <text:p text:style-name="P129">3) za<text:span text:style-name="T130"><text:s/></text:span><text:span text:style-name="T131">nieprzestrzeganie przepisów ustawy z dnia 19 lipca 2019 r. o zapewnieniu dostępności osobom ze szczególnymi potrzebami w wysokości 100 zł za każdy stwierdzony przypadek.</text:span></text:p>
      <text:p text:style-name="P132"><text:span text:style-name="T133">2.<text:s/></text:span><text:span text:style-name="T134">Postanowienia ust. 1 nie wyłączają prawa Zamawiającego do dochodzenia od Wykonawcy <text:s/>odszkodowania uzupełniającego na zasadach ogólnych, jeżeli wartość powstałej szkody <text:s/>przekroczy wysokość kar umownych.</text:span></text:p>
      <text:p text:style-name="P135"><text:span text:style-name="T136">3. Zamawiający zastrzega sobie, a Wykonawca wyraża zgodę, na potrącenie należności <text:s/>wynikających z kar umownych z przysługującego Wykonawcy wynagrodzenia za wykonanie dostawy.</text:span></text:p>
      <text:soft-page-break/>
      <text:p text:style-name="P137"><text:span text:style-name="T138">4. Dopuszcza się możliwość kumulacji kar o których mowa w ustępie 1 powyżej.</text:span></text:p>
      <text:p text:style-name="P139"><text:span text:style-name="T140">§8</text:span></text:p>
      <text:p text:style-name="P141"><text:span text:style-name="T142">Wykonawca jest obowiązany wydać Zamawiającemu dokumenty gwarancyjne materiałów, jeśli takich udzielił producent.</text:span></text:p>
      <text:p text:style-name="P143"><text:span text:style-name="T144">§9</text:span></text:p>
      <text:p text:style-name="P145"><text:span text:style-name="T146">Zmiany niniejszej umowy wymagają dla swej ważności formy pisemnej pod rygorem <text:s/>nieważności.</text:span></text:p>
      <text:p text:style-name="P147"><text:span text:style-name="T148">§10</text:span></text:p>
      <text:p text:style-name="P149">1. Każda ze Stron może wypowiedzieć umowę z zachowaniem jednomiesięcznego okresu wypowiedzenia, ze skutkiem na koniec miesiąca kalendarzowego.</text:p>
      <text:p text:style-name="P150">2. Zamawiający zastrzega sobie możliwość rozwiązania umowy bez wypowiedzenia<text:s/><text:line-break/>w przypadku 3 - krotnego stwierdzenia nienależytego wykonania postanowień umowy przez Wykonawcę tj. opóźnień w dostarczaniu materiałów, dostarczania materiałów niezgodnych z zamówieniem, dostarczania wadliwych materiałów.</text:p>
      <text:p text:style-name="P151">3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, jednak nie później niż do dnia 31 grudnia 2023 roku. <text:s/>W takim wypadku Wykonawca może żądać jedynie wynagrodzenia należnego mu z tytułu wykonania części umowy.</text:p>
      <text:p text:style-name="P152">4. Wypowiedzenie umowy wymaga formy pisemnej pod rygorem nieważności.</text:p>
      <text:p text:style-name="P153"><text:span text:style-name="T154">§11</text:span></text:p>
      <text:p text:style-name="P155"><text:span text:style-name="T156">1. W sprawach nieuregulowanych w umowie zastosowanie mają przepisy Kodeksu cywilnego.</text:span></text:p>
      <text:p text:style-name="P157"><text:span text:style-name="T158">2. Spory powstałe na tle realizacji niniejszej umowy będą rozstrzygane przez sąd właściwy miejscowo dla siedziby Zamawiającego.</text:span></text:p>
      <text:p text:style-name="P159"><text:span text:style-name="T160">3. Umowę sporządzono w trzech jednobrzmiących egzemplarzach, dwa egzemplarze dla Zamawiającego, a jeden egzemplarz dla Wykonawcy.</text:span></text:p>
      <text:p text:style-name="P161"/>
      <text:p text:style-name="P162"><text:span text:style-name="T163">WYKONAWCA: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ZAMAWIAJĄCY:</text:span></text:p>
      <text:p text:style-name="P173"/>
      <text:p text:style-name="P174"><text:span text:style-name="T175"><text:tab/></text:span></text:p>
      <text:p text:style-name="P176">Załącznik:</text:p>
      <text:list text:style-name="LFO11" text:continue-numbering="true">
        <text:list-item>
          <text:p text:style-name="P177"><text:span text:style-name="T178"><text:s/></text:span><text:span text:style-name="T179">Szczegółowy wykaz ilości i<text:s/></text:span><text:span text:style-name="T180">rodzaju środków wraz z cenami jednostkowymi.</text:span></text:p>
        </text:list-item>
        <text:list-item>
          <text:p text:style-name="P181"><text:span text:style-name="T182">Klauzula informacyjna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 fo:margin-left="0.25in">
        <style:tab-stops/>
      </style:paragraph-properties>
      <style:text-properties fo:font-size="12pt" style:font-size-asian="12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tru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Style2" style:display-name="Style 2" style:family="paragraph">
      <style:paragraph-properties style:text-autospace="none" fo:text-align="justify" fo:line-height="85%" fo:margin-left="0.5in" fo:margin-right="0.05in" fo:text-indent="-0.25in">
        <style:tab-stops/>
      </style:paragraph-properties>
      <style:text-properties style:font-name="Tahoma" style:font-name-asian="Times New Roman" style:font-name-complex="Tahoma" fo:font-size="11pt" style:font-size-asian="11pt" style:font-size-complex="11pt" fo:language="en" fo:country="US" style:language-complex="ar" style:country-complex="SA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ekstpodstawowy22" style:display-name="Tekst podstawowy 22" style:family="paragraph" style:parent-style-name="Normalny">
      <style:paragraph-properties style:vertical-align="auto" fo:margin-left="0.25in">
        <style:tab-stops/>
      </style:paragraph-properties>
      <style:text-properties style:font-name="Times New Roman" style:font-name-complex="Times New Roman" style:language-asian="hi" style:country-asian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/>
    </style:style>
    <style:style style:name="WW8Num4z0" style:display-name="WW8Num4z0" style:family="text">
      <style:text-properties style:font-name="Verdana" style:font-name-asian="Verdana" style:font-name-complex="Tahoma" fo:font-size="10pt" style:font-size-asian="10pt" style:font-size-complex="11pt" fo:language="pl" fo:country="PL"/>
    </style:style>
    <style:style style:name="WW8Num5z0" style:display-name="WW8Num5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/>
    </style:style>
    <style:style style:name="WW8Num6z0" style:display-name="WW8Num6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/>
    </style:style>
    <style:style style:name="WW8Num7z0" style:display-name="WW8Num7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 fo:language="pl" fo:country="PL"/>
    </style:style>
    <style:style style:name="WW8Num8z0" style:display-name="WW8Num8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/>
    </style:style>
    <style:style style:name="WW8Num9z0" style:display-name="WW8Num9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/>
    </style:style>
    <style:style style:name="WW8Num10z0" style:display-name="WW8Num10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Ari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Book Antiqua" style:font-name-asian="Book Antiqua" style:font-name-complex="Book Antiqua" fo:font-style="normal" style:font-style-asian="normal" fo:font-size="12pt" style:font-size-asian="12pt" style:font-size-complex="12pt" fo:language="pl" fo:country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Numerstrony" style:display-name="Numer strony" style:family="text" style:parent-style-name="Domyślnaczcionkaakapitu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CharacterStyle1" style:display-name="Character Style 1" style:family="text">
      <style:text-properties style:font-name="Tahoma" style:font-name-asian="Tahoma" style:font-name-complex="Tahoma" fo:font-size="11pt" style:font-size-asian="11pt" style:font-size-complex="11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Book Antiqua" style:font-name-complex="Book Antiqua" fo:font-style="normal" style:font-style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Book Antiqua" style:font-name-complex="Book Antiqua" fo:font-style="normal" style:font-style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complex="Tahoma" fo:font-size="10pt" style:font-size-asian="10pt" style:font-size-complex="11pt" fo:language="pl" fo:country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5in" text:min-label-width="0.3in" text:list-level-position-and-space-mode="label-alignment">
          <style:list-level-label-alignment text:label-followed-by="listtab" fo:margin-left="0.7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Book Antiqua" style:font-name-complex="Book Antiqua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Book Antiqua" style:font-name-complex="Book Antiqua" fo:font-style="normal" style:font-style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Book Antiqua" style:font-name-complex="Book Antiqua" fo:font-style="normal" style:font-style-asian="normal" fo:font-size="12pt" style:font-size-asian="12pt" style:font-size-complex="12pt" fo:language="pl" fo:country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Book Antiqua" style:font-name-complex="Book Antiqua" fo:font-style="normal" style:font-style-asian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Book Antiqua" style:font-name-complex="Book Antiqua" fo:font-style="normal" style:font-style-asian="normal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paragraph-properties fo:text-align="center"/>
      <style:text-properties style:font-name="Constantia" style:font-name-complex="Constantia" fo:font-weight="bold" style:font-weight-asian="bold"/>
    </style:style>
    <style:style style:name="P3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7F7F7F" fo:letter-spacing="0.0416in"/>
    </style:style>
    <style:style style:name="P6" style:parent-style-name="Stopka" style:family="paragraph">
      <style:paragraph-properties fo:margin-right="0.25in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text:span text:style-name="T4"><text:s/>|<text:s/></text:span><text:span text:style-name="T5">Strona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GU</dc:title>
    <meta:initial-creator>LK</meta:initial-creator>
    <dc:creator>Katarzyna Biernacka</dc:creator>
    <meta:creation-date>2024-03-18T13:04:00Z</meta:creation-date>
    <dc:date>2024-03-20T10:26:00Z</dc:date>
    <meta:print-date>2024-03-18T13:03:00Z</meta:print-date>
    <meta:template xlink:href="Normal" xlink:type="simple"/>
    <meta:editing-cycles>6</meta:editing-cycles>
    <meta:editing-duration>PT2700S</meta:editing-duration>
    <meta:document-statistic meta:page-count="4" meta:paragraph-count="18" meta:word-count="1294" meta:character-count="9041" meta:row-count="64" meta:non-whitespace-character-count="7765"/>
  </office:meta>
</office:document-meta>
</file>