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Arial Unicode MS'" style:font-pitch="variable"/>
    <style:font-face style:name="Arial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9.78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42.21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32.37mm" fo:break-before="auto" style:use-optimal-row-height="false"/>
    </style:style>
    <style:style style:name="ro3" style:family="table-row">
      <style:table-row-properties style:row-height="20.27mm" fo:break-before="auto" style:use-optimal-row-height="false"/>
    </style:style>
    <style:style style:name="ro4" style:family="table-row">
      <style:table-row-properties style:row-height="23.42mm" fo:break-before="auto" style:use-optimal-row-height="false"/>
    </style:style>
    <style:style style:name="ro5" style:family="table-row">
      <style:table-row-properties style:row-height="30.8mm" fo:break-before="auto" style:use-optimal-row-height="false"/>
    </style:style>
    <style:style style:name="ro6" style:family="table-row">
      <style:table-row-properties style:row-height="27.64mm" fo:break-before="auto" style:use-optimal-row-height="false"/>
    </style:style>
    <style:style style:name="ro7" style:family="table-row">
      <style:table-row-properties style:row-height="29.47mm" fo:break-before="auto" style:use-optimal-row-height="false"/>
    </style:style>
    <style:style style:name="ro8" style:family="table-row">
      <style:table-row-properties style:row-height="29.74mm" fo:break-before="auto" style:use-optimal-row-height="false"/>
    </style:style>
    <style:style style:name="ro9" style:family="table-row">
      <style:table-row-properties style:row-height="35.79mm" fo:break-before="auto" style:use-optimal-row-height="false"/>
    </style:style>
    <style:style style:name="ro10" style:family="table-row">
      <style:table-row-properties style:row-height="28.68mm" fo:break-before="auto" style:use-optimal-row-height="false"/>
    </style:style>
    <style:style style:name="ro11" style:family="table-row">
      <style:table-row-properties style:row-height="33.16mm" fo:break-before="auto" style:use-optimal-row-height="false"/>
    </style:style>
    <style:style style:name="ro12" style:family="table-row">
      <style:table-row-properties style:row-height="31.33mm" fo:break-before="auto" style:use-optimal-row-height="false"/>
    </style:style>
    <style:style style:name="ro13" style:family="table-row">
      <style:table-row-properties style:row-height="32.9mm" fo:break-before="auto" style:use-optimal-row-height="false"/>
    </style:style>
    <style:style style:name="ro14" style:family="table-row">
      <style:table-row-properties style:row-height="27.9mm" fo:break-before="auto" style:use-optimal-row-height="false"/>
    </style:style>
    <style:style style:name="ro15" style:family="table-row">
      <style:table-row-properties style:row-height="25.79mm" fo:break-before="auto" style:use-optimal-row-height="false"/>
    </style:style>
    <style:style style:name="ro16" style:family="table-row">
      <style:table-row-properties style:row-height="35.26mm" fo:break-before="auto" style:use-optimal-row-height="false"/>
    </style:style>
    <style:style style:name="ro17" style:family="table-row">
      <style:table-row-properties style:row-height="34.48mm" fo:break-before="auto" style:use-optimal-row-height="false"/>
    </style:style>
    <style:style style:name="ro18" style:family="table-row">
      <style:table-row-properties style:row-height="26.58mm" fo:break-before="auto" style:use-optimal-row-height="false"/>
    </style:style>
    <style:style style:name="ro19" style:family="table-row">
      <style:table-row-properties style:row-height="27.38mm" fo:break-before="auto" style:use-optimal-row-height="false"/>
    </style:style>
    <style:style style:name="ro20" style:family="table-row">
      <style:table-row-properties style:row-height="28.42mm" fo:break-before="auto" style:use-optimal-row-height="false"/>
    </style:style>
    <style:style style:name="ro21" style:family="table-row">
      <style:table-row-properties style:row-height="24.48mm" fo:break-before="auto" style:use-optimal-row-height="false"/>
    </style:style>
    <style:style style:name="ro22" style:family="table-row">
      <style:table-row-properties style:row-height="24.99mm" fo:break-before="auto" style:use-optimal-row-height="false"/>
    </style:style>
    <style:style style:name="ro23" style:family="table-row">
      <style:table-row-properties style:row-height="30.53mm" fo:break-before="auto" style:use-optimal-row-height="false"/>
    </style:style>
    <style:style style:name="ro24" style:family="table-row">
      <style:table-row-properties style:row-height="23.95mm" fo:break-before="auto" style:use-optimal-row-height="false"/>
    </style:style>
    <style:style style:name="ro25" style:family="table-row">
      <style:table-row-properties style:row-height="24.22mm" fo:break-before="auto" style:use-optimal-row-height="false"/>
    </style:style>
    <style:style style:name="ro26" style:family="table-row">
      <style:table-row-properties style:row-height="28.95mm" fo:break-before="auto" style:use-optimal-row-height="false"/>
    </style:style>
    <style:style style:name="ro27" style:family="table-row">
      <style:table-row-properties style:row-height="27.11mm" fo:break-before="auto" style:use-optimal-row-height="false"/>
    </style:style>
    <style:style style:name="ro28" style:family="table-row">
      <style:table-row-properties style:row-height="22.9mm" fo:break-before="auto" style:use-optimal-row-height="false"/>
    </style:style>
    <style:style style:name="ro29" style:family="table-row">
      <style:table-row-properties style:row-height="4.87mm" fo:break-before="auto" style:use-optimal-row-height="true"/>
    </style:style>
    <style:style style:name="ro30" style:family="table-row">
      <style:table-row-properties style:row-height="16.32mm" fo:break-before="auto" style:use-optimal-row-height="false"/>
    </style:style>
    <style:style style:name="ro31" style:family="table-row">
      <style:table-row-properties style:row-height="19.47mm" fo:break-before="auto" style:use-optimal-row-height="true"/>
    </style:style>
    <style:style style:name="ro3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Verdan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Verdana" fo:font-size="11pt" style:font-size-asian="11pt" style:font-size-complex="11pt"/>
    </style:style>
    <style:style style:name="ce4" style:family="table-cell" style:parent-style-name="Default">
      <style:text-properties style:font-name="Verdana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end" fo:margin-left="0mm"/>
      <style:text-properties style:font-name="Verdana" fo:font-size="11pt" fo:font-weight="normal" style:font-name-asian="Arial" style:font-size-asian="11pt" style:font-weight-asian="normal" style:font-name-complex="Verdana" style:font-size-complex="11pt" style:font-weight-complex="normal"/>
    </style:style>
    <style:style style:name="ce6" style:family="table-cell" style:parent-style-name="Default">
      <style:table-cell-properties fo:wrap-option="wrap" fo:border="0.99pt solid #000000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99pt solid #000000"/>
      <style:text-properties fo:color="#000000" style:text-outline="false" style:text-line-through-style="none" style:text-line-through-type="none" style:font-name="Verdana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99pt solid #000000"/>
      <style:text-properties fo:color="#000000" style:font-name="Verdana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Verdana" fo:font-size="11pt" fo:language="pl" fo:country="PL" fo:text-shadow="none" style:text-underline-style="none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Verdana" style:font-size-complex="11pt" style:language-complex="hi" style:country-complex="IN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99pt solid #000000"/>
      <style:text-properties fo:color="#000000" style:font-name="Verdana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11" style:family="table-cell" style:parent-style-name="Default">
      <style:table-cell-properties fo:wrap-option="wrap" fo:border="0.99pt solid #000000"/>
      <style:text-properties fo:color="#000000" style:text-outline="false" style:text-line-through-style="none" style:text-line-through-type="none" style:font-name="Verdana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none" style:country-asian="none" style:font-size-complex="11pt" style:language-complex="none" style:country-complex="none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99pt solid #000000"/>
      <style:paragraph-properties fo:text-align="end" fo:margin-left="0mm"/>
      <style:text-properties fo:color="#000000" style:text-outline="false" style:text-line-through-style="none" style:text-line-through-type="none" style:font-name="Verdana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none" style:country-asian="none" style:font-size-complex="11pt" style:language-complex="none" style:country-complex="none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mm"/>
      <style:text-properties fo:color="#000000" style:text-outline="false" style:text-line-through-style="none" style:text-line-through-type="none" style:font-name="Verdana" fo:font-size="11pt" fo:language="none" fo:country="none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99pt solid #000000"/>
      <style:text-properties fo:color="#000000" style:text-outline="false" style:text-line-through-style="none" style:text-line-through-type="none" style:font-name="Verdana" fo:font-size="11pt" fo:language="pl" fo:country="PL" fo:text-shadow="none" style:text-underline-style="none" style:text-underline-mode="continuous" style:text-overline-mode="continuous" style:text-line-through-mode="continuous" style:font-name-asian="Andale Sans UI" style:font-size-asian="11pt" style:language-asian="fa" style:country-asian="IR" style:font-name-complex="Verdana" style:font-size-complex="11pt" style:language-complex="none" style:country-complex="none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99pt solid #000000"/>
      <style:paragraph-properties fo:text-align="end" fo:margin-left="0mm"/>
      <style:text-properties fo:color="#000000" style:text-outline="false" style:text-line-through-style="none" style:text-line-through-type="none" style:font-name="Verdana" fo:font-size="11pt" fo:language="none" fo:country="none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99pt solid #000000"/>
      <style:paragraph-properties fo:text-align="end" fo:margin-left="0mm"/>
      <style:text-properties fo:color="#000000" style:text-outline="false" style:text-line-through-style="none" style:text-line-through-type="none" style:font-name="Verdana" fo:font-size="11pt" fo:language="pl" fo:country="P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fa" style:country-asian="IR" style:font-weight-asian="bold" style:font-name-complex="Verdana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Verdana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 style:data-style-name="N4">
      <style:table-cell-properties fo:background-color="transparent" fo:border="0.06pt solid #000000"/>
      <style:text-properties style:font-name="Verdana" fo:font-size="11pt" style:font-size-asian="11pt" style:font-size-complex="11pt"/>
    </style:style>
    <style:style style:name="ce25" style:family="table-cell" style:parent-style-name="Default" style:data-style-name="N4">
      <style:table-cell-properties fo:border="0.06pt solid #000000"/>
      <style:text-properties style:font-name="Verdana" fo:font-size="11pt" style:font-size-asian="11pt" style:font-size-complex="11pt"/>
    </style:style>
    <style:style style:name="ce26" style:family="table-cell" style:parent-style-name="Default" style:data-style-name="N5">
      <style:table-cell-properties fo:border="0.06pt solid #000000"/>
      <style:text-properties style:font-name="Verdana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5"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fo:font-weight="bold" style:font-size-asian="11pt" style:font-size-complex="11pt" style:font-weight-asian="bold" style:font-weight-complex="bold"/>
    </style:style>
    <style:style style:name="T2" style:family="text">
      <style:text-properties fo:font-size="11pt" fo:font-weight="bold" style:font-size-asian="11pt" style:font-size-complex="11pt" style:font-weight-asian="bold" style:font-weight-complex="bold" fo:font-style="italic" style:font-style-asian="italic" style:font-style-complex="italic"/>
    </style:style>
    <style:style style:name="T3" style:family="text">
      <style:text-properties fo:font-size="11pt" fo:font-weight="bold" style:font-size-asian="11pt" style:font-size-complex="11pt" style:font-weight-asian="bold" style:font-weight-complex="bold" fo:font-style="normal" style:font-style-asian="normal" style:font-style-complex="normal"/>
    </style:style>
    <style:style style:name="T4" style:family="text">
      <style:text-properties fo:font-size="11pt" style:font-size-asian="11pt" style:font-size-complex="11pt" fo:font-style="normal" style:font-style-asian="normal" style:font-style-complex="normal" fo:font-weight="normal" style:font-weight-asian="normal" style:font-weight-complex="normal"/>
    </style:style>
    <style:style style:name="T5" style:family="text">
      <style:text-properties fo:font-size="11pt" style:font-size-asian="11pt" style:font-size-complex="11pt" fo:font-style="normal" style:font-style-asian="normal" style:font-style-complex="normal" fo:font-weight="bold" style:font-weight-asian="bold" style:font-weight-complex="bold"/>
    </style:style>
    <style:style style:name="T6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size="11pt" fo:font-weight="bold" style:font-size-asian="11pt" style:font-size-complex="11pt" style:font-weight-asian="bold" style:font-weight-complex="bold"/>
    </style:style>
    <style:style style:name="T8" style:family="text">
      <style:text-properties fo:color="#000000" fo:font-size="11pt" fo:font-weight="bold" style:font-size-asian="11pt" style:font-size-complex="11pt" style:font-weight-asian="bold" style:font-weight-complex="bold" fo:font-style="italic" style:font-style-asian="italic" style:font-style-complex="italic"/>
    </style:style>
    <style:style style:name="T9" style:family="text">
      <style:text-properties fo:color="#000000" fo:font-size="11pt" style:font-size-asian="11pt" style:font-size-complex="11pt" fo:font-style="italic" style:font-style-asian="italic" style:font-style-complex="italic" fo:font-weight="normal" style:font-weight-asian="normal" style:font-weight-complex="normal"/>
    </style:style>
    <style:style style:name="T10" style:family="text">
      <style:text-properties fo:color="#000000" fo:font-size="11pt" style:font-size-asian="11pt" style:font-size-complex="11pt" fo:font-weight="normal" style:font-weight-asian="normal" style:font-weight-complex="normal" fo:font-style="normal" style:font-style-asian="normal" style:font-style-complex="normal"/>
    </style:style>
    <style:style style:name="T11" style:family="text">
      <style:text-properties fo:color="#000000" fo:font-size="11pt" style:font-size-asian="11pt" style:font-size-complex="11pt" fo:font-style="normal" style:font-style-asian="normal" style:font-style-complex="normal" fo:font-weight="bold" style:font-weight-asian="bold" style:font-weight-complex="bold"/>
    </style:style>
    <style:style style:name="T12" style:family="text">
      <style:text-properties fo:font-size="11pt" style:font-size-asian="11pt" style:font-size-complex="11pt" fo:font-weight="normal" fo:font-style="normal" style:font-weight-asian="normal" style:font-weight-complex="normal" style:font-style-asian="normal" style:font-style-complex="normal"/>
    </style:style>
    <style:style style:name="T13" style:family="text">
      <style:text-properties style:font-name="Verdana" fo:font-size="10.5pt" fo:font-weight="bold" style:letter-kerning="true" fo:language="pl" fo:country="PL" style:language-asian="zh" style:country-asian="CN" style:language-complex="hi" style:country-complex="IN" style:font-name-complex="Verdana" style:font-size-asian="12pt" style:font-size-complex="10.5pt" style:font-weight-asian="bold" style:font-weight-complex="bold"/>
    </style:style>
    <style:style style:name="T14" style:family="text">
      <style:text-properties style:font-name="Verdana" fo:font-size="10.5pt" fo:font-weight="bold" style:letter-kerning="true" fo:language="pl" fo:country="PL" style:language-asian="zh" style:country-asian="CN" style:language-complex="hi" style:country-complex="IN" style:font-name-complex="Verdana" style:font-size-asian="12pt" style:font-size-complex="10.5pt" style:font-weight-asian="bold" style:font-weight-complex="bold" fo:font-style="italic" style:font-style-asian="italic" style:font-style-complex="italic"/>
    </style:style>
    <style:style style:name="T15" style:family="text">
      <style:text-properties style:font-name="Verdana" fo:font-size="10.5pt" style:letter-kerning="true" fo:language="pl" fo:country="PL" style:language-asian="zh" style:country-asian="CN" style:language-complex="hi" style:country-complex="IN" style:font-name-complex="Verdana" style:font-size-asian="12pt" style:font-size-complex="10.5pt" fo:font-style="italic" style:font-style-asian="italic" style:font-style-complex="italic"/>
    </style:style>
    <style:style style:name="T16" style:family="text">
      <style:text-properties style:font-name="Verdana" fo:font-size="10.5pt" style:letter-kerning="true" fo:language="pl" fo:country="PL" style:language-asian="zh" style:country-asian="CN" style:language-complex="hi" style:country-complex="IN" style:font-name-complex="Verdana" style:font-size-asian="12pt" style:font-size-complex="10.5pt"/>
    </style:style>
    <style:style style:name="T1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font-weight="bold" style:font-size-asian="11pt" style:font-size-complex="11pt" style:font-weight-asian="bold" style:font-weight-complex="bold"/>
    </style:style>
    <style:style style:name="T19" style:family="text">
      <style:text-properties fo:font-weight="bold" style:font-size-asian="11pt" style:font-size-complex="11pt" style:font-weight-asian="bold" style:font-weight-complex="bold" fo:font-style="italic" style:font-style-asian="italic" style:font-style-complex="italic"/>
    </style:style>
    <style:style style:name="T20" style:family="text">
      <style:text-properties fo:font-weight="bold" style:font-size-asian="11pt" style:font-size-complex="11pt" style:font-weight-asian="bold" style:font-weight-complex="bold" fo:font-style="normal" style:font-style-asian="normal" style:font-style-complex="normal"/>
    </style:style>
    <style:style style:name="T21" style:family="text">
      <style:text-properties style:font-size-asian="11pt" style:font-size-complex="11pt" fo:font-style="normal" style:font-style-asian="normal" style:font-style-complex="normal" fo:font-weight="normal" style:font-weight-asian="normal" style:font-weight-complex="normal"/>
    </style:style>
    <style:style style:name="T22" style:family="text">
      <style:text-properties style:font-size-asian="11pt" style:font-size-complex="11pt" fo:font-style="normal" style:font-style-asian="normal" style:font-style-complex="normal" fo:font-weight="bold" style:font-weight-asian="bold" style:font-weight-complex="bold"/>
    </style:style>
    <style:style style:name="T23" style:family="text">
      <style:text-properties style:font-size-asian="11pt" style:font-size-complex="11pt" fo:font-weight="normal" fo:font-style="normal" style:font-weight-asian="normal" style:font-weight-complex="normal" style:font-style-asian="normal" style:font-style-complex="normal"/>
    </style:style>
    <style:style style:name="T24" style:family="text">
      <style:text-properties fo:color="#000000" fo:font-size="11pt" style:font-size-asian="11pt" style:font-size-complex="11pt" fo:font-weight="normal" fo:font-style="normal" style:font-weight-asian="normal" style:font-weight-complex="normal" style:font-style-asian="normal" style:font-style-complex="normal"/>
    </style:style>
    <style:style style:name="T25" style:family="text">
      <style:text-properties fo:color="#000000" style:letter-kerning="true" fo:language="pl" fo:country="PL" style:language-asian="fa" style:country-asian="IR" style:font-name-complex="Verdana" style:font-size-asian="11pt" style:font-size-complex="11pt"/>
    </style:style>
    <style:style style:name="T26" style:family="text">
      <style:text-properties style:letter-kerning="true" fo:language="pl" fo:country="PL" style:language-asian="fa" style:country-asian="IR" style:font-name-complex="Verdana" style:font-size-asian="11pt" style:font-size-complex="11pt"/>
    </style:style>
  </office:automatic-styles>
  <office:body>
    <office:spreadsheet>
      <table:table table:name="Arkusz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59" table:default-cell-style-name="ce4"/>
        <table:table-row table:style-name="ro1">
          <table:table-cell table:style-name="ce1"/>
          <table:table-cell table:style-name="ce30" office:value-type="string" calcext:value-type="string" table:number-columns-spanned="4" table:number-rows-spanned="1">
            <text:p>załącznik nr 2 do OPZ – formularz ofertowy</text:p>
          </table:table-cell>
          <table:covered-table-cell table:number-columns-repeated="2" table:style-name="ce30"/>
          <table:covered-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l.p</text:p>
          </table:table-cell>
          <table:table-cell table:style-name="ce1" office:value-type="string" calcext:value-type="string">
            <text:p>I. Nazwa i lokalizacja pomnika przyrody</text:p>
          </table:table-cell>
          <table:table-cell table:style-name="ce1" office:value-type="string" calcext:value-type="string">
            <text:p>ilość sztuk</text:p>
          </table:table-cell>
          <table:table-cell table:style-name="ce1" office:value-type="string" calcext:value-type="string">
            <text:p>cena jednostkowa</text:p>
          </table:table-cell>
          <table:table-cell table:style-name="ce23" office:value-type="string" calcext:value-type="string">
            <text:p>zryczałtowana cena w zł. netto za wykonanie pielęgnacji 1 szt. drzewa zgodnie z zapisami umowy</text:p>
          </table:table-cell>
          <table:table-cell table:number-columns-repeated="5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1">dąb szypułkowy </text:span><text:span text:style-name="T2">Quercus robur</text:span><text:span text:style-name="T3">, </text:span><text:span text:style-name="T4">rosnący na terenie dz nr. 991/17 obręb 8 Śródmieście przy </text:span><text:span text:style-name="T5">ul. Teatralnej 5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24"/>
          <table:table-cell table:number-columns-repeated="59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<text:span text:style-name="T6">dąb szypułkowy</text:span><text:span text:style-name="T7"> </text:span><text:span text:style-name="T8">Quercus robur - „Dąb Wojciech” </text:span><text:span text:style-name="T9">- </text:span><text:span text:style-name="T10">rosnący na terenie dz. nr 1688/3 obręb 1 Podolszyce - Borowiczki przy </text:span><text:span text:style-name="T11">ul. Zarzecznej 6</text:span>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4"/>
          <table:table-cell table:number-columns-repeated="59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<text:span text:style-name="T1">miłorząb dwuklapowy </text:span><text:span text:style-name="T2">Ginkgo biloba - </text:span><text:span text:style-name="T12">rosnący na terenie dz. nr 275/3 obręb 9 Wyszogrodzka przy </text:span><text:span text:style-name="T5">ul. Jesiennej 3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24"/>
          <table:table-cell table:number-columns-repeated="5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6">dąb szypułkowy</text:span><text:span text:style-name="T1"> </text:span><text:span text:style-name="T2">Quercus robur - </text:span><text:span text:style-name="T12">rosnący na terenie dz nr 816/2 obręb 8 Śródmieście przy </text:span><text:span text:style-name="T5">ul. Kościuszki 3 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24"/>
          <table:table-cell table:number-columns-repeated="59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">platan klonolistny </text:span><text:span text:style-name="T2">Platanus xhispanica </text:span><text:span text:style-name="T12">- rosnący na terenie dz. nr 991/3 obręb 8 Śródmieście przy </text:span><text:span text:style-name="T5">ul. Tumskiej 1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24"/>
          <table:table-cell table:number-columns-repeated="59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13">robinia akacjowa </text:span><text:span text:style-name="T14">Robinia pseudoaacacia</text:span><text:span text:style-name="T15"> –</text:span><text:span text:style-name="T16"> rosnąca na terenie działki nr 574/2 obręb 8 Śródmieście przy</text:span></text:p>
            <text:p><text:span text:style-name="T16">ul. Sienkiewicza 26; 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24"/>
          <table:table-cell table:number-columns-repeated="59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">katalpa żółtokwiatowa </text:span><text:span text:style-name="T2">Catalpa ovata - </text:span><text:span text:style-name="T12">rosnąca na terenie dz. nr 574/2 obręb 8 Śródmieście przy </text:span><text:span text:style-name="T5">ul. Sienkiewicza 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24"/>
          <table:table-cell table:number-columns-repeated="59"/>
        </table:table-row>
        <table:table-row table:style-name="ro10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7">dąb szypułkowy</text:span><text:span text:style-name="T1"> </text:span><text:span text:style-name="T2">Quercus robur – </text:span><text:span text:style-name="T12">rosnący na terenie dz. nr 218/37 obręb 9 Wyszogrodzka przy </text:span><text:span text:style-name="T5">ul. Piłsudskiego 4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24"/>
          <table:table-cell table:number-columns-repeated="59"/>
        </table:table-row>
        <table:table-row table:style-name="ro11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7">dąb szypułkowy</text:span><text:span text:style-name="T1"> </text:span><text:span text:style-name="T2">Quercus robur – </text:span><text:span text:style-name="T12">rosnący na terenie dz. nr 1010/1 obręb 8 Śródmieście </text:span><text:span text:style-name="T5">w Parku na Górkach Podominikańskich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24"/>
          <table:table-cell table:number-columns-repeated="59"/>
        </table:table-row>
        <table:table-row table:style-name="ro1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7">dąb szypułkowy</text:span><text:span text:style-name="T1"> </text:span><text:span text:style-name="T2">Quercus robur - </text:span><text:span text:style-name="T12">rosnący na terenie dz. nr 1010/1 obręb 8 Śródmieście </text:span><text:span text:style-name="T5">w Parku na Górkach Podominikańskich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24"/>
          <table:table-cell table:number-columns-repeated="59"/>
        </table:table-row>
        <table:table-row table:style-name="ro13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7">dąb szypułkowy</text:span><text:span text:style-name="T1"> </text:span><text:span text:style-name="T2">Quercus robur - </text:span><text:span text:style-name="T12">rosnący na terenie dz. nr 944/2 obręb 8 Śródmieście przy </text:span><text:span text:style-name="T5">pl. Dąbrowskiego 5 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24"/>
          <table:table-cell table:number-columns-repeated="59"/>
        </table:table-row>
        <table:table-row table:style-name="ro12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<text:span text:style-name="T18">lipa drobnolistna </text:span><text:span text:style-name="T19">Tilia cordata -„Odetta” </text:span><text:span text:style-name="T20">- </text:span><text:span text:style-name="T21">rosnąca na terenie dz. nr 281/4 obręb 9 Wyszogrodzka przy </text:span><text:span text:style-name="T22">ul. 4 Pułku Strzelców Konnych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24"/>
          <table:table-cell table:number-columns-repeated="59"/>
        </table:table-row>
        <table:table-row table:style-name="ro14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<text:span text:style-name="T18">topola czarna </text:span><text:span text:style-name="T19">Populus nigra - </text:span><text:span text:style-name="T23">rosnąca na terenie dz. nr 1140 obręb 12 Radziwie przy </text:span><text:span text:style-name="T22">ul. Dobrzykowskiej 51 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24"/>
          <table:table-cell table:number-columns-repeated="59"/>
        </table:table-row>
        <table:table-row table:style-name="ro15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<text:span text:style-name="T18">orzech włoski </text:span><text:span text:style-name="T19">Juglanus regia - </text:span><text:span text:style-name="T23">rosnący na terenie dz. nr 484/21 obręb 8 Śródmieście przy </text:span><text:span text:style-name="T22">ul. Kazimierza Wielkiego 23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24"/>
          <table:table-cell table:number-columns-repeated="59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<text:span text:style-name="T18">topola czarna </text:span><text:span text:style-name="T19">Populus nigra - </text:span><text:span text:style-name="T23">rosnąca na terenie dz. nr 393/4 obręb 8 Śródmieście przy </text:span><text:span text:style-name="T22">ul. Kazimierza Wielkiego (Park na Zdunach) 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24"/>
          <table:table-cell table:number-columns-repeated="59"/>
        </table:table-row>
        <table:table-row table:style-name="ro16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<text:span text:style-name="T18">jesion wyniosły </text:span><text:span text:style-name="T19">Fraxinus excelsior - </text:span><text:span text:style-name="T23">rosnący na terenie dz. nr 190/1 obręb 8 Śródmieście </text:span><text:span text:style-name="T22">przy al. Kobylińskiego (cmentarz zabytkowy) 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24"/>
          <table:table-cell table:number-columns-repeated="59"/>
        </table:table-row>
        <table:table-row table:style-name="ro17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<text:span text:style-name="T18">jesion wyniosły </text:span><text:span text:style-name="T19">Fraxinus excelsior - </text:span><text:span text:style-name="T23">rosnący na terenie dz. nr 190/1 obręb 8 Śródmieście przy </text:span><text:span text:style-name="T22">al. Kobylińskiego (cmentarz zabytkowy)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24"/>
          <table:table-cell table:number-columns-repeated="59"/>
        </table:table-row>
        <table:table-row table:style-name="ro11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<text:span text:style-name="T18">dąb szypułkowy </text:span><text:span text:style-name="T19">Quercus robur </text:span><text:span text:style-name="T20">- </text:span><text:span text:style-name="T21">rosnący na terenie dz. nr 938 obręb 8 Śródmieście </text:span><text:span text:style-name="T22">przy ul. Kościuszki i ul. Misjonarskiej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24"/>
          <table:table-cell table:number-columns-repeated="59"/>
        </table:table-row>
        <table:table-row table:style-name="ro18"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<text:span text:style-name="T18">dąb szypułkowy </text:span><text:span text:style-name="T19">Quercus robur - </text:span><text:span text:style-name="T23">rosnący na terenie dz. nr 1027/5 obręb 8 Śródmieście przy </text:span><text:span text:style-name="T22">ul. Warszawskiej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24"/>
          <table:table-cell table:number-columns-repeated="59"/>
        </table:table-row>
        <table:table-row table:style-name="ro19"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<text:span text:style-name="T18">dąb szypułkowy </text:span><text:span text:style-name="T19">Quercus robur - </text:span><text:span text:style-name="T23">rosnący na terenie dz. nr 1457/1 obręb 12 Radziwie przy </text:span><text:span text:style-name="T22">ul. Cichej 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24"/>
          <table:table-cell table:number-columns-repeated="59"/>
        </table:table-row>
        <table:table-row table:style-name="ro12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<text:span text:style-name="T18">kasztanowiec biały </text:span><text:span text:style-name="T19">Ascelus hippocastanum – </text:span><text:span text:style-name="T23">rosnący na terenie dz. nr 681/2 obręb 8 Śródmieście </text:span><text:span text:style-name="T22">przy gmachu L.O. im. St. Małachowskiego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24"/>
          <table:table-cell table:number-columns-repeated="59"/>
        </table:table-row>
        <table:table-row table:style-name="ro20">
          <table:table-cell table:style-name="ce3" office:value-type="float" office:value="22" calcext:value-type="float">
            <text:p>22</text:p>
          </table:table-cell>
          <table:table-cell table:style-name="ce10" office:value-type="string" calcext:value-type="string">
            <text:p><text:span text:style-name="T18">dąb szypułkowy </text:span><text:span text:style-name="T19">Quercus robur - </text:span><text:span text:style-name="T23">rosnący na terenie dz. nr 766/2 obręb 8 Śródmieście przy </text:span><text:span text:style-name="T22">ul. Tumskiej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24"/>
          <table:table-cell table:number-columns-repeated="59"/>
        </table:table-row>
        <table:table-row table:style-name="ro21">
          <table:table-cell table:style-name="ce3" office:value-type="float" office:value="23" calcext:value-type="float">
            <text:p>23</text:p>
          </table:table-cell>
          <table:table-cell table:style-name="ce10" office:value-type="string" calcext:value-type="string">
            <text:p><text:span text:style-name="T18">dąb szypułkowy </text:span><text:span text:style-name="T19">Quercus robur –</text:span><text:span text:style-name="T20"> </text:span><text:span text:style-name="T21">rosnący na terenie dz. nr 766/2 obręb 8 Śródmieście przy </text:span><text:span text:style-name="T22">ul. Tumskiej</text:span><text:span text:style-name="T21">;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24"/>
          <table:table-cell table:number-columns-repeated="59"/>
        </table:table-row>
        <table:table-row table:style-name="ro21">
          <table:table-cell table:style-name="ce3" office:value-type="float" office:value="24" calcext:value-type="float">
            <text:p>24</text:p>
          </table:table-cell>
          <table:table-cell table:style-name="ce10" office:value-type="string" calcext:value-type="string">
            <text:p><text:span text:style-name="T18">dąb szypułkowy </text:span><text:span text:style-name="T19">Quercus robur – </text:span><text:span text:style-name="T23">rosnący na terenie dz. nr 598/3 obręb 8 Śródmieście przy </text:span><text:span text:style-name="T22">ul. Padlewskiego 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24"/>
          <table:table-cell table:number-columns-repeated="59"/>
        </table:table-row>
        <table:table-row table:style-name="ro22"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>
            <text:p><text:span text:style-name="T18">dąb szypułkowy </text:span><text:span text:style-name="T19">Quercus robur –</text:span><text:span text:style-name="T20"> </text:span><text:span text:style-name="T21">rosnący na terenie dz. nr 598/3 obręb 8 Śródmieście przy </text:span><text:span text:style-name="T22">ul. Padlewskiego 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24"/>
          <table:table-cell table:number-columns-repeated="59"/>
        </table:table-row>
        <table:table-row table:style-name="ro23">
          <table:table-cell table:style-name="ce3" office:value-type="float" office:value="26" calcext:value-type="float">
            <text:p>26</text:p>
          </table:table-cell>
          <table:table-cell table:style-name="ce10" office:value-type="string" calcext:value-type="string">
            <text:p><text:span text:style-name="T18">dąb szypułkowym </text:span><text:span text:style-name="T19">Quercus robur – </text:span><text:span text:style-name="T23">rosnący na terenie dz. nr 598/3 obręb 8 Śródmieście przy </text:span><text:span text:style-name="T22">ul. Padlewskiego</text:span><text:span text:style-name="T21">; 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24"/>
          <table:table-cell table:number-columns-repeated="59"/>
        </table:table-row>
        <table:table-row table:style-name="ro23">
          <table:table-cell table:style-name="ce3"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8">dąb szypułkowy </text:span><text:span text:style-name="T19">Quercus robur – </text:span><text:span text:style-name="T23">rosnący na terenie dz. nr 262/3 obręb 8 Śródmieście przy </text:span><text:span text:style-name="T22">pl. Nowy Rynek 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24"/>
          <table:table-cell table:number-columns-repeated="59"/>
        </table:table-row>
        <table:table-row table:style-name="ro24">
          <table:table-cell table:style-name="ce3" office:value-type="float" office:value="28" calcext:value-type="float">
            <text:p>28</text:p>
          </table:table-cell>
          <table:table-cell table:style-name="ce10" office:value-type="string" calcext:value-type="string">
            <text:p><text:span text:style-name="T18">dąb szypułkowy </text:span><text:span text:style-name="T19">Quercus robur – </text:span><text:span text:style-name="T23">rosnący na terenie dz. Nr 208/7 obręb 7 Działki przy </text:span><text:span text:style-name="T22">ul. Mickiewicza 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24"/>
          <table:table-cell table:number-columns-repeated="59"/>
        </table:table-row>
        <table:table-row table:style-name="ro18">
          <table:table-cell table:style-name="ce3" office:value-type="float" office:value="29" calcext:value-type="float">
            <text:p>29</text:p>
          </table:table-cell>
          <table:table-cell table:style-name="ce10" office:value-type="string" calcext:value-type="string">
            <text:p><text:span text:style-name="T18">dąb szypułkowy </text:span><text:span text:style-name="T19">Quercus robur – </text:span><text:span text:style-name="T23">rosnący na terenie dz. nr 262/4 obręb 8 Śródmieście przy </text:span><text:span text:style-name="T22">pl. Nowy Rynek 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24"/>
          <table:table-cell table:number-columns-repeated="59"/>
        </table:table-row>
        <table:table-row table:style-name="ro22">
          <table:table-cell table:style-name="ce3" office:value-type="float" office:value="30" calcext:value-type="float">
            <text:p>30</text:p>
          </table:table-cell>
          <table:table-cell table:style-name="ce10" office:value-type="string" calcext:value-type="string">
            <text:p><text:span text:style-name="T18">czereśnia owocowa </text:span><text:span text:style-name="T19">Prunus avium –</text:span><text:span text:style-name="T23"> rosnąca na terenie dz. nr 357/1 obręb 8 Śródmieście przy </text:span><text:span text:style-name="T22">al. Jachowicza</text:span><text:span text:style-name="T21">; 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24"/>
          <table:table-cell table:number-columns-repeated="59"/>
        </table:table-row>
        <table:table-row table:style-name="ro25">
          <table:table-cell table:style-name="ce3" office:value-type="float" office:value="31" calcext:value-type="float">
            <text:p>31</text:p>
          </table:table-cell>
          <table:table-cell table:style-name="ce10" office:value-type="string" calcext:value-type="string">
            <text:p><text:span text:style-name="T18">dąb szypułkowy </text:span><text:span text:style-name="T19">Quercus robur – </text:span><text:span text:style-name="T23">rosnący na terenie dz. nr 1010/17 obręb 8 Śródmieście </text:span><text:span text:style-name="T22">w Parku na Górkach Podominikańskich 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24"/>
          <table:table-cell table:number-columns-repeated="59"/>
        </table:table-row>
        <table:table-row table:style-name="ro26">
          <table:table-cell table:style-name="ce3" office:value-type="float" office:value="32" calcext:value-type="float">
            <text:p>32</text:p>
          </table:table-cell>
          <table:table-cell table:style-name="ce10" office:value-type="string" calcext:value-type="string">
            <text:p><text:span text:style-name="T18">lipa szerokolistna </text:span><text:span text:style-name="T19">Tilia platyphyllos –</text:span><text:span text:style-name="T20"> </text:span><text:span text:style-name="T21">rosnąca na terenie dz. nr 123/26 obręb 14 Góry przy </text:span><text:span text:style-name="T22">ul. Przyszkolnej 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24"/>
          <table:table-cell table:number-columns-repeated="59"/>
        </table:table-row>
        <table:table-row table:style-name="ro6">
          <table:table-cell table:style-name="ce3" office:value-type="float" office:value="33" calcext:value-type="float">
            <text:p>33</text:p>
          </table:table-cell>
          <table:table-cell table:style-name="ce10" office:value-type="string" calcext:value-type="string">
            <text:p><text:span text:style-name="T18">lipa szerokolistna </text:span><text:span text:style-name="T19">Tilia platyphyllos –</text:span><text:span text:style-name="T20"> </text:span><text:span text:style-name="T21">rosnąca na terenie dz. nr 123/25 obręb 14 Góry przy </text:span><text:span text:style-name="T22">ul. Przyszkolnej 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24"/>
          <table:table-cell table:number-columns-repeated="59"/>
        </table:table-row>
        <table:table-row table:style-name="ro27">
          <table:table-cell table:style-name="ce3" office:value-type="float" office:value="34" calcext:value-type="float">
            <text:p>34</text:p>
          </table:table-cell>
          <table:table-cell table:style-name="ce10" office:value-type="string" calcext:value-type="string">
            <text:p><text:span text:style-name="T18">dąb szypułkowy </text:span><text:span text:style-name="T19">Quercus robur – </text:span><text:span text:style-name="T23">rosnący na terenie dz. nr 123/36 obręb 14 Góry przy </text:span><text:span text:style-name="T22">ul. Kutnowskiej 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24"/>
          <table:table-cell table:number-columns-repeated="59"/>
        </table:table-row>
        <table:table-row table:style-name="ro28">
          <table:table-cell table:style-name="ce3" office:value-type="float" office:value="35" calcext:value-type="float">
            <text:p>35</text:p>
          </table:table-cell>
          <table:table-cell table:style-name="ce11" office:value-type="string" calcext:value-type="string">
            <text:p><text:span text:style-name="T7">jesion pensylwański </text:span><text:span text:style-name="T8">Fraxinus pennsylvanica – </text:span><text:span text:style-name="T24">rosnący na terenie dz. nr 6 obręb 4 Łukasiewicza przy </text:span><text:span text:style-name="T11">ul. Parowej </text:span>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24"/>
          <table:table-cell table:number-columns-repeated="59"/>
        </table:table-row>
        <table:table-row table:style-name="ro1">
          <table:table-cell table:style-name="ce3"/>
          <table:table-cell table:style-name="ce12" table:number-columns-repeated="2"/>
          <table:table-cell table:style-name="ce20" office:value-type="string" calcext:value-type="string">
            <text:p>I</text:p>
          </table:table-cell>
          <table:table-cell table:style-name="ce25"/>
          <table:table-cell table:number-columns-repeated="59"/>
        </table:table-row>
        <table:table-row table:style-name="ro29">
          <table:table-cell table:style-name="ce3"/>
          <table:table-cell table:style-name="ce11" table:number-columns-repeated="3"/>
          <table:table-cell table:style-name="ce25"/>
          <table:table-cell table:number-columns-repeated="59"/>
        </table:table-row>
        <table:table-row table:style-name="ro30">
          <table:table-cell table:style-name="ce3"/>
          <table:table-cell table:style-name="ce13" office:value-type="string" calcext:value-type="string">
            <text:p>II. Dodatkowa pozycja – cena jednostkowa</text:p>
          </table:table-cell>
          <table:table-cell table:style-name="ce13" table:number-columns-repeated="2"/>
          <table:table-cell table:style-name="ce25"/>
          <table:table-cell table:number-columns-repeated="59"/>
        </table:table-row>
        <table:table-row table:style-name="ro31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<text:span text:style-name="T25">za</text:span><text:span text:style-name="T26">łożenie dodatkowego wiązania polipropylenowego (np. system Cobra, Boa, GEFA), dynamicznego lub półdynamicznego, - cena za 1 szt. </text:span>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5"/>
          <table:table-cell table:number-columns-repeated="59"/>
        </table:table-row>
        <table:table-row table:style-name="ro1">
          <table:table-cell table:style-name="ce3"/>
          <table:table-cell table:style-name="ce14" table:number-columns-repeated="2"/>
          <table:table-cell table:style-name="ce21" office:value-type="string" calcext:value-type="string">
            <text:p>II</text:p>
          </table:table-cell>
          <table:table-cell table:style-name="ce25"/>
          <table:table-cell table:number-columns-repeated="59"/>
        </table:table-row>
        <table:table-row table:style-name="ro29">
          <table:table-cell table:number-columns-repeated="3"/>
          <table:table-cell table:style-name="ce22" office:value-type="string" calcext:value-type="string">
            <text:p>I+II</text:p>
          </table:table-cell>
          <table:table-cell table:style-name="ce26"/>
          <table:table-cell table:number-columns-repeated="59"/>
        </table:table-row>
        <table:table-row table:style-name="ro29">
          <table:table-cell table:number-columns-repeated="4"/>
          <table:table-cell table:style-name="ce27"/>
          <table:table-cell table:number-columns-repeated="59"/>
        </table:table-row>
        <table:table-row table:style-name="ro29">
          <table:table-cell table:number-columns-repeated="3"/>
          <table:table-cell office:value-type="string" calcext:value-type="string">
            <text:p>cena brutto</text:p>
          </table:table-cell>
          <table:table-cell office:value-type="string" calcext:value-type="string">
            <text:p>…………………………….</text:p>
          </table:table-cell>
          <table:table-cell table:number-columns-repeated="59"/>
        </table:table-row>
        <table:table-row table:style-name="ro29" table:number-rows-repeated="1048526">
          <table:table-cell table:number-columns-repeated="64"/>
        </table:table-row>
        <table:table-row table:style-name="ro32" table:number-rows-repeated="4">
          <table:table-cell table:number-columns-repeated="64"/>
        </table:table-row>
        <table:table-row table:style-name="ro3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Arial Unicode MS'" style:font-pitch="variable"/>
    <style:font-face style:name="Arial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3T11:01:45.320000000</dc:date>
    <meta:editing-duration>PT1H8M17S</meta:editing-duration>
    <meta:editing-cycles>7</meta:editing-cycles>
    <meta:generator>LibreOffice/5.3.3.2$Windows_x86 LibreOffice_project/3d9a8b4b4e538a85e0782bd6c2d430bafe583448</meta:generator>
    <meta:document-statistic meta:table-count="1" meta:cell-count="120" meta:object-count="0"/>
  </office:meta>
</office:document-meta>
</file>