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Default">
      <style:paragraph-properties fo:line-height="150%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fo:line-height="150%" fo:text-align="end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Default">
      <style:paragraph-properties fo:line-height="150%" fo:text-align="start" style:justify-single-word="false" style:text-autospace="none"/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Default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margin-top="0cm" fo:margin-bottom="0cm" fo:line-height="150%" fo:text-align="justify" style:justify-single-word="false" style:text-autospace="non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0.026cm" fo:margin-right="0cm" fo:line-height="150%" fo:text-align="justify" style:justify-single-word="false" fo:text-indent="0.026cm" style:auto-text-indent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 style:list-style-name="L1">
      <style:paragraph-properties fo:margin-left="0.132cm" fo:margin-right="0cm" fo:line-height="100%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15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16" style:family="paragraph" style:parent-style-name="Standard" style:list-style-name="WW8Num4">
      <style:paragraph-properties fo:margin-left="-0.026cm" fo:margin-right="0cm" fo:line-height="150%" fo:text-align="justify" style:justify-single-word="false" fo:text-indent="0.026cm" style:auto-text-indent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Default">
      <style:paragraph-properties fo:line-height="150%" fo:text-align="end" style:justify-single-word="false"/>
      <style:text-properties style:font-name="Times New Roman" fo:font-weight="normal" style:font-weight-asian="normal" style:font-weight-complex="normal"/>
    </style:style>
    <style:style style:name="P19" style:family="paragraph" style:parent-style-name="Default" style:list-style-name="L2">
      <style:paragraph-properties fo:margin-top="0cm" fo:margin-bottom="0cm" fo:line-height="150%" fo:text-align="justify" style:justify-single-word="false" style:text-autospace="none"/>
      <style:text-properties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Default" style:list-style-name="L2">
      <style:paragraph-properties fo:margin-top="0cm" fo:margin-bottom="0cm"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Default" style:list-style-name="L3">
      <style:paragraph-properties fo:margin-top="0cm" fo:margin-bottom="0cm"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Default" style:list-style-name="L2">
      <style:paragraph-properties fo:margin-top="0cm" fo:margin-bottom="0cm" fo:line-height="150%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Default" style:list-style-name="L4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Default" style:list-style-name="L2">
      <style:paragraph-properties fo:margin-top="0cm" fo:margin-bottom="0cm" fo:line-height="150%" fo:text-align="justify" style:justify-single-word="false" style:text-autospace="none"/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Default" style:list-style-name="L2">
      <style:paragraph-properties fo:margin-top="0cm" fo:margin-bottom="0cm" fo:line-height="150%" fo:text-align="justify" style:justify-single-word="false" style:text-autospace="non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Default" style:list-style-name="L4">
      <style:paragraph-properties fo:margin-top="0cm" fo:margin-bottom="0cm" fo:line-height="150%" fo:text-align="justify" style:justify-single-word="false" style:text-autospac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text-position="0% 100%" style:font-name="Times New Roman"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achowice 14.11.2017</text:p>
      <text:p text:style-name="P4"/>
      <text:p text:style-name="P1">Zaproszenie do złożenia oferty.</text:p>
      <text:p text:style-name="P1"/>
      <text:p text:style-name="P2"><text:span text:style-name="T9"><text:tab/>Referat Obsługi Informatyczno- Technicznej Urzędu Miejskiego w Starachowicach,<text:line-break/>w imieniu zamawiającego-</text:span> Gminy Starachowice, zaprasza do złożenia oferty dla niżej opisanego zamówienia:</text:p>
      <text:p text:style-name="P3"/>
      <text:p text:style-name="P3"/>
      <text:list xml:id="list5956399791793186701" text:style-name="L1">
        <text:list-header>
          <text:p text:style-name="P12">„Odbiór i zagospodarowanie odpadów komunalnych z altany śmietnikowej Urzędu Miejskiego<text:line-break/> w Starachowicach ul. Radomska 45”</text:p>
          <text:p text:style-name="P13"/>
        </text:list-header>
      </text:list>
      <text:p text:style-name="P5">I. Opis przedmiotu zamówienia.</text:p>
      <text:list xml:id="list5772764281397536251" text:style-name="L2">
        <text:list-item>
          <text:p text:style-name="P19">Przedmiotem zamówienia jest <text:span text:style-name="T3">odbiór i zagospodarowanie odpadów komunalnych z altany śmietnikowej Urzędu Miejskiego w Starachowicach, ul. Radomska 45.</text:span></text:p>
        </text:list-item>
        <text:list-item>
          <text:p text:style-name="P20">Usługa odbierania i zagospodarowania odpadów komunalnych wytworzonych i zebranych przez Urząd Miejski:</text:p>
        </text:list-item>
      </text:list>
      <text:list xml:id="list2880526749418991827" text:style-name="L3">
        <text:list-item>
          <text:p text:style-name="P21">odbiór odpadów komunalnych, m.in. zmieszane odpady komunalne, papier, tektura, tekstylia, opakowania wielomateriałowe, tworzywa sztuczne, szkło, zdemontowane stare meble i inne odpady.</text:p>
        </text:list-item>
        <text:list-item>
          <text:p text:style-name="P21">zagospodarowanie odpadów komunalnych odebranych z altany Urzędu Miejskiego,<text:line-break/>zgodnie z przepisami ustawy z dnia 13 września 1996 roku,<text:line-break/>o utrzymaniu czystości i porządku w gminach (t. j. Dz. U. z 2017 roku poz. 1289 ze zm), ustawy z dnia 14 grudnia 2012 r., o odpadach (Dz. U. z 2016 r., poz. 1987).</text:p>
        </text:list-item>
      </text:list>
      <text:list xml:id="list32515704" text:continue-list="list5772764281397536251" text:style-name="L2">
        <text:list-item>
          <text:p text:style-name="P22">Przewidywana ilość odbioru odpadów komunalnych za 1 miesiąc: 20 m<text:span text:style-name="T4">3 .<text:tab/></text:span></text:p>
          <text:p text:style-name="P24"><text:tab/></text:p>
        </text:list-item>
        <text:list-item>
          <text:p text:style-name="P22">Przewidywana ilość odbioru odpadów komunalnych za 12 miesięcy (tj. za okres trwania umowy): 240 m<text:span text:style-name="T4">3</text:span></text:p>
          <text:p text:style-name="P24"/>
        </text:list-item>
        <text:list-item>
          <text:p text:style-name="P25">Częstotliwość odbioru odpadów: średnio 3 razy w miesiącu.</text:p>
        </text:list-item>
      </text:list>
      <text:p text:style-name="P7"><text:tab/>6. Wymagana pojemność pojemników (kontenerów): 5,5 m<text:span text:style-name="T4">3.</text:span></text:p>
      <text:p text:style-name="P7"><text:tab/><text:tab/></text:p>
      <text:list xml:id="list3251776749644988093" text:style-name="L4">
        <text:list-item>
          <text:p text:style-name="P23">Pojemniki (kontenery) stanowią własność Wykonawcy.</text:p>
        </text:list-item>
        <text:list-item>
          <text:p text:style-name="P26"><text:span text:style-name="T6">Cena za odbiór 1 m</text:span><text:span text:style-name="T5">3 </text:span><text:span text:style-name="T7">odpadów zawiera wszystkie koszty jakie ponosi Wykonawca na zrealizowanie usługi, m.in. koszt dzierżawy pojemników (kontenerów), koszt transportu itp.</text:span></text:p>
        </text:list-item>
        <text:list-item>
          <text:p text:style-name="P23">Termin trwania umowy: od dnia 01.01.2018 do dnia 31.12.2018 r.</text:p>
        </text:list-item>
      </text:list>
      <text:p text:style-name="P6"><text:soft-page-break/></text:p>
      <text:p text:style-name="P9"/>
      <text:p text:style-name="P9">II. Opis sposobu obliczenia ceny oferty:</text:p>
      <text:p text:style-name="P9"/>
      <text:p text:style-name="P8">1. Cena oferty musi obejmować pełny zakres prac i zawierać wszystkie elementy niezbędne do wykonania i uruchomienia przedmiotu zamówienia.</text:p>
      <text:p text:style-name="P8"/>
      <text:p text:style-name="P9">III. Opis sposobu przygotowania oferty:</text:p>
      <text:p text:style-name="P9"/>
      <text:p text:style-name="P8">1. Wykonawca może złożyć tylko jedną ofertę.</text:p>
      <text:p text:style-name="P8">2.Wykonawcy ponoszą wszelkie koszty związane z przygotowaniem oferty.</text:p>
      <text:p text:style-name="P10"/>
      <text:p text:style-name="P8"/>
      <text:list xml:id="list2448587658246931197" text:style-name="WW8Num2">
        <text:list-header>
          <text:p text:style-name="P14">IV. Miejsce oraz termin składania i otwarcia ofert.</text:p>
        </text:list-header>
      </text:list>
      <text:p text:style-name="P8">1. Ofertę należy złożyć za pośrednictwem platformy zakupowej.</text:p>
      <text:p text:style-name="P8"/>
      <text:list xml:id="list7780956323106267462" text:style-name="WW8Num4">
        <text:list-header>
          <text:p text:style-name="P16">V. Osoby uprawnione do porozumiewania się z wykonawcami:</text:p>
        </text:list-header>
      </text:list>
      <text:p text:style-name="P11"/>
      <text:p text:style-name="P8">Jerzy Krzemiński,tel.(41) 273-83-52; Jerzy Rachtan,tel.(41) 273-83-52</text:p>
      <text:p text:style-name="P8"/>
      <text:p text:style-name="P8">Spis załączników do zaproszenia do złożenia oferty:</text:p>
      <text:p text:style-name="P8"><text:tab/></text:p>
      <text:list xml:id="list3447216094540932814" text:style-name="WW8Num1">
        <text:list-header>
          <text:p text:style-name="P15"/>
          <text:p text:style-name="P15">1. wzór umowy.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0:22:59.03</meta:creation-date>
    <dc:date>2017-11-14T12:32:46.42</dc:date>
    <meta:editing-duration>PT46M48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2" meta:paragraph-count="30" meta:word-count="324" meta:character-count="2336"/>
  </office:meta>
</office:document-meta>
</file>