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officeooo:paragraph-rsid="0018a30c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officeooo:paragraph-rsid="002530e0" fo:background-color="#ffffff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530e0"/>
    </style:style>
    <style:style style:name="P1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officeooo:paragraph-rsid="0018a30c"/>
    </style:style>
    <style:style style:name="P14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officeooo:paragraph-rsid="0018a30c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fc4b0" style:font-size-asian="12pt" style:font-weight-asian="bold" style:font-size-complex="12pt"/>
    </style:style>
    <style:style style:name="T11" style:family="text">
      <style:text-properties fo:font-size="12pt" fo:font-weight="bold" officeooo:rsid="00216787" style:font-size-asian="12pt" style:font-weight-asian="bold" style:font-size-complex="12pt"/>
    </style:style>
    <style:style style:name="T12" style:family="text">
      <style:text-properties fo:font-size="12pt" fo:font-weight="bold" officeooo:rsid="00507c7b" style:font-size-asian="12pt" style:font-weight-asian="bold" style:font-size-complex="12pt"/>
    </style:style>
    <style:style style:name="T13" style:family="text">
      <style:text-properties fo:font-size="12pt" fo:font-weight="bold" officeooo:rsid="00541d1f" style:font-size-asian="12pt" style:font-weight-asian="bold" style:font-size-complex="12pt"/>
    </style:style>
    <style:style style:name="T14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none" fo:font-weight="normal" officeooo:rsid="00216d1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pl" fo:country="PL" fo:font-weight="bold" officeooo:rsid="010c6a1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" style:family="text">
      <style:text-properties style:font-name="Times New Roman" fo:font-size="12pt" fo:language="pl" fo:country="PL" fo:font-weight="bold" officeooo:rsid="01232b4b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officeooo:rsid="00216d15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officeooo:rsid="00250777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none" fo:font-weight="normal" officeooo:rsid="0027a4e6" style:font-name-asian="Calibri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l" fo:country="PL" fo:font-style="normal" style:text-underline-style="none" fo:font-weight="normal" officeooo:rsid="002530e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officeooo:rsid="0022b90a"/>
    </style:style>
    <style:style style:name="T25" style:family="text">
      <style:text-properties fo:color="#000000" style:font-name="Times New Roman" fo:font-size="12pt" fo:letter-spacing="-0.004cm" fo:language="pl" fo:country="PL" style:text-underline-style="none" fo:font-weight="bold" officeooo:rsid="00e2533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4">3</text:span> do SWZ</text:p>
      <text:p text:style-name="P14">Załącznik Nr ... do oferty</text:p>
      <text:p text:style-name="P2">............................................</text:p>
      <text:p text:style-name="P13"><text:span text:style-name="T17">(</text:span><text:span text:style-name="T23">Nazwa i adres </text:span><text:span text:style-name="T17">wykonawcy)</text:span></text:p>
      <text:p text:style-name="P13"><text:span text:style-name="T17"/></text:p>
      <text:p text:style-name="P7">OŚWIADCZENIE WYKONAWCY </text:p>
      <text:p text:style-name="P7">O NIEPODLEGANIU WYKLUCZENIU Z POSTĘPOWANIA</text:p>
      <text:p text:style-name="P7">ORAZ SPEŁNIANIU WARUNKÓW UDZIAŁU W POSTĘPOWANIU</text:p>
      <text:p text:style-name="P5"/>
      <text:p text:style-name="P10"><text:span text:style-name="T15">składane na podstawie art. 125 ust. 1 ustawy z dnia 11 września 2019</text:span><text:bookmark text:name="_GoBack"/><text:span text:style-name="T15"> r. Prawo zamówień publicznych (</text:span><text:span text:style-name="T16">tj. </text:span><text:span text:style-name="T15">Dz. U z </text:span><text:span text:style-name="T20">2021</text:span><text:span text:style-name="T15"> r., poz. </text:span><text:span text:style-name="T20">1129 </text:span><text:span text:style-name="T21">z p</text:span><text:span text:style-name="T22">óżn. zm.</text:span><text:span text:style-name="T15">) - dalej jako: ustawa Pzp. </text:span></text:p>
      <text:p text:style-name="P6"/>
      <text:p text:style-name="P4"><text:span text:style-name="T1">Na potrzeby postępowania </text:span><text:span text:style-name="T2">o udzielenie zamówienia publicznego pn. </text:span></text:p>
      <text:p text:style-name="P12"><text:span text:style-name="T18">Z</text:span><text:span text:style-name="T19">akup biometru optycznego dla Oddziału Okulistyki Wojewódzkiego Szpitala Specjalistycznego Nr 4 </text:span><text:span text:style-name="T25">w Bytomiu</text:span></text:p>
      <text:p text:style-name="P11"><text:span text:style-name="T9">(DZP - </text:span><text:span text:style-name="T12">2</text:span><text:span text:style-name="T13">4</text:span><text:span text:style-name="T9">/20</text:span><text:span text:style-name="T10">2</text:span><text:span text:style-name="T11">1</text:span><text:span text:style-name="T9">)</text:span></text:p>
      <text:p text:style-name="P4"><text:span text:style-name="T14">prowadzonego przez SP ZOZ Wojewódzki Szpital </text:span><text:span text:style-name="T4">Specjalistyczny Nr 4; Al. Legionów 10; 41-902 Bytom, oświadczam co następuje</text:span><text:span text:style-name="T5">:</text:span></text:p>
      <text:p text:style-name="P3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7"/>
      <text:p text:style-name="P16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8"/>
      <text:p text:style-name="P18">Na potwierdzenie powyższego przedkładam następujące środki dowodowe: ……….……..**</text:p>
      <text:p text:style-name="P3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9"/>
      <text:p text:style-name="P8"><text:bookmark-start text:name="__DdeLink__131_2099836388"/><text:span text:style-name="T1">*</text:span><text:bookmark-end text:name="__DdeLink__131_2099836388"/><text:span text:style-name="T1"> niepotrzebne skreślić;</text:span></text:p>
      <text:p text:style-name="P15">** wypełnić – jeżeli dotycz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09-17T08:42:19.510000000</dc:date>
    <meta:print-date>2021-07-28T13:22:39.664000000</meta:print-date>
    <meta:editing-cycles>28</meta:editing-cycles>
    <meta:editing-duration>PT1H37M48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9" meta:word-count="208" meta:character-count="1455" meta:non-whitespace-character-count="1261"/>
  </office:meta>
</office:document-meta>
</file>