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Excel_32_Built-in_32_Explanatory_32_Text" style:data-style-name="N2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Excel_32_Built-in_32_Explanatory_32_Text" style:data-style-name="N2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Excel_32_Built-in_32_Explanatory_32_Text" style:data-style-name="N2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Excel_32_Built-in_32_Explanatory_32_Text" style:data-style-name="N2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Excel_32_Built-in_32_Explanatory_32_Text" style:data-style-name="N2">
      <style:table-cell-properties fo:border="thin solid #000000" style:vertical-align="middle" fo:wrap-option="wrap" fo:background-color="#FFFFFF" style:cell-protect="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Excel_32_Built-in_32_Explanatory_32_Text" style:data-style-name="N36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Excel_32_Built-in_32_Explanatory_32_Text" style:data-style-name="N2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2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2" table:default-cell-style-name="ce3"/>
        <table:table-column table:style-name="co5" table:number-columns-repeated="768" table:default-cell-style-name="ce1"/>
        <table:table-column table:style-name="co6" table:number-columns-repeated="15370" table:default-cell-style-name="ce1"/>
        <table:table-row table:style-name="ro1">
          <table:table-cell table:style-name="ce3"/>
          <table:table-cell office:value-type="string" table:style-name="ce4">
            <text:p>WSZSL/FZ-44/22</text:p>
          </table:table-cell>
          <table:table-cell table:number-columns-repeated="244" table:style-name="ce3"/>
          <table:table-cell table:number-columns-repeated="16138"/>
        </table:table-row>
        <table:table-row table:style-name="ro2">
          <table:table-cell office:value-type="string" table:number-columns-spanned="3" table:number-rows-spanned="1" table:style-name="ce6">
            <text:p>KWOTY PRZEZNACZONE NA SFINANSOWANIE ZAMÓWIENIA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ALPROSTADIL</text:p>
          </table:table-cell>
          <table:table-cell office:value-type="float" office:value="18208.800000000003" table:style-name="ce12">
            <text:p>18208,80</text:p>
          </table:table-cell>
          <table:table-cell table:number-columns-repeated="16381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AMBROXOL HYDROCHLORIDE</text:p>
          </table:table-cell>
          <table:table-cell office:value-type="float" office:value="27216" table:style-name="ce12">
            <text:p>27216,00</text:p>
          </table:table-cell>
          <table:table-cell table:number-columns-repeated="16381" table:style-name="ce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3">
            <text:p>ARGIPRESSIN</text:p>
          </table:table-cell>
          <table:table-cell office:value-type="float" office:value="147744" table:style-name="ce14">
            <text:p>147 744,00</text:p>
          </table:table-cell>
          <table:table-cell table:number-columns-repeated="16381" table:style-name="ce2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16">
            <text:p>ATORVASTATINE</text:p>
          </table:table-cell>
          <table:table-cell office:value-type="float" office:value="12.528" table:style-name="ce17">
            <text:p>12,53</text:p>
          </table:table-cell>
          <table:table-cell table:number-columns-repeated="16381" table:style-name="ce2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6">
            <text:p>ATORVASTATINE</text:p>
          </table:table-cell>
          <table:table-cell office:value-type="float" office:value="5292" table:style-name="ce17">
            <text:p>5292,00</text:p>
          </table:table-cell>
          <table:table-cell table:number-columns-repeated="16381" table:style-name="ce2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6">
            <text:p>ATORVASTATINE</text:p>
          </table:table-cell>
          <table:table-cell office:value-type="float" office:value="8035.2000000000007" table:style-name="ce17">
            <text:p>8035,20</text:p>
          </table:table-cell>
          <table:table-cell table:number-columns-repeated="16381" table:style-name="ce2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8">
            <text:p>ATRACURIUM BESILATE</text:p>
          </table:table-cell>
          <table:table-cell office:value-type="float" office:value="14774.400000000001" table:style-name="ce17">
            <text:p>14774,40</text:p>
          </table:table-cell>
          <table:table-cell table:number-columns-repeated="16381" table:style-name="ce2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8">
            <text:p>ATRACURIUM BESILATE</text:p>
          </table:table-cell>
          <table:table-cell office:value-type="float" office:value="48211.200000000004" table:style-name="ce17">
            <text:p>48211,20</text:p>
          </table:table-cell>
          <table:table-cell table:number-columns-repeated="16381" table:style-name="ce2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16">
            <text:p>ATROPINE SULFATE</text:p>
          </table:table-cell>
          <table:table-cell office:value-type="float" office:value="34560" table:style-name="ce17">
            <text:p>34560,00</text:p>
          </table:table-cell>
          <table:table-cell table:number-columns-repeated="16381" table:style-name="ce2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16">
            <text:p>ATROPINE SULFATE</text:p>
          </table:table-cell>
          <table:table-cell office:value-type="float" office:value="11664" table:style-name="ce17">
            <text:p>11664,00</text:p>
          </table:table-cell>
          <table:table-cell table:number-columns-repeated="16381" table:style-name="ce2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18">
            <text:p>BUPIVACAINE HYDROCHLORIDE</text:p>
          </table:table-cell>
          <table:table-cell office:value-type="float" office:value="5702.4000000000005" table:style-name="ce17">
            <text:p>5702,40</text:p>
          </table:table-cell>
          <table:table-cell table:number-columns-repeated="16381" table:style-name="ce2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18">
            <text:p>BUPIVACAINE HYDROCHLORIDE</text:p>
            <text:p>przeznaczony do podawania dooponowego (podpajęczynówjkowego)</text:p>
          </table:table-cell>
          <table:table-cell office:value-type="float" office:value="22723.200000000001" table:style-name="ce17">
            <text:p>22723,20</text:p>
          </table:table-cell>
          <table:table-cell table:number-columns-repeated="16381" table:style-name="ce2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18">
            <text:p>BUPIVACAINE HYDROCHLORIDE + EPINEPHRINE</text:p>
          </table:table-cell>
          <table:table-cell office:value-type="float" office:value="7309.4400000000005" table:style-name="ce17">
            <text:p>7309,44</text:p>
          </table:table-cell>
          <table:table-cell table:number-columns-repeated="16381" table:style-name="ce2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18">
            <text:p>CAFFEINE CITRATE</text:p>
          </table:table-cell>
          <table:table-cell office:value-type="float" office:value="38560.32" table:style-name="ce17">
            <text:p>38560,32</text:p>
          </table:table-cell>
          <table:table-cell table:number-columns-repeated="16381" table:style-name="ce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8">
            <text:p>CISATRACURIUM</text:p>
          </table:table-cell>
          <table:table-cell office:value-type="float" office:value="2332.8000000000002" table:style-name="ce17">
            <text:p>2332,80</text:p>
          </table:table-cell>
          <table:table-cell table:number-columns-repeated="16381" table:style-name="ce2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18">
            <text:p>CISATRACURIUM</text:p>
          </table:table-cell>
          <table:table-cell office:value-type="float" office:value="8294.4000000000015" table:style-name="ce17">
            <text:p>8294,40</text:p>
          </table:table-cell>
          <table:table-cell table:number-columns-repeated="16381" table:style-name="ce2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style-name="ce20">
            <text:p>DESFLURANE *</text:p>
          </table:table-cell>
          <table:table-cell office:value-type="float" office:value="297000" table:style-name="ce21">
            <text:p>297000,00</text:p>
          </table:table-cell>
          <table:table-cell table:number-columns-repeated="16381" table:style-name="ce2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22">
            <text:p>DESMOPRESSIN ACETATE</text:p>
          </table:table-cell>
          <table:table-cell office:value-type="float" office:value="3303.7200000000003" table:style-name="ce17">
            <text:p>3303,72</text:p>
          </table:table-cell>
          <table:table-cell table:number-columns-repeated="16381" table:style-name="ce2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16">
            <text:p>DEXMEDETOMIDINE</text:p>
          </table:table-cell>
          <table:table-cell office:value-type="float" office:value="16848" table:style-name="ce17">
            <text:p>16848,00</text:p>
          </table:table-cell>
          <table:table-cell table:number-columns-repeated="16381" table:style-name="ce2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18">
            <text:p>DOBUTAMINE</text:p>
          </table:table-cell>
          <table:table-cell office:value-type="float" office:value="68040" table:style-name="ce17">
            <text:p>68040,00</text:p>
          </table:table-cell>
          <table:table-cell table:number-columns-repeated="16381" table:style-name="ce2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18">
            <text:p>DOPAMINE HYDROCHLORIDE</text:p>
          </table:table-cell>
          <table:table-cell office:value-type="float" office:value="3456" table:style-name="ce17">
            <text:p>3456,00</text:p>
          </table:table-cell>
          <table:table-cell table:number-columns-repeated="16381" table:style-name="ce2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18">
            <text:p>DOPAMINE HYDROCHLORIDE</text:p>
          </table:table-cell>
          <table:table-cell office:value-type="float" office:value="27216" table:style-name="ce17">
            <text:p>27216,00</text:p>
          </table:table-cell>
          <table:table-cell table:number-columns-repeated="16381" table:style-name="ce2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16">
            <text:p>DULAGLUTIDE</text:p>
          </table:table-cell>
          <table:table-cell office:value-type="float" office:value="5670" table:style-name="ce17">
            <text:p>5670,00</text:p>
          </table:table-cell>
          <table:table-cell table:number-columns-repeated="16381" table:style-name="ce1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23">
            <text:p>EMPAGLIFLOZIN</text:p>
          </table:table-cell>
          <table:table-cell office:value-type="float" office:value="12425.400000000001" table:style-name="ce24">
            <text:p>12425,40</text:p>
          </table:table-cell>
          <table:table-cell table:number-columns-repeated="16381" table:style-name="ce1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18">
            <text:p>ENOXAPARIN SODIUM</text:p>
          </table:table-cell>
          <table:table-cell office:value-type="float" office:value="4795.2000000000007" table:style-name="ce17">
            <text:p>4795,20</text:p>
          </table:table-cell>
          <table:table-cell table:number-columns-repeated="16381" table:style-name="ce1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18">
            <text:p>ENOXAPARIN SODIUM</text:p>
          </table:table-cell>
          <table:table-cell office:value-type="float" office:value="378000" table:style-name="ce17">
            <text:p>378000,00</text:p>
          </table:table-cell>
          <table:table-cell table:number-columns-repeated="16381" table:style-name="ce1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18">
            <text:p>ENOXAPARIN SODIUM</text:p>
          </table:table-cell>
          <table:table-cell office:value-type="float" office:value="270000" table:style-name="ce17">
            <text:p>270000,00</text:p>
          </table:table-cell>
          <table:table-cell table:number-columns-repeated="16381" table:style-name="ce1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18">
            <text:p>ENOXAPARIN SODIUM</text:p>
          </table:table-cell>
          <table:table-cell office:value-type="float" office:value="364500" table:style-name="ce17">
            <text:p>364500,00</text:p>
          </table:table-cell>
          <table:table-cell table:number-columns-repeated="16381" table:style-name="ce2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18">
            <text:p>ENOXAPARIN SODIUM</text:p>
          </table:table-cell>
          <table:table-cell office:value-type="float" office:value="604800" table:style-name="ce17">
            <text:p>604800,00</text:p>
          </table:table-cell>
          <table:table-cell table:number-columns-repeated="16381" table:style-name="ce1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18">
            <text:p>EPINEPHRINE</text:p>
          </table:table-cell>
          <table:table-cell office:value-type="float" office:value="13132.800000000001" table:style-name="ce17">
            <text:p>13132,8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5">
            <text:p>31a</text:p>
          </table:table-cell>
          <table:table-cell office:value-type="string" table:style-name="ce26">
            <text:p>EPTACOG ALFA</text:p>
          </table:table-cell>
          <table:table-cell office:value-type="float" office:value="23613.120000000003" table:style-name="ce27">
            <text:p>23613,1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5">
            <text:p>31b</text:p>
          </table:table-cell>
          <table:table-cell office:value-type="string" table:style-name="ce26">
            <text:p>Zestaw przeznaczony do podawania leku EPTACOG ALFA zawierający co najmniej sterylny przewód z igłą motylkową i osłonką igły oraz opcjonalnie 2 waciki nasączone alkoholem, 2 gaziki oraz 2 plastry opatrunkowe</text:p>
          </table:table-cell>
          <table:table-cell office:value-type="float" office:value="6.48" table:style-name="ce27">
            <text:p>6,48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28">
            <text:p>Łącznie część 31:</text:p>
          </table:table-cell>
          <table:covered-table-cell/>
          <table:table-cell office:value-type="float" office:value="23619.600000000002" table:style-name="ce29">
            <text:p>23619,6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5">
            <text:p>32a</text:p>
          </table:table-cell>
          <table:table-cell office:value-type="string" table:style-name="ce26">
            <text:p>EPTACOG ALFA</text:p>
          </table:table-cell>
          <table:table-cell office:value-type="float" office:value="15739.920000000002" table:style-name="ce27">
            <text:p>15739,92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5">
            <text:p>32b</text:p>
          </table:table-cell>
          <table:table-cell office:value-type="string" table:style-name="ce26">
            <text:p>Zestaw przeznaczony do podawania leku EPTACOG ALFA zawierający co najmniej sterylny przewód z igłą motylkową i osłonką igły oraz opcjonalnie 2 waciki nasączone alkoholem, 2 gaziki oraz 2 plastry opatrunkowe</text:p>
          </table:table-cell>
          <table:table-cell office:value-type="float" office:value="2.16" table:style-name="ce27">
            <text:p>2,16</text:p>
          </table:table-cell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28">
            <text:p>Łącznie część 32:</text:p>
          </table:table-cell>
          <table:covered-table-cell/>
          <table:table-cell office:value-type="float" office:value="15742.080000000002" table:style-name="ce27">
            <text:p>15742,08</text:p>
          </table:table-cell>
          <table:table-cell table:number-columns-repeated="16381" table:style-name="ce2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16">
            <text:p>EPOETIN BETA</text:p>
          </table:table-cell>
          <table:table-cell office:value-type="float" office:value="241.92000000000002" table:style-name="ce17">
            <text:p>241,92</text:p>
          </table:table-cell>
          <table:table-cell table:number-columns-repeated="16381" table:style-name="ce2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string" table:style-name="ce18">
            <text:p>ETOMIDATE</text:p>
          </table:table-cell>
          <table:table-cell office:value-type="float" office:value="21600" table:style-name="ce17">
            <text:p>21600,00</text:p>
          </table:table-cell>
          <table:table-cell table:number-columns-repeated="16381" table:style-name="ce2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16">
            <text:p>FENOFIBRATE</text:p>
          </table:table-cell>
          <table:table-cell office:value-type="float" office:value="362.88" table:style-name="ce17">
            <text:p>362,88</text:p>
          </table:table-cell>
          <table:table-cell table:number-columns-repeated="16381" table:style-name="ce1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16">
            <text:p>FLUMAZENIL</text:p>
          </table:table-cell>
          <table:table-cell office:value-type="float" office:value="6748.92" table:style-name="ce17">
            <text:p>6748,92</text:p>
          </table:table-cell>
          <table:table-cell table:number-columns-repeated="16381" table:style-name="ce1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18">
            <text:p>FONDAPARINUX</text:p>
          </table:table-cell>
          <table:table-cell office:value-type="float" office:value="2835" table:style-name="ce17">
            <text:p>2835,00</text:p>
          </table:table-cell>
          <table:table-cell table:number-columns-repeated="16381" table:style-name="ce1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18">
            <text:p>GLICLAZIDE</text:p>
          </table:table-cell>
          <table:table-cell office:value-type="float" office:value="405" table:style-name="ce17">
            <text:p>405,00</text:p>
          </table:table-cell>
          <table:table-cell table:number-columns-repeated="16381" table:style-name="ce1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18">
            <text:p>GLICLAZIDE</text:p>
          </table:table-cell>
          <table:table-cell office:value-type="float" office:value="405" table:style-name="ce17">
            <text:p>405,00</text:p>
          </table:table-cell>
          <table:table-cell table:number-columns-repeated="16381" table:style-name="ce1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style-name="ce18">
            <text:p>GLIMEPIRIDE</text:p>
          </table:table-cell>
          <table:table-cell office:value-type="float" office:value="126.36000000000001" table:style-name="ce17">
            <text:p>126,36</text:p>
          </table:table-cell>
          <table:table-cell table:number-columns-repeated="16381" table:style-name="ce1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18">
            <text:p>GLIMEPIRIDE</text:p>
          </table:table-cell>
          <table:table-cell office:value-type="float" office:value="29.160000000000004" table:style-name="ce17">
            <text:p>29,16</text:p>
          </table:table-cell>
          <table:table-cell table:number-columns-repeated="16381" table:style-name="ce1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style-name="ce18">
            <text:p>GLIQUIDONE</text:p>
          </table:table-cell>
          <table:table-cell office:value-type="float" office:value="756" table:style-name="ce17">
            <text:p>756,00</text:p>
          </table:table-cell>
          <table:table-cell table:number-columns-repeated="16381" table:style-name="ce2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18">
            <text:p>HEPARIN SODIUM</text:p>
          </table:table-cell>
          <table:table-cell office:value-type="float" office:value="44562.960000000006" table:style-name="ce17">
            <text:p>44562,96</text:p>
          </table:table-cell>
          <table:table-cell table:number-columns-repeated="16381" table:style-name="ce2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style-name="ce18">
            <text:p>IBUPROFEN</text:p>
          </table:table-cell>
          <table:table-cell office:value-type="float" office:value="13608" table:style-name="ce17">
            <text:p>13608,00</text:p>
          </table:table-cell>
          <table:table-cell table:number-columns-repeated="16381" table:style-name="ce2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style-name="ce18">
            <text:p>IDARUCIZUMAB</text:p>
          </table:table-cell>
          <table:table-cell office:value-type="float" office:value="34830" table:style-name="ce17">
            <text:p>34830,00</text:p>
          </table:table-cell>
          <table:table-cell table:number-columns-repeated="16381" table:style-name="ce2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string" table:style-name="ce18">
            <text:p>LIDOCAINE HYDROCHLORIDE</text:p>
          </table:table-cell>
          <table:table-cell office:value-type="float" office:value="28512.000000000004" table:style-name="ce17">
            <text:p>28512,00</text:p>
          </table:table-cell>
          <table:table-cell table:number-columns-repeated="16381" table:style-name="ce2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style-name="ce30">
            <text:p>LIDOCAINE HYDROCHLORIDE</text:p>
          </table:table-cell>
          <table:table-cell office:value-type="float" office:value="8424" table:style-name="ce17">
            <text:p>8424,00</text:p>
          </table:table-cell>
          <table:table-cell table:number-columns-repeated="16381" table:style-name="ce2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string" table:style-name="ce18">
            <text:p>LIDOCAINE HYDROCHLORIDE</text:p>
          </table:table-cell>
          <table:table-cell office:value-type="float" office:value="17288.64" table:style-name="ce17">
            <text:p>17288,64</text:p>
          </table:table-cell>
          <table:table-cell table:number-columns-repeated="16381" table:style-name="ce2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string" table:style-name="ce18">
            <text:p>LIDOCAINE HYDROCHLORIDE</text:p>
          </table:table-cell>
          <table:table-cell office:value-type="float" office:value="3396.6000000000004" table:style-name="ce17">
            <text:p>3396,60</text:p>
          </table:table-cell>
          <table:table-cell table:number-columns-repeated="16381" table:style-name="ce2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style-name="ce18">
            <text:p>LIDOCAINE HYDROCHLORIDE + NOREPINEPHRINE TARTRATE</text:p>
          </table:table-cell>
          <table:table-cell office:value-type="float" office:value="496.8" table:style-name="ce17">
            <text:p>496,80</text:p>
          </table:table-cell>
          <table:table-cell table:number-columns-repeated="16381" table:style-name="ce2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style-name="ce18">
            <text:p>METFORMIN HYDROCHLORIDE</text:p>
          </table:table-cell>
          <table:table-cell office:value-type="float" office:value="1425.6000000000001" table:style-name="ce17">
            <text:p>1425,60</text:p>
          </table:table-cell>
          <table:table-cell table:number-columns-repeated="16381" table:style-name="ce2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string" table:style-name="ce18">
            <text:p>METFORMIN HYDROCHLORIDE</text:p>
          </table:table-cell>
          <table:table-cell office:value-type="float" office:value="907.2" table:style-name="ce17">
            <text:p>907,20</text:p>
          </table:table-cell>
          <table:table-cell table:number-columns-repeated="16381" table:style-name="ce2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string" table:style-name="ce18">
            <text:p>METFORMIN HYDROCHLORIDE</text:p>
          </table:table-cell>
          <table:table-cell office:value-type="float" office:value="64.800000000000011" table:style-name="ce17">
            <text:p>64,80</text:p>
          </table:table-cell>
          <table:table-cell table:number-columns-repeated="16381" table:style-name="ce2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string" table:style-name="ce18">
            <text:p>METFORMIN HYDROCHLORIDE</text:p>
          </table:table-cell>
          <table:table-cell office:value-type="float" office:value="97.2" table:style-name="ce17">
            <text:p>97,20</text:p>
          </table:table-cell>
          <table:table-cell table:number-columns-repeated="16381" table:style-name="ce2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string" table:style-name="ce18">
            <text:p>METFORMIN HYDROCHLORIDE</text:p>
          </table:table-cell>
          <table:table-cell office:value-type="float" office:value="259.20000000000005" table:style-name="ce17">
            <text:p>259,20</text:p>
          </table:table-cell>
          <table:table-cell table:number-columns-repeated="16381" table:style-name="ce2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string" table:style-name="ce18">
            <text:p>MILRINONE</text:p>
          </table:table-cell>
          <table:table-cell office:value-type="float" office:value="4147.2000000000007" table:style-name="ce17">
            <text:p>4147,20</text:p>
          </table:table-cell>
          <table:table-cell table:number-columns-repeated="16381" table:style-name="ce2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string" table:style-name="ce18">
            <text:p>MIVACURIUM</text:p>
          </table:table-cell>
          <table:table-cell office:value-type="float" office:value="9875.52" table:style-name="ce17">
            <text:p>9875,52</text:p>
          </table:table-cell>
          <table:table-cell table:number-columns-repeated="16381" table:style-name="ce1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string" table:style-name="ce18">
            <text:p>MIVACURIUM</text:p>
          </table:table-cell>
          <table:table-cell office:value-type="float" office:value="26334.720000000001" table:style-name="ce17">
            <text:p>26334,72</text:p>
          </table:table-cell>
          <table:table-cell table:number-columns-repeated="16381" table:style-name="ce1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string" table:style-name="ce18">
            <text:p>NADROPARIN CALCIUM</text:p>
          </table:table-cell>
          <table:table-cell office:value-type="float" office:value="10368" table:style-name="ce17">
            <text:p>10368,00</text:p>
          </table:table-cell>
          <table:table-cell table:number-columns-repeated="16381" table:style-name="ce1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string" table:style-name="ce18">
            <text:p>NADROPARIN CALCIUM</text:p>
          </table:table-cell>
          <table:table-cell office:value-type="float" office:value="69120" table:style-name="ce17">
            <text:p>69120,00</text:p>
          </table:table-cell>
          <table:table-cell table:number-columns-repeated="243" table:style-name="ce3"/>
          <table:table-cell table:number-columns-repeated="16138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string" table:style-name="ce18">
            <text:p>NADROPARIN CALCIUM</text:p>
          </table:table-cell>
          <table:table-cell office:value-type="float" office:value="86400" table:style-name="ce17">
            <text:p>86400,00</text:p>
          </table:table-cell>
          <table:table-cell table:number-columns-repeated="243" table:style-name="ce3"/>
          <table:table-cell table:number-columns-repeated="16138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string" table:style-name="ce18">
            <text:p>NADROPARIN CALCIUM</text:p>
          </table:table-cell>
          <table:table-cell office:value-type="float" office:value="107136" table:style-name="ce17">
            <text:p>107136,00</text:p>
          </table:table-cell>
          <table:table-cell table:number-columns-repeated="16381" table:style-name="ce2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string" table:style-name="ce18">
            <text:p>NADROPARIN CALCIUM</text:p>
          </table:table-cell>
          <table:table-cell office:value-type="float" office:value="324000" table:style-name="ce17">
            <text:p>324000,00</text:p>
          </table:table-cell>
          <table:table-cell table:number-columns-repeated="16381" table:style-name="ce2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string" table:style-name="ce18">
            <text:p>NALOXONE HYDROCHLORIDE</text:p>
          </table:table-cell>
          <table:table-cell office:value-type="float" office:value="1149.1200000000001" table:style-name="ce17">
            <text:p>1149,12</text:p>
          </table:table-cell>
          <table:table-cell table:number-columns-repeated="16381" table:style-name="ce2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string" table:style-name="ce18">
            <text:p>NEOSTIGMINI METHYLSULFATE</text:p>
          </table:table-cell>
          <table:table-cell office:value-type="float" office:value="23328" table:style-name="ce17">
            <text:p>23328,00</text:p>
          </table:table-cell>
          <table:table-cell table:number-columns-repeated="16381" table:style-name="ce2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string" table:style-name="ce18">
            <text:p>NIMODIPINE</text:p>
          </table:table-cell>
          <table:table-cell office:value-type="float" office:value="39385.440000000002" table:style-name="ce17">
            <text:p>39385,44</text:p>
          </table:table-cell>
          <table:table-cell table:number-columns-repeated="16381" table:style-name="ce2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string" table:style-name="ce18">
            <text:p>NIMODIPINE</text:p>
          </table:table-cell>
          <table:table-cell office:value-type="float" office:value="18195.84" table:style-name="ce17">
            <text:p>18195,84</text:p>
          </table:table-cell>
          <table:table-cell table:number-columns-repeated="16381" table:style-name="ce2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string" table:style-name="ce18">
            <text:p>NOREPINEPHRINE</text:p>
          </table:table-cell>
          <table:table-cell office:value-type="float" office:value="393120" table:style-name="ce17">
            <text:p>393120,00</text:p>
          </table:table-cell>
          <table:table-cell table:number-columns-repeated="243" table:style-name="ce3"/>
          <table:table-cell table:number-columns-repeated="16138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string" table:style-name="ce18">
            <text:p>PORACTANT ALFA</text:p>
          </table:table-cell>
          <table:table-cell office:value-type="float" office:value="103680" table:style-name="ce17">
            <text:p>103680,00</text:p>
          </table:table-cell>
          <table:table-cell table:number-columns-repeated="243" table:style-name="ce3"/>
          <table:table-cell table:number-columns-repeated="16138"/>
        </table:table-row>
        <table:table-row table:style-name="ro3">
          <table:table-cell office:value-type="float" office:value="70" table:style-name="ce15">
            <text:p>70</text:p>
          </table:table-cell>
          <table:table-cell office:value-type="string" table:style-name="ce18">
            <text:p>PROPOFOL</text:p>
          </table:table-cell>
          <table:table-cell office:value-type="float" office:value="5676.4800000000005" table:style-name="ce17">
            <text:p>5676,48</text:p>
          </table:table-cell>
          <table:table-cell table:number-columns-repeated="243" table:style-name="ce3"/>
          <table:table-cell table:number-columns-repeated="16138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string" table:style-name="ce18">
            <text:p>PROPOFOL</text:p>
          </table:table-cell>
          <table:table-cell office:value-type="float" office:value="51105.600000000006" table:style-name="ce17">
            <text:p>51105,60</text:p>
          </table:table-cell>
          <table:table-cell table:number-columns-repeated="243" table:style-name="ce3"/>
          <table:table-cell table:number-columns-repeated="16138"/>
        </table:table-row>
        <table:table-row table:style-name="ro3">
          <table:table-cell office:value-type="float" office:value="72" table:style-name="ce15">
            <text:p>72</text:p>
          </table:table-cell>
          <table:table-cell office:value-type="string" table:style-name="ce18">
            <text:p>PROPOFOL</text:p>
          </table:table-cell>
          <table:table-cell office:value-type="float" office:value="270000" table:style-name="ce17">
            <text:p>270000,00</text:p>
          </table:table-cell>
          <table:table-cell table:number-columns-repeated="243" table:style-name="ce3"/>
          <table:table-cell table:number-columns-repeated="16138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string" table:style-name="ce18">
            <text:p>PROTAMINE SULFATE</text:p>
          </table:table-cell>
          <table:table-cell office:value-type="float" office:value="2073.6000000000004" table:style-name="ce17">
            <text:p>2073,60</text:p>
          </table:table-cell>
          <table:table-cell table:number-columns-repeated="243" table:style-name="ce3"/>
          <table:table-cell table:number-columns-repeated="16138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string" table:style-name="ce18">
            <text:p>ROCURONIUM BROMIDE</text:p>
          </table:table-cell>
          <table:table-cell office:value-type="float" office:value="31104.000000000004" table:style-name="ce17">
            <text:p>31104,00</text:p>
          </table:table-cell>
          <table:table-cell table:number-columns-repeated="243" table:style-name="ce3"/>
          <table:table-cell table:number-columns-repeated="16138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string" table:style-name="ce18">
            <text:p>ROPIVACAINE HYDROCHLORIDE</text:p>
          </table:table-cell>
          <table:table-cell office:value-type="float" office:value="3333.9599999999996" table:style-name="ce17">
            <text:p>3333,96</text:p>
          </table:table-cell>
          <table:table-cell table:number-columns-repeated="16381"/>
        </table:table-row>
        <table:table-row table:style-name="ro3">
          <table:table-cell office:value-type="float" office:value="76" table:style-name="ce15">
            <text:p>76</text:p>
          </table:table-cell>
          <table:table-cell office:value-type="string" table:style-name="ce18">
            <text:p>ROPIVACAINE HYDROCHLORIDE</text:p>
          </table:table-cell>
          <table:table-cell office:value-type="float" office:value="1740.96" table:style-name="ce17">
            <text:p>1740,96</text:p>
          </table:table-cell>
          <table:table-cell table:number-columns-repeated="16381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string" table:style-name="ce31">
            <text:p>ROSUVASTATIN</text:p>
          </table:table-cell>
          <table:table-cell office:value-type="float" office:value="61.56" table:style-name="ce32">
            <text:p>61,56</text:p>
          </table:table-cell>
          <table:table-cell table:number-columns-repeated="16381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string" table:style-name="ce31">
            <text:p>ROSUVASTATIN</text:p>
          </table:table-cell>
          <table:table-cell office:value-type="float" office:value="1814.4" table:style-name="ce32">
            <text:p>1 814,40</text:p>
          </table:table-cell>
          <table:table-cell table:number-columns-repeated="16381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string" table:style-name="ce31">
            <text:p>SEMAGLUTIDE</text:p>
          </table:table-cell>
          <table:table-cell office:value-type="float" office:value="42768" table:style-name="ce32">
            <text:p>42 768,00</text:p>
          </table:table-cell>
          <table:table-cell table:number-columns-repeated="16381"/>
        </table:table-row>
        <table:table-row table:style-name="ro3">
          <table:table-cell office:value-type="float" office:value="80" table:style-name="ce33">
            <text:p>80</text:p>
          </table:table-cell>
          <table:table-cell office:value-type="string" table:style-name="ce34">
            <text:p>SEVOFLURANE **</text:p>
          </table:table-cell>
          <table:table-cell office:value-type="float" office:value="252720.00000000003" table:style-name="ce35">
            <text:p>252720,00</text:p>
          </table:table-cell>
          <table:table-cell table:number-columns-repeated="16381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string" table:style-name="ce16">
            <text:p>SIMVASTATIN</text:p>
          </table:table-cell>
          <table:table-cell office:value-type="float" office:value="842.40000000000009" table:style-name="ce17">
            <text:p>842,40</text:p>
          </table:table-cell>
          <table:table-cell table:number-columns-repeated="16381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string" table:style-name="ce18">
            <text:p>SUGAMMADEX</text:p>
          </table:table-cell>
          <table:table-cell office:value-type="float" office:value="615600" table:style-name="ce17">
            <text:p>615600,00</text:p>
          </table:table-cell>
          <table:table-cell table:number-columns-repeated="16381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string" table:style-name="ce18">
            <text:p>SUXAMETHONIUM CHLORIDE</text:p>
          </table:table-cell>
          <table:table-cell office:value-type="float" office:value="60782.399999999994" table:style-name="ce17">
            <text:p>60782,40</text:p>
          </table:table-cell>
          <table:table-cell table:number-columns-repeated="16381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string" table:style-name="ce36">
            <text:p>THIOPENTAL SODIUM AND SODIUM CARBONATE</text:p>
          </table:table-cell>
          <table:table-cell office:value-type="float" office:value="5832" table:style-name="ce37">
            <text:p>5832,00</text:p>
          </table:table-cell>
          <table:table-cell table:number-columns-repeated="16381"/>
        </table:table-row>
        <table:table-row table:style-name="ro3">
          <table:table-cell office:value-type="float" office:value="85" table:style-name="ce15">
            <text:p>85</text:p>
          </table:table-cell>
          <table:table-cell office:value-type="string" table:style-name="ce38">
            <text:p>THIOPENTAL SODIUM AND SODIUM CARBONATE</text:p>
          </table:table-cell>
          <table:table-cell office:value-type="float" office:value="5400" table:style-name="ce37">
            <text:p>5400,00</text:p>
          </table:table-cell>
          <table:table-cell table:number-columns-repeated="16381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string" table:style-name="ce18">
            <text:p>URAPIDIL</text:p>
          </table:table-cell>
          <table:table-cell office:value-type="float" office:value="25116.479999999996" table:style-name="ce17">
            <text:p>25116,48</text:p>
          </table:table-cell>
          <table:table-cell table:number-columns-repeated="16381"/>
        </table:table-row>
        <table:table-row table:number-rows-repeated="2" table:style-name="ro3">
          <table:table-cell table:number-columns-repeated="246" table:style-name="ce3"/>
          <table:table-cell table:number-columns-repeated="16138"/>
        </table:table-row>
        <table:table-row table:number-rows-repeated="104848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CC0000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onika Krzak</meta:initial-creator>
    <dc:creator>Monika Krzak</dc:creator>
    <meta:creation-date>2017-10-20T23:41:04Z</meta:creation-date>
    <dc:date>2022-06-07T08:04:19Z</dc:date>
    <meta:print-date>2022-06-07T07:43:02Z</meta:print-date>
    <meta:editing-cycles>1</meta:editing-cycles>
    <meta:editing-duration>PT101S</meta:editing-duration>
  </office:meta>
</office:document-meta>
</file>