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Italic" svg:font-family="Verdana,Italic" style:font-family-generic="system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center" style:vertical-align="auto" fo:margin-left="0.125in">
        <style:tab-stops/>
      </style:paragraph-properties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2" style:parent-style-name="Normalny" style:family="paragraph">
      <style:paragraph-properties fo:keep-with-next="always" style:vertical-align="auto" fo:margin-left="-0.2958in" fo:margin-right="-0.2368in">
        <style:tab-stops/>
      </style:paragraph-properties>
      <style:text-properties style:font-name="Verdana" style:font-name-asian="Times New Roman" style:font-name-complex="Times New Roman" fo:font-size="5pt" style:font-size-asian="5pt" style:font-size-complex="5pt" fo:hyphenate="true"/>
    </style:style>
    <style:style style:name="P3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4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5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6" style:parent-style-name="Normalny" style:family="paragraph">
      <style:paragraph-properties style:text-autospace="none" fo:text-align="justify" style:vertical-align="auto"/>
      <style:text-properties style:font-name="Verdana" style:font-name-asian="Times New Roman" style:font-name-complex="Verdana,Italic" style:font-style-complex="italic" fo:font-size="5pt" style:font-size-asian="5pt" style:font-size-complex="5pt" fo:hyphenate="true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2.3069in"/>
    </style:style>
    <style:style style:name="TableColumn10" style:family="table-column">
      <style:table-column-properties style:column-width="4.7812in"/>
    </style:style>
    <style:style style:name="Table7" style:family="table">
      <style:table-properties style:width="7.3833in" fo:margin-left="-0.417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2pt" style:font-size-asian="2pt" style:font-size-complex="2pt" fo:hyphenate="true"/>
    </style:style>
    <style:style style:name="P14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15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2pt" style:font-size-asian="2pt" style:font-size-complex="2pt" fo:hyphenate="tru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style:vertical-align="auto"/>
    </style:style>
    <style:style style:name="T2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8" style:parent-style-name="Hiperłącze" style:family="text">
      <style:text-properties style:font-name="Verdana" style:font-name-asian="Times New Roman" style:font-name-complex="Times New Roman" style:use-window-font-color="true" fo:font-size="10pt" style:font-size-asian="10pt" style:font-size-complex="10pt" style:text-underline-type="non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34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35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justify" style:vertical-align="auto"/>
    </style:style>
    <style:style style:name="T38" style:parent-style-name="Domyślnaczcionkaakapitu" style:family="text">
      <style:text-properties style:font-name="Verdana" style:font-name-asian="Times New Roman" style:font-name-complex="Verdana" fo:color="#000000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asian="Times New Roman" style:font-name-complex="Verdana" fo:color="#000000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asian="Times New Roman" style:font-name-complex="Verdana" fo:color="#000000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7" style:family="table-row">
      <style:table-row-properties style:min-row-height="0.4in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52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55" style:family="table-row">
      <style:table-row-properties style:min-row-height="0.4354in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6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style:vertical-align="auto"/>
    </style:style>
    <style:style style:name="T65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7708in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7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Verdana" style:font-name-complex="Arial" style:font-style-complex="italic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77" style:family="table-row">
      <style:table-row-properties style:min-row-height="0.7708in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8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Verdana" fo:font-size="10pt" style:font-size-asian="10pt" style:font-size-complex="10pt"/>
    </style:style>
    <style:style style:name="T93" style:parent-style-name="Domyślnaczcionkaakapitu" style:family="text">
      <style:text-properties style:font-name="Verdana" fo:font-size="10pt" style:font-size-asian="10pt" style:font-size-complex="10pt"/>
    </style:style>
    <style:style style:name="T94" style:parent-style-name="Domyślnaczcionkaakapitu" style:family="text">
      <style:text-properties style:font-name="Verdana" fo:font-size="10pt" style:font-size-asian="10pt" style:font-size-complex="10pt"/>
    </style:style>
    <style:style style:name="T95" style:parent-style-name="Domyślnaczcionkaakapitu" style:family="text">
      <style:text-properties style:font-name="Verdana" fo:font-size="10pt" style:font-size-asian="10pt" style:font-size-complex="10pt"/>
    </style:style>
    <style:style style:name="TableRow96" style:family="table-row">
      <style:table-row-properties style:min-row-height="0.6458in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10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P104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5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6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7" style:parent-style-name="Normalny" style:list-style-name="LFO1" style:family="paragraph">
      <style:paragraph-properties fo:text-align="justify" style:vertical-align="auto" fo:margin-left="0.152in" fo:text-indent="-0.152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11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116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7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8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9" style:parent-style-name="Normalny" style:family="paragraph">
      <style:paragraph-properties fo:text-align="justify" style:vertical-align="auto" fo:text-indent="3.7409in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20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21" style:parent-style-name="Normalny" style:family="paragraph">
      <style:paragraph-properties fo:text-align="justify" style:vertical-align="auto" fo:margin-left="3.4416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="Verdana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SZCZEGÓŁOWE INFORMACJE DOTYCZĄCE PRZETWARZANIA DANYCH OSOBOWYCH<text:s/></text:p>
      <text:p text:style-name="P2"/>
      <text:p text:style-name="P3"/>
      <text:p text:style-name="P4">Zgodnie z art. 13 Rozporządzenia Parlamentu Europejskiego i Rady UE 2016/679 z dnia 27 kwietnia<text:s/><text:line-break/>2016 r. w sprawie<text:s/>ochrony osób fizycznych w związku z przetwarzaniem danych osobowych i w sprawie swobodnego przepływu takich danych oraz uchylenia dyrektywy 95/46/WE („RODO") informuje się, że: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/>
            <text:p text:style-name="P14">INFORMACJE DOTYCZĄCE PRZETWARZANIA DANYCH OSOBOWYCH WNIOSKODAWCY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ADMINISTRATOR DANYCH OSOBOWYCH (ADO)</text:p>
          </table:table-cell>
          <table:table-cell table:style-name="TableCell21">
            <text:p text:style-name="P22"><text:span text:style-name="T23">Administratorem Pani/Pana danych osobowych przetwarzanych<text:s/></text:span><text:span text:style-name="T24"><text:line-break/></text:span><text:span text:style-name="T25">w Urzędzie Miejskim w Siechnicach jest Burmistrz Siechnic,<text:s/></text:span><text:span text:style-name="T26"><text:line-break/></text:span><text:span text:style-name="T27">ul. Jana Pawła II 12, 55-011 Siechnice, nr tel. 71 786 09 01, adres e-mail:<text:s/></text:span><text:a xlink:href="mailto:biuro@umsiechnice.pl" office:target-frame-name="_top" xlink:show="replace"><text:span text:style-name="T28">biuro@umsiechnice.pl</text:span></text:a>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INSPEKTOR OCHRONY</text:p>
            <text:p text:style-name="P34">DANYCH (IOD)</text:p>
            <text:p text:style-name="P35"/>
          </table:table-cell>
          <table:table-cell table:style-name="TableCell36">
            <text:p text:style-name="P37"><text:span text:style-name="T38">Administrator Danych Osobowych wyznaczył Inspektora <text:s/>Ochrony <text:s/></text:span><text:span text:style-name="T39"><text:line-break/></text:span><text:span text:style-name="T40">Danych, z którym można się kontaktować<text:s/></text:span><text:span text:style-name="T41">poprzez adres e-mail:<text:s/></text:span><text:a xlink:href="mailto:iod@umsiechnice.pl" office:target-frame-name="_top" xlink:show="replace"><text:span text:style-name="T42">iod@umsiechnice.pl</text:span></text:a><text:span text:style-name="T43"><text:s/>w<text:s/></text:span><text:span text:style-name="T44">przypadku pytań lub wątpliwości, czy dane<text:s/></text:span><text:span text:style-name="T45"><text:line-break/></text:span><text:span text:style-name="T46">w Urzędzie Miejskim są przetwarzane prawidłowo.</text:span>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CELE PRZETWARZANIA</text:p>
            <text:p text:style-name="P52">DANYCH OSOBOWYCH<text:s/><text:line-break/></text:p>
          </table:table-cell>
          <table:table-cell table:style-name="TableCell53">
            <text:p text:style-name="P54">Celem przetwarzania Pani/Pana danych osobowych jest realizacja umowy.</text:p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PODSTAWA PRAWNA<text:s/><text:line-break/>PRZETWARZANIA</text:p>
            <text:p text:style-name="P60">DANYCH OSOBOWYCH</text:p>
          </table:table-cell>
          <table:table-cell table:style-name="TableCell61">
            <text:p text:style-name="P62">Podstawą prawną przetwarzania Pani/Pana danych osobowych<text:s/><text:line-break/>jest:</text:p>
            <text:p text:style-name="P63">- ustawa z dnia 23 kwietnia 1964 r. Kodeks cywilny,</text:p>
            <text:p text:style-name="P64"><text:span text:style-name="T65">- art. 6 ust. 1 lit. c i lit. d RODO.</text:span>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ODBIORCY DANYCH<text:s/><text:line-break/>OSOBOWYCH</text:p>
            <text:p text:style-name="P71"/>
          </table:table-cell>
          <table:table-cell table:style-name="TableCell72">
            <text:p text:style-name="P73"><text:span text:style-name="T74">Odbiorcami Pani/Pana danych będą</text:span><text:span text:style-name="T75"><text:s/></text:span><text:span text:style-name="T76">pracownicy Urzędu Miejskiego w Siechnicach prowadzący przedmiotową umowę.</text:span></text:p>
          </table:table-cell>
        </table:table-row>
        <table:table-row table:style-name="TableRow77">
          <table:table-cell table:style-name="TableCell78">
            <text:p text:style-name="P79">6.</text:p>
          </table:table-cell>
          <table:table-cell table:style-name="TableCell80">
            <text:p text:style-name="P81">PRZEKAZYWANIE DANYCH OSOBOWYCH DO PAŃSTW TRZECICH LUB<text:s/><text:line-break/>ORGANIZACJI<text:s/><text:line-break/>MIĘDZYNARODOWYCH</text:p>
          </table:table-cell>
          <table:table-cell table:style-name="TableCell82">
            <text:p text:style-name="P83">Pani/Pana dane osobowe nie będą przekazywane do państw trzecich lub organizacji<text:s/>międzynarodowych.<text:s/></text:p>
          </table:table-cell>
        </table:table-row>
        <table:table-row table:style-name="TableRow84">
          <table:table-cell table:style-name="TableCell85">
            <text:p text:style-name="P86">7.</text:p>
          </table:table-cell>
          <table:table-cell table:style-name="TableCell87">
            <text:p text:style-name="P88">OKRES PRZECHOWYWANIA</text:p>
            <text:p text:style-name="P89">DANYCH OSOBOWYCH<text:s/></text:p>
          </table:table-cell>
          <table:table-cell table:style-name="TableCell90">
            <text:p text:style-name="P91"><text:span text:style-name="T92">Pani/Pana dane osobowe będą przechowywane przez okres zgodny z kategorią archiwalną, o której mowa w rozporządzeniu Prezesa Rady Ministrów z dnia 18 stycznia 2011 r. w sprawie instrukcji kancela</text:span><text:span text:style-name="T93">ryjnej, jednolitych rzeczowych wykazów akt oraz instrukcji<text:s/></text:span><text:span text:style-name="T94"><text:line-break/></text:span><text:span text:style-name="T95">w sprawie organizacji i zakresu działania archiwów zakładowych.</text:span></text:p>
          </table:table-cell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>
            <text:p text:style-name="P100">UPRAWNIENIA</text:p>
            <text:p text:style-name="P101"/>
          </table:table-cell>
          <table:table-cell table:style-name="TableCell102">
            <text:p text:style-name="P103">W przypadku Pani/Pana danych osobowych przysługuje Pani/Panu:</text:p>
            <text:list text:style-name="LFO1" text:continue-numbering="true">
              <text:list-item>
                <text:p text:style-name="P104">prawo dostępu do danych oraz otrzymania ich kopii,</text:p>
              </text:list-item>
              <text:list-item>
                <text:p text:style-name="P105">prawo do sprostowania (poprawiania) danych,</text:p>
              </text:list-item>
              <text:list-item>
                <text:p text:style-name="P106">prawo do ograniczenia przetwarzania danych,</text:p>
              </text:list-item>
              <text:list-item>
                <text:p text:style-name="P107">prawo do wniesienia skargi do organu nadzorczego (Prezesa Urzędu Ochrony Danych) – w przypadku, gdy uważa Pani/Pan, że przetwarzamy Pani/Pana dane niezgodnie z prawem.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9.</text:p>
          </table:table-cell>
          <table:table-cell table:style-name="TableCell111">
            <text:p text:style-name="P112">INFORMACJA O<text:s/><text:line-break/>WYMOGU/DOBROWOLNOŚCI PODANIA DANYCH<text:s/><text:line-break/>OSOBOWYCH</text:p>
            <text:p text:style-name="P113"/>
          </table:table-cell>
          <table:table-cell table:style-name="TableCell114">
            <text:p text:style-name="P115">Podanie przez Panią/Pana danych osobowych jest dobrowolne, jednak niepodanie danych uniemożliwi realizację umowy.<text:s/>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>…………………………………………………………………………</text:p>
      <text:p text:style-name="P121"><text:span text:style-name="T122"><text:s text:c="7"/>czytelny podpis osoby informowa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Italic" svg:font-family="Verdana,Italic" style:font-family-generic="system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orowska</meta:initial-creator>
    <dc:creator>Sylwia Gałuszka</dc:creator>
    <meta:creation-date>2022-01-27T09:44:00Z</meta:creation-date>
    <dc:date>2022-01-27T09:44:00Z</dc:date>
    <meta:print-date>2022-01-27T09:4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4" meta:character-count="2689" meta:row-count="19" meta:non-whitespace-character-count="2310"/>
  </office:meta>
</office:document-meta>
</file>