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15%" fo:text-indent="0.1972in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top="0.1666in" fo:line-height="115%" fo:text-indent="0.1972in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5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8" style:family="table-column">
      <style:table-column-properties style:column-width="0.4888in" style:use-optimal-column-width="false"/>
    </style:style>
    <style:style style:name="TableColumn39" style:family="table-column">
      <style:table-column-properties style:column-width="2.559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7" style:family="table">
      <style:table-properties style:width="6.395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10 czerwca 2022 roku</text:p>
      <text:p text:style-name="P3">Znak sprawy: IDGO.271.1.10.2022 <text:s text:c="13"/></text:p>
      <text:p text:style-name="P4"/>
      <text:p text:style-name="P5"><text:span text:style-name="T6">Informacja o wyborze oferty najkorzystniejszej</text:span></text:p>
      <text:p text:style-name="P7"/>
      <text:p text:style-name="P8">Zamawiający:</text:p>
      <text:p text:style-name="P9">Gmina Kuślin</text:p>
      <text:p text:style-name="P10">ul. Emilii Sczanieckiej 4</text:p>
      <text:p text:style-name="P11">64-316 Kuślin</text:p>
      <text:p text:style-name="P12"/>
      <text:p text:style-name="P13"><text:span text:style-name="T14">Działając na podstawie art. 253 ust. 1 pkt 1 ustawy z dnia 11 września 2019 r. Prawo zamówień publicznych, zwanej dalej „Pzp”<text:s/></text:span><text:span text:style-name="T15">(t.j. Dz. U. 2021 poz. 1129 ze zm), Zamawiający zawiadamia, iż na podstawie kryteriów oceny ofert określonych w Specyfikacji Warunków Zamówienia (dalej jako „SWZ”), w postępowaniu o udzielenie zamówienia publicznego pn</text:span><text:span text:style-name="T16">.<text:s/></text:span><text:span text:style-name="T17">„Dostawa, montaż i przeniesienie dan</text:span><text:span text:style-name="T18">ych serwerowni w ramach realizacji projektu „Cyfrowa Gmina”</text:span><text:span text:style-name="T19"><text:s/></text:span><text:span text:style-name="T20">wybrano jako najkorzystniejszą ofertę:</text:span></text:p>
      <text:p text:style-name="P21">Virtual Technologies IT Sp. z o.o<text:s/></text:p>
      <text:p text:style-name="P22">ul. Damrota 6/301</text:p>
      <text:p text:style-name="P23">40-022 Katowice</text:p>
      <text:p text:style-name="P24"/>
      <text:p text:style-name="P25"><text:span text:style-name="T26">Oferta złożona przez w/w Wykonawcę uzyskała najwyższą liczbę punktów, tj.<text:s/></text:span><text:span text:style-name="T27">83,63 pkt</text:span><text:span text:style-name="T28"><text:s/></text:span><text:span text:style-name="T29"><text:line-break/></text:span><text:span text:style-name="T30">i</text:span><text:span text:style-name="T31"><text:s/>została uznana za ofertę najkorzystniejszą na podstawie kryteriów oceny ofert określonym<text:s/></text:span><text:span text:style-name="T32"><text:line-break/></text:span><text:span text:style-name="T33">w treści SWZ („Cena” – waga 60%, „Termin dostawy” – waga 40%).</text:span></text:p>
      <text:p text:style-name="P34"/>
      <text:p text:style-name="P35">Zamawiający przedstawia punktację przyznaną ofertom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Nazwa firmy i adres wykonawcy</text:span></text:p>
          </table:table-cell>
          <table:table-cell table:style-name="TableCell50">
            <text:p text:style-name="P51"><text:span text:style-name="T52">Ilość punktów</text:span><text:span text:style-name="T53"><text:s/>w kryterium „Cena”</text:span></text:p>
          </table:table-cell>
          <table:table-cell table:style-name="TableCell54">
            <text:p text:style-name="P55">Ilość punktów w kryterium „Termin dostawy”</text:p>
          </table:table-cell>
          <table:table-cell table:style-name="TableCell56">
            <text:p text:style-name="P57">Łączna ilość punktów przyznanych ofercie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/>
            <text:p text:style-name="P65">Virtual Technologies IT Sp. z o.o<text:s/></text:p>
            <text:p text:style-name="P66">Ul. Damrota 6/301</text:p>
            <text:p text:style-name="P67">40-022 Katowice</text:p>
            <text:p text:style-name="P68"/>
          </table:table-cell>
          <table:table-cell table:style-name="TableCell69">
            <text:p text:style-name="P70">59,63 pkt</text:p>
          </table:table-cell>
          <table:table-cell table:style-name="TableCell71">
            <text:p text:style-name="P72">24 pkt</text:p>
          </table:table-cell>
          <table:table-cell table:style-name="TableCell73">
            <text:p text:style-name="P74">83,63 pkt</text:p>
          </table:table-cell>
        </table:table-row>
        <table:table-row table:style-name="TableRow75">
          <table:table-cell table:style-name="TableCell76">
            <text:p text:style-name="P77"/>
            <text:p text:style-name="P78">2.</text:p>
            <text:p text:style-name="P79"/>
          </table:table-cell>
          <table:table-cell table:style-name="TableCell80">
            <text:p text:style-name="P81"/>
            <text:p text:style-name="P82">LARGO-TECH Robert Ławniczak</text:p>
            <text:p text:style-name="P83">Porażyn 80a</text:p>
            <text:p text:style-name="P84">64-330 Opalenica</text:p>
            <text:p text:style-name="P85"/>
          </table:table-cell>
          <table:table-cell table:style-name="TableCell86">
            <text:p text:style-name="P87">60,00 pkt</text:p>
          </table:table-cell>
          <table:table-cell table:style-name="TableCell88">
            <text:p text:style-name="P89">8,8 pkt</text:p>
          </table:table-cell>
          <table:table-cell table:style-name="TableCell90">
            <text:p text:style-name="P91">68,8 pkt</text:p>
          </table:table-cell>
        </table:table-row>
      </table:table>
      <text:p text:style-name="P92"/>
      <text:p text:style-name="P93"><text:span text:style-name="T94">Jednocześnie Zamawiający informuje, że termin zawarcia umowy o zamówienie publiczne w przedmiotowym postępowaniu ustala się na dzień 22.06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-0.13542in" svg:y="-0.24028in" svg:width="6.29921in" svg:height="0.6515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6-10T11:49:00Z</meta:creation-date>
    <dc:date>2022-06-10T12:46:00Z</dc:date>
    <meta:print-date>2022-06-10T12:46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5" meta:row-count="10" meta:non-whitespace-character-count="1319"/>
  </office:meta>
</office:document-meta>
</file>