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8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style:font-weight-complex="bold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6" style:parent-style-name="Normalny" style:family="paragraph">
      <style:paragraph-properties fo:text-align="justify" style:vertical-align="auto" fo:line-height="115%">
        <style:tab-stops>
          <style:tab-stop style:type="left" style:position="0.3937in"/>
          <style:tab-stop style:type="left" style:position="0.5in"/>
        </style:tab-stops>
      </style:paragraph-properties>
      <style:text-properties fo:hyphenate="true"/>
    </style:style>
    <style:style style:name="P37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42" style:parent-style-name="Normalny" style:family="paragraph">
      <style:paragraph-properties style:text-autospace="none" style:vertical-align="auto"/>
      <style:text-properties style:font-name-asian="Calibri" style:language-asian="en" style:country-asian="US" fo:hyphenate="true"/>
    </style:style>
    <style:style style:name="P43" style:parent-style-name="Normalny" style:family="paragraph">
      <style:paragraph-properties style:text-autospace="none" style:vertical-align="auto"/>
      <style:text-properties fo:hyphenate="true"/>
    </style:style>
    <style:style style:name="T44" style:parent-style-name="Hiperłącze" style:family="text">
      <style:text-properties style:font-name-asian="Calibri" style:language-asian="en" style:country-asian="US"/>
    </style:style>
    <style:style style:name="T45" style:parent-style-name="Hiperłącze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T4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4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4" style:parent-style-name="Normalny" style:family="paragraph">
      <style:paragraph-properties style:text-autospace="none" style:vertical-align="auto"/>
      <style:text-properties fo:hyphenate="true"/>
    </style:style>
    <style:style style:name="T5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56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5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1" style:parent-style-name="Domyślnaczcionkaakapitu" style:family="text">
      <style:text-properties style:font-name-asian="Calibri" style:font-weight-complex="bold" style:language-asian="en" style:country-asian="US"/>
    </style:style>
    <style:style style:name="P6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63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6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66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7" style:parent-style-name="Domyślnaczcionkaakapitu" style:family="text">
      <style:text-properties style:font-name-asian="Calibri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73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74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75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6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7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2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3" style:parent-style-name="Domyślnaczcionkaakapitu" style:family="text">
      <style:text-properties style:font-name-asian="Calibri" style:font-weight-complex="bold" style:language-asian="en" style:country-asian="US"/>
    </style:style>
    <style:style style:name="T8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7" style:parent-style-name="Domyślnaczcionkaakapitu" style:family="text">
      <style:text-properties style:font-name-asian="Calibri" style:language-asian="en" style:country-asian="US"/>
    </style:style>
    <style:style style:name="T88" style:parent-style-name="Domyślnaczcionkaakapitu" style:family="text">
      <style:text-properties style:font-name-asian="Calibri" style:language-asian="en" style:country-asian="US"/>
    </style:style>
    <style:style style:name="T89" style:parent-style-name="Domyślnaczcionkaakapitu" style:family="text">
      <style:text-properties style:font-name-asian="Calibri" style:language-asian="en" style:country-asian="US"/>
    </style:style>
    <style:style style:name="T90" style:parent-style-name="Domyślnaczcionkaakapitu" style:family="text">
      <style:text-properties style:font-name-asian="Calibri" style:language-asian="en" style:country-asian="US"/>
    </style:style>
    <style:style style:name="P91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9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3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4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95" style:parent-style-name="Normalny" style:family="paragraph">
      <style:text-properties fo:font-style="italic" style:font-style-asian="italic" style:font-style-complex="italic"/>
    </style:style>
    <style:style style:name="P96" style:parent-style-name="Normalny" style:family="paragraph">
      <style:paragraph-properties fo:text-align="end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Domyślnaczcionkaakapitu" style:family="text">
      <style:text-properties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P102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03" style:parent-style-name="Normalny" style:family="paragraph">
      <style:paragraph-properties fo:text-align="end"/>
    </style:style>
    <style:style style:name="P10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Hiperłącze" style:family="text">
      <style:text-properties fo:font-size="8pt" style:font-size-asian="8pt" style:font-size-complex="8pt"/>
    </style:style>
    <style:style style:name="P11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Wolbrom, dnia 2</text:span><text:span text:style-name="T5">4</text:span><text:span text:style-name="T6">.0</text:span><text:span text:style-name="T7">4</text:span><text:span text:style-name="T8">.2023r.</text:span></text:h>
      <text:list text:style-name="LFO3" text:continue-numbering="true">
        <text:list-item>
          <text:p text:style-name="P9"><text:span text:style-name="T10">WTI.271.2.</text:span><text:span text:style-name="T11">4</text:span><text:span text:style-name="T12">.202</text:span><text:span text:style-name="T13">3</text:span><text:span text:style-name="T14">.ZP</text:span></text:p>
        </text:list-item>
        <text:list-item>
          <text:p text:style-name="P15"><text:span text:style-name="T16">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2"/></text:span></text:p>
        </text:list-item>
        <text:list-item>
          <text:p text:style-name="P25"><text:span text:style-name="T26"><text:s text:c="3"/>WG ROZDZIELNIKA</text:span></text:p>
        </text:list-item>
      </text:list>
      <text:p text:style-name="P27"><text:span text:style-name="T28"><text:line-break/></text:span><text:span text:style-name="T29">dotyczy postępowania o udzielenie zamówienia publicznego pn.</text:span><text:span text:style-name="T30"><text:s/></text:span><text:bookmark-start text:name="_Hlk99015816"/><text:span text:style-name="T31">„</text:span><text:bookmark-start text:name="_Hlk129002191"/><text:bookmark-start text:name="_Hlk101782975"/><text:span text:style-name="T32">Modernizacja sieci dróg w Wolbromiu” – projektuj i buduj</text:span><text:bookmark-end text:name="_Hlk129002191"/><text:span text:style-name="T33">.</text:span><text:bookmark-end text:name="_Hlk101782975"/></text:p>
      <text:p text:style-name="P34"/>
      <text:p text:style-name="P35"><text:bookmark-end text:name="_Hlk99015816"/></text:p>
      <text:p text:style-name="P36"><text:tab/><text:span text:style-name="markedcontent">Zamawiający informuje, iż na podstawie art. 286 ust. 1 ustawy Pzp zmienia treść SWZ <text:s text:c="3"/>w ten sposób że, zmianie ulegają <text:s/>termin</text:span><text:s/><text:span text:style-name="markedcontent">składania i otwarcia ofert, termin związania ofertą oraz następujące zapisy SWZ:</text:span></text:p>
      <text:p text:style-name="P37"/>
      <text:p text:style-name="P38"/>
      <text:p text:style-name="P39"><text:span text:style-name="T40">- rozdział XXIII, punkt 1 SWZ, otrzymuje brzm</text:span><text:span text:style-name="T41">ienie:</text:span></text:p>
      <text:list text:style-name="LFO4" text:continue-numbering="true">
        <text:list-item>
          <text:p text:style-name="P42">„ 1. Ofertę należy złożyć za pośrednictwem Platformy przetargowej<text:s/></text:p>
        </text:list-item>
        <text:list-item>
          <text:p text:style-name="P43"><text:bookmark-start text:name="_Hlk96506833"/><text:a xlink:href="https://platformazakupowa.pl/transakcja/744103" office:target-frame-name="_top" xlink:show="replace"><text:span text:style-name="T44">https://platformazakupowa.pl/transakcja/</text:span><text:bookmark-end text:name="_Hlk96506833"/><text:span text:style-name="T45">744103</text:span></text:a><text:span text:style-name="T46"><text:s/></text:span><text:span text:style-name="T47">nie później niż do dnia</text:span><text:span text:style-name="T48"><text:s/></text:span><text:span text:style-name="T49">24</text:span><text:span text:style-name="T50">.0</text:span><text:span text:style-name="T51">5</text:span><text:span text:style-name="T52">.2023r.</text:span><text:span text:style-name="T53"><text:s/>do<text:s/></text:span></text:p>
        </text:list-item>
        <text:list-item>
          <text:p text:style-name="P54"><text:span text:style-name="T55">godziny 09:00,00</text:span></text:p>
        </text:list-item>
      </text:list>
      <text:p text:style-name="P56"><text:line-break/>Uwaga</text:p>
      <text:p text:style-name="P57"><text:span text:style-name="T58">Za datę i godzinę złożenia oferty rozumie się datę i godzinę jej wpływu na Platformę<text:s/></text:span><text:span text:style-name="T59"><text:s text:c="17"/></text:span><text:span text:style-name="T60">przetargową, tj. datę i godzinę złożenia oferty wyświetloną na koncie Zamawiającego.</text:span><text:span text:style-name="T61">”</text:span></text:p>
      <text:p text:style-name="P62"/>
      <text:p text:style-name="P63"/>
      <text:p text:style-name="P64"><text:span text:style-name="T65">- rozdział XXIV SWZ, otrzymuje brzmienie:</text:span></text:p>
      <text:p text:style-name="P66"><text:span text:style-name="T67">„Termin związania ofertą upływa w<text:s/></text:span><text:span text:style-name="T68">dniu<text:s/></text:span><text:span text:style-name="T69">22</text:span><text:span text:style-name="T70">.0</text:span><text:span text:style-name="T71">6</text:span><text:span text:style-name="T72">.2023r.”</text:span></text:p>
      <text:p text:style-name="P73"/>
      <text:p text:style-name="P74"/>
      <text:p text:style-name="P75"><text:span text:style-name="T76">- rozdział XXV, punkt 1 SWZ, otrzymuje brzmienie:</text:span></text:p>
      <text:p text:style-name="P77"><text:span text:style-name="T78">„1. Otwarcie ofert nastąpi w dniu<text:s/></text:span><text:span text:style-name="T79">24</text:span><text:span text:style-name="T80">.0</text:span><text:span text:style-name="T81">5</text:span><text:span text:style-name="T82">.2023</text:span><text:span text:style-name="T83">r.</text:span><text:span text:style-name="T84"><text:s/></text:span><text:span text:style-name="T85">o godzinie</text:span><text:span text:style-name="T86"><text:s/>09:30</text:span><text:span text:style-name="T87">, na komputerze<text:s/></text:span><text:span text:style-name="T88"><text:line-break/></text:span><text:span text:style-name="T89">Zamawiającego, po odszyfrowaniu i pobraniu z Platformy przetargowej zło</text:span><text:span text:style-name="T90">żonych ofert.”</text:span></text:p>
      <text:p text:style-name="P91"/>
      <text:p text:style-name="P92"/>
      <text:p text:style-name="P93">Pozostałe zapisy SWZ bez zmian</text:p>
      <text:p text:style-name="P94"/>
      <text:p text:style-name="P95"/>
      <text:p text:style-name="P96"><text:span text:style-name="T97">Dokument został podpisany przez:<text:s/></text:span><text:span text:style-name="T98"><text:line-break/></text:span><text:span text:style-name="T99">Krzysztof Wolczyński</text:span><text:span text:style-name="T100"><text:line-break/></text:span><text:span text:style-name="T101">Naczelnik Wydziału Techniczno-Inwestycyjnego<text:s/>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<text:line-break/><text:span text:style-name="T109">Rozdzielnik:</text:span></text:p>
      <text:list text:style-name="LFO5" text:continue-numbering="true">
        <text:list-item>
          <text:p text:style-name="P110"><text:span text:style-name="T111">- Platforma przetargowa:<text:s/></text:span><text:bookmark-start text:name="_Hlk109122976"/><text:a xlink:href="https://platformazakupowa.pl/transakcja/744103" office:target-frame-name="_top" xlink:show="replace"><text:span text:style-name="T112">https://platformazakupowa.pl/transakcja/744103</text:span></text:a></text:p>
        </text:list-item>
        <text:list-item>
          <text:p text:style-name="P113"><text:bookmark-end text:name="_Hlk109122976"/><text:span text:style-name="T114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3-04-24T09:36:00Z</dc:date>
    <meta:print-date>2023-04-24T08:53:00Z</meta:print-date>
    <meta:template xlink:href="Normal" xlink:type="simple"/>
    <meta:editing-cycles>150</meta:editing-cycles>
    <meta:editing-duration>PT82200S</meta:editing-duration>
    <meta:document-statistic meta:page-count="1" meta:paragraph-count="3" meta:word-count="215" meta:character-count="1504" meta:row-count="10" meta:non-whitespace-character-count="1292"/>
  </office:meta>
</office:document-meta>
</file>