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officeooo:paragraph-rsid="000938e2"/>
    </style:style>
    <style:style style:name="P1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8cdae" fo:background-color="#ffffff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8cdae" fo:background-color="#ffffff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4a691" officeooo:paragraph-rsid="0008cdae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fo:font-size="10.5pt" fo:language="pl" fo:country="PL" fo:font-style="normal" fo:font-weight="normal" officeooo:paragraph-rsid="001dc084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.5pt" fo:language="pl" fo:country="PL" fo:font-style="normal" fo:font-weight="normal" officeooo:paragraph-rsid="002050be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Times New Roman" fo:font-size="10.5pt" fo:font-weight="bold" officeooo:rsid="0074a691" officeooo:paragraph-rsid="001922ff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style:font-size-asian="10.5pt" style:font-size-complex="10.5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size="10.5pt" officeooo:paragraph-rsid="002050be" fo:background-color="transparent" style:font-size-asian="10.5pt" style:font-size-complex="10.5pt"/>
    </style:style>
    <style:style style:name="P21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1dc084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.5pt" officeooo:paragraph-rsid="002050be" fo:background-color="transparent" style:font-size-asian="10.5pt" style:font-name-complex="Arial1" style:font-size-complex="10.5pt"/>
    </style:style>
    <style:style style:name="P23" style:family="paragraph" style:parent-style-name="Standard">
      <style:paragraph-properties fo:line-height="100%"/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/>
    </style:style>
    <style:style style:name="P24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2050be" fo:background-color="transparent" style:font-size-asian="10.5pt" style:font-weight-asian="bold" style:font-name-complex="Arial1" style:font-size-complex="10.5pt"/>
    </style:style>
    <style:style style:name="P26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fo:font-size="10.5pt" officeooo:paragraph-rsid="001dc084" style:font-size-asian="10.5pt" style:font-size-complex="10.5pt" fo:hyphenate="false" fo:hyphenation-remain-char-count="2" fo:hyphenation-push-char-count="2" loext:hyphenation-no-caps="false"/>
    </style:style>
    <style:style style:name="P27" style:family="paragraph" style:parent-style-name="Standard" style:list-style-name="WW8Num3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font-size="10.5pt" officeooo:paragraph-rsid="001dc084" style:font-size-asian="10.5pt" style:font-size-complex="10.5pt" fo:hyphenate="false" fo:hyphenation-remain-char-count="2" fo:hyphenation-push-char-count="2" loext:hyphenation-no-caps="false"/>
    </style:style>
    <style:style style:name="P28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/>
    </style:style>
    <style:style style:name="P29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Times New Roman" fo:font-size="10.5pt" officeooo:paragraph-rsid="001dc084" fo:background-color="transparent" style:font-size-asian="10.5pt" style:font-name-complex="Arial1" style:font-size-complex="10.5pt" fo:hyphenate="false" fo:hyphenation-remain-char-count="2" fo:hyphenation-push-char-count="2" loext:hyphenation-no-caps="false"/>
    </style:style>
    <style:style style:name="P30" style:family="paragraph" style:parent-style-name="Standard" style:list-style-name="L1">
      <style:paragraph-properties fo:line-height="150%" fo:text-align="justify" style:justify-single-word="false"/>
      <style:text-properties style:font-name="Times New Roman" officeooo:paragraph-rsid="0008cdae"/>
    </style:style>
    <style:style style:name="P31" style:family="paragraph" style:parent-style-name="Standard" style:list-style-name="L1">
      <style:paragraph-properties fo:line-height="150%" fo:text-align="start" style:justify-single-word="false"/>
      <style:text-properties style:font-name="Times New Roman" officeooo:paragraph-rsid="0008cdae"/>
    </style:style>
    <style:style style:name="P32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fo:font-size="10.5pt" fo:font-weight="bold" officeooo:rsid="00a3cdca" officeooo:paragraph-rsid="001922ff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34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5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6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08cdae" fo:hyphenate="false" fo:hyphenation-remain-char-count="2" fo:hyphenation-push-char-count="2" loext:hyphenation-no-caps="false"/>
    </style:style>
    <style:style style:name="P37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08cdae" style:letter-kerning="true" fo:background-color="#ffffff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24b78a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39" style:family="paragraph" style:parent-style-name="Standard" style:list-style-name="L1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Book Antiqu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line-height="100%" fo:text-align="justify" style:justify-single-word="false"/>
      <style:text-properties officeooo:paragraph-rsid="0024b78a"/>
    </style:style>
    <style:style style:name="T1" style:family="text">
      <style:text-properties fo:color="#000000" loext:opacity="100%" style:font-name="Times New Roman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" style:family="text">
      <style:text-properties fo:color="#000000" loext:opacity="100%" style:font-name="Times New Roman" fo:font-size="10.5pt" fo:font-style="normal" fo:font-weight="normal" officeooo:rsid="0022336b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5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6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7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8" style:family="text">
      <style:text-properties fo:color="#000000" loext:opacity="100%" style:font-name="Times New Roman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9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10" style:family="text">
      <style:text-properties fo:color="#000000" loext:opacity="100%" style:font-name="Times New Roman" fo:font-size="10.5pt" fo:font-weight="normal" officeooo:rsid="0022336b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" style:family="text">
      <style:text-properties fo:color="#000000" loext:opacity="100%" style:font-name="Times New Roman" fo:font-style="normal" fo:font-weight="bold" officeooo:rsid="004c2f02" style:font-style-asian="normal" style:font-weight-asian="bold" style:font-name-complex="Arial" style:font-style-complex="normal"/>
    </style:style>
    <style:style style:name="T13" style:family="text">
      <style:text-properties fo:color="#000000" loext:opacity="100%" style:font-name="Times New Roman" fo:font-style="normal" fo:font-weight="bold" officeooo:rsid="00a0e4ec" style:font-style-asian="normal" style:font-weight-asian="bold" style:font-name-complex="Arial" style:font-style-complex="normal"/>
    </style:style>
    <style:style style:name="T14" style:family="text">
      <style:text-properties fo:color="#000000" loext:opacity="100%" style:font-name="Times New Roman" fo:font-style="normal" fo:font-weight="bold" officeooo:rsid="002050be" style:font-style-asian="normal" style:font-weight-asian="bold" style:font-name-complex="Arial" style:font-style-complex="normal"/>
    </style:style>
    <style:style style:name="T15" style:family="text">
      <style:text-properties fo:color="#000000" loext:opacity="100%" style:font-name="Times New Roman" fo:font-style="normal" fo:font-weight="bold" officeooo:rsid="0022336b" style:font-style-asian="normal" style:font-weight-asian="bold" style:font-name-complex="Arial" style:font-style-complex="normal"/>
    </style:style>
    <style:style style:name="T16" style:family="text">
      <style:text-properties fo:color="#000000" loext:opacity="100%" style:text-line-through-style="none" style:text-line-through-type="none" style:font-name="Times New Roman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0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officeooo:rsid="001dc084" fo:background-color="transparent" loext:char-shading-value="0" style:font-name-asian="Calibri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officeooo:rsid="00218868" fo:background-color="transparent" loext:char-shading-value="0" style:font-name-asian="Calibri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officeooo:rsid="00224807" fo:background-color="transparent" loext:char-shading-value="0" style:font-name-asian="Calibri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officeooo:rsid="00242170" fo:background-color="transparent" loext:char-shading-value="0" style:font-name-asian="Calibri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1dc084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19ce31c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bold" officeooo:rsid="019ce31c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8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9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30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31" style:family="text">
      <style:text-properties style:use-window-font-color="true" loext:opacity="0%" style:font-name="Times New Roman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2" style:family="text">
      <style:text-properties style:use-window-font-color="true" loext:opacity="0%" style:font-name="Times New Roman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3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4" style:family="text">
      <style:text-properties style:font-name="Times New Roman"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5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6" style:family="text">
      <style:text-properties style:font-name="Times New Roman" fo:font-size="11pt" fo:font-style="normal" fo:font-weight="bold" officeooo:rsid="0022336b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7" style:family="text">
      <style:text-properties style:font-name="Times New Roman" fo:font-size="10pt" style:font-size-asian="10pt" style:font-name-complex="Arial" style:font-size-complex="10pt"/>
    </style:style>
    <style:style style:name="T38" style:family="text">
      <style:text-properties style:font-name="Times New Roman" fo:font-size="10pt" officeooo:rsid="007cb683" style:font-size-asian="10pt" style:font-name-complex="Arial" style:font-size-complex="10pt"/>
    </style:style>
    <style:style style:name="T39" style:family="text">
      <style:text-properties style:font-name="Times New Roman" fo:font-size="10pt" officeooo:rsid="007f34fb" style:font-size-asian="10pt" style:font-name-complex="Arial" style:font-size-complex="10pt"/>
    </style:style>
    <style:style style:name="T40" style:family="text">
      <style:text-properties style:font-name="Times New Roman" fo:font-size="10pt" officeooo:rsid="007fb995" style:font-size-asian="10pt" style:font-name-complex="Arial" style:font-size-complex="10pt"/>
    </style:style>
    <style:style style:name="T41" style:family="text">
      <style:text-properties style:font-name="Times New Roman" fo:font-size="10pt" fo:language="pl" fo:country="PL" officeooo:rsid="007cb683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42" style:family="text">
      <style:text-properties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43" style:family="text">
      <style:text-properties style:font-name="Times New Roman"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44" style:family="text">
      <style:text-properties style:font-name="Times New Roman"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45" style:family="text">
      <style:text-properties style:font-name="Times New Roman" fo:font-style="italic" fo:font-weight="normal" style:font-style-asian="italic" style:font-weight-asian="normal" style:font-name-complex="Arial" style:font-style-complex="italic" style:font-weight-complex="normal"/>
    </style:style>
    <style:style style:name="T46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47" style:family="text">
      <style:text-properties fo:font-size="10.5pt" style:font-size-asian="10.5pt" style:font-name-complex="Arial" style:font-size-complex="10.5pt"/>
    </style:style>
    <style:style style:name="T48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49" style:family="text">
      <style:text-properties fo:font-size="8pt" fo:background-color="transparent" loext:char-shading-value="0" style:font-size-asian="8pt" style:font-name-complex="Arial" style:font-size-complex="8pt"/>
    </style:style>
    <style:style style:name="T50" style:family="text">
      <style:text-properties fo:font-size="8pt" fo:font-style="italic" style:font-size-asian="8pt" style:font-style-asian="italic" style:font-name-complex="Arial" style:font-size-complex="8pt"/>
    </style:style>
    <style:style style:name="T5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6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f00d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922f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18868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24807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42170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61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 Unicode MS" style:font-size-asian="10pt" style:font-name-complex="Times New Roman" style:font-size-complex="10pt" style:text-emphasize="none" style:text-overline-style="none" style:text-overline-color="font-color"/>
    </style:style>
    <style:style style:name="T62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" style:font-size-asian="10pt" style:font-name-complex="Arial" style:font-size-complex="10pt" style:text-emphasize="none" style:text-overline-style="none" style:text-overline-color="font-color"/>
    </style:style>
    <style:style style:name="T63" style:family="text">
      <style:text-properties style:text-outline="false" style:text-line-through-style="none" style:text-line-through-type="none" fo:font-size="10pt" fo:language="pl" fo:country="PL" fo:text-shadow="none" style:text-underline-style="none" officeooo:rsid="00e90eea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4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922ff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5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42170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6" style:family="text">
      <style:text-properties style:text-outline="false" style:text-line-through-style="none" style:text-line-through-type="none" fo:language="pl" fo:country="PL" fo:text-shadow="none" style:text-underline-style="none" officeooo:rsid="019ce31c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67" style:family="text">
      <style:text-properties style:text-outline="false" style:text-line-through-style="none" style:text-line-through-type="none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68" style:family="text">
      <style:text-properties style:text-outline="false" style:text-line-through-style="none" style:text-line-through-type="none" fo:language="pl" fo:country="PL" fo:text-shadow="none" style:text-underline-style="none" officeooo:rsid="008f00df" fo:background-color="transparent" loext:char-shading-value="0" style:font-name-asian="Arial Unicode MS" style:font-name-complex="Times New Roman" style:language-complex="ar" style:country-complex="SA" style:text-emphasize="none" style:text-overline-style="none" style:text-overline-color="font-color"/>
    </style:style>
    <style:style style:name="T69" style:family="text">
      <style:text-properties style:text-outline="false" style:text-line-through-style="none" style:text-line-through-type="none" fo:language="pl" fo:country="PL" fo:text-shadow="none" style:text-underline-style="none" officeooo:rsid="008f00df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70" style:family="text">
      <style:text-properties style:text-outline="false" style:text-line-through-style="none" style:text-line-through-type="none" fo:language="pl" fo:country="PL" fo:text-shadow="none" style:text-underline-style="none" officeooo:rsid="00e90eea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71" style:family="text">
      <style:text-properties style:text-outline="false" style:text-line-through-style="none" style:text-line-through-type="none" fo:language="pl" fo:country="PL" fo:text-shadow="none" style:text-underline-style="none" officeooo:rsid="00bb3116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72" style:family="text">
      <style:text-properties style:text-outline="false" style:text-line-through-style="none" style:text-line-through-type="none" fo:language="pl" fo:country="PL" fo:text-shadow="none" style:text-underline-style="none" officeooo:rsid="00b044a4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73" style:family="text">
      <style:text-properties fo:font-size="12pt" style:text-underline-style="none" fo:font-weight="bold" fo:background-color="#ffffff" loext:char-shading-value="0" style:font-size-asian="12pt" style:font-weight-asian="bold" style:font-name-complex="Arial" style:font-size-complex="12pt"/>
    </style:style>
    <style:style style:name="T74" style:family="text">
      <style:text-properties fo:font-size="12pt" style:text-underline-style="none" fo:font-weight="bold" style:font-size-asian="12pt" style:font-weight-asian="bold" style:font-name-complex="Arial" style:font-size-complex="12pt"/>
    </style:style>
    <style:style style:name="T75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76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77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78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79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80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81" style:family="text">
      <style:text-properties fo:font-weight="normal" style:font-weight-asian="normal" style:font-name-complex="Arial" style:font-weight-complex="normal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52">UWAGA: </text:span></text:span><text:span text:style-name="Strong_20_Emphasis"><text:span text:style-name="T54">Należy podpisać</text:span></text:span><text:span text:style-name="Strong_20_Emphasis"><text:span text:style-name="T51"> elektronicznym podpisem kwalifikowanym, </text:span></text:span><text:span text:style-name="Strong_20_Emphasis"><text:span text:style-name="T53">zaufanym lub osobistym </text:span></text:span><text:line-break/></text:p>
      <text:p text:style-name="P3">ZAŁĄCZNIK NR 2</text:p>
      <text:p text:style-name="P1"/>
      <text:p text:style-name="P4">WYKONAWCA:</text:p>
      <text:p text:style-name="P13"/>
      <text:p text:style-name="P6">…………………………………………………</text:p>
      <text:p text:style-name="P13"/>
      <text:p text:style-name="P6">…….............................................................</text:p>
      <text:p text:style-name="P7">(pełna nazwa/firma/imię i nazwisko, adres, NIP)</text:p>
      <text:p text:style-name="P5"/>
      <text:p text:style-name="P5">REPREZENTOWANY PRZEZ:</text:p>
      <text:p text:style-name="P14"/>
      <text:p text:style-name="P9">……………………………………………..........</text:p>
      <text:p text:style-name="P14"/>
      <text:p text:style-name="P10">.............................................................................(imię, nazwisko, stanowisko/podstawa do reprezentacji)</text:p>
      <text:p text:style-name="P8"/>
      <text:p text:style-name="P2"/>
      <text:p text:style-name="P21"><text:span text:style-name="T73">OŚWIADCZENIE WYKONAWCY O NIEPODLEGANIU WYKLUCZENIU </text:span><text:span text:style-name="T74">ORAZ SPEŁNIANIU WARUNKÓW UDZIAŁU W POSTĘPOWANIU </text:span></text:p>
      <text:p text:style-name="P41"><text:span text:style-name="T46">Na potrzeby postępowania o udzielenie zamówienia publicznego pn.</text:span><text:span text:style-name="Page_20_Number"><text:span text:style-name="T20"> </text:span></text:span><text:span text:style-name="Domyślna_20_czcionka_20_akapitu"><text:span text:style-name="T27">Wykonanie etażowej instalacji c.o. w lokalach mieszkalnych zarządzanych przez KZGM </text:span></text:span></text:p>
      <text:list xml:id="list3483965621" text:style-name="WW8Num4">
        <text:list-header>
          <text:p text:style-name="P26"><text:span text:style-name="T76">1. <text:tab/></text:span><text:span text:style-name="T75">Na podstawie art. 125 ust. 1 ustawy z dnia 11 września 2019 r. Prawo zamówień publicznych <text:tab/></text:span><text:span text:style-name="T77">oświadczam, </text:span><text:span text:style-name="T28">że:</text:span></text:p>
        </text:list-header>
      </text:list>
      <text:list xml:id="list2956576699" text:style-name="WW8Num3">
        <text:list-header>
          <text:p text:style-name="P27"><text:span text:style-name="T80">1)</text:span><text:span text:style-name="T79">. </text:span><text:span text:style-name="T78">nie podlegam wykluczeniu z postępowania na podstawie art. </text:span><text:span text:style-name="T81">108 ust. 1 pkt 1-6</text:span><text:span text:style-name="T78"> ustawy (obligatoryjne przesłanki wykluczenia);</text:span></text:p>
          <text:p text:style-name="P27"><text:span text:style-name="T79">2</text:span><text:span text:style-name="T80">)</text:span><text:span text:style-name="T79">. </text:span><text:span text:style-name="T78">nie podlegam wykluczeniu z postępowania na podstawie art. 109 ust. 1 pkt 5 i 7 ustawy (fakultatywne przesłanki wykluczenia)</text:span><text:span text:style-name="T17">.</text:span></text:p>
        </text:list-header>
      </text:list>
      <text:p text:style-name="P16"/>
      <text:p text:style-name="P24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3"/>
      <text:p text:style-name="P20"><text:span text:style-name="T42">Oświadczam, że zachodzą w stosunku do mnie podstawy wykluczenia z postępowania na podstawie art. …...... ustawy (podać mającą zastosowania podstawę wykluczenia spośród wymienionych w art. </text:span><text:span text:style-name="T31">108</text:span><text:span text:style-name="T42"> ust. 1 </text:span><text:span text:style-name="T43">pkt 1-6 </text:span><text:span text:style-name="T44">oraz 109 ust. 1 pkt 5 i 7</text:span><text:span text:style-name="T43">. </text:span><text:span text:style-name="T42">Jednocześnie oświadczam, że w związku z ww. okolicznością, na podstawie art. </text:span><text:span text:style-name="T32">110</text:span><text:span text:style-name="T42"> ust. </text:span><text:span text:style-name="T32">2</text:span><text:span text:style-name="T42"> ustawy podjąłem następujące środki naprawcze (procedura sanacyjna - samooczyszczenia zgodnie z rozdziałem XI SWZ) <text:s text:c="2"/></text:span><text:span text:style-name="T45"><text:s/></text:span></text:p>
      <text:p text:style-name="P25"><text:tab/>Na potwierdzenie powyższego przedkładam następujące środki dowodowe:</text:p>
      <text:p text:style-name="P22">1) ………………………………………………..</text:p>
      <text:p text:style-name="P17">2) ………………………………………………..</text:p>
      <text:list xml:id="list2919873125" text:style-name="WW8Num5">
        <text:list-header>
          <text:p text:style-name="P29"><text:span text:style-name="T19">2</text:span><text:span text:style-name="T18">. </text:span><text:span text:style-name="T16">Oświadczam, że nie podlegam wykluczeniu na podstawie art. 7 ust 1 ustawy z dnia 13 kwietnia <text:tab/>2022 r. o szczególnych rozwiązaniach w zakresie przeciwdziałania wspieraniu agresji na Ukrainę <text:tab/>oraz służących ochronie bezpieczeństwa narodowego (</text:span><text:span text:style-name="T55">Dz.U. 2022 poz. 835)</text:span></text:p>
        </text:list-header>
      </text:list>
      <text:list xml:id="list3575619601" text:style-name="L1">
        <text:list-header>
          <text:p text:style-name="P28"><text:span text:style-name="T14"><text:s text:c="2"/><text:tab/><text:tab/></text:span><text:span text:style-name="T15">3</text:span><text:span text:style-name="T14">. </text:span><text:span text:style-name="T12">spełniam warunki udziału w postępowaniu określone przez Zamawiającego w ogłoszeniu o <text:tab/><text:tab/><text:tab/><text:tab/>zamówieniu <text:s text:c="2"/>oraz w Rozdziale VIII pkt 3 SWZ </text:span><text:span text:style-name="T13">dla części na którą składam ofertę</text:span><text:span text:style-name="T12">.</text:span></text:p>
        </text:list-header>
      </text:list>
      <text:p text:style-name="P19"/>
      <text:p text:style-name="P19"/>
      <text:p text:style-name="P19"/>
      <text:p text:style-name="P19"><text:soft-page-break/></text:p>
      <text:list xml:id="list892358403" text:style-name="L2">
        <text:list-item>
          <text:p text:style-name="P33">WYPEŁNIĆ W PRZYPADKU WSPÓLNEGO UBIEGANIA SIĘ O ZAMÓWIENIE Z INNYM <text:tab/>WYKONAWCĄ:</text:p>
        </text:list-item>
      </text:list>
      <text:list xml:id="list90816165563506" text:continue-list="list3575619601" text:style-name="L1">
        <text:list-item>
          <text:list>
            <text:list-header>
              <text:p text:style-name="P34"><text:span text:style-name="T4">3</text:span><text:span text:style-name="T1">.1. </text:span><text:span text:style-name="T2">W </text:span><text:span text:style-name="T3">przypadku </text:span><text:span text:style-name="T6">wspólnego ubiegania się o zamówienie </text:span><text:span text:style-name="T3">należy wskazać, który warunek </text:span><text:span text:style-name="T6">udziału w postępowaniu spełnia dany Wykonawca:</text:span></text:p>
              <text:p text:style-name="P36"><text:span text:style-name="T5">1</text:span><text:span text:style-name="T11">) ………………………………………………..</text:span></text:p>
              <text:p text:style-name="P37">2) ………………………………………………..</text:p>
              <text:p text:style-name="P35"><text:span text:style-name="T10">3</text:span><text:span text:style-name="T8">.2. </text:span><text:span text:style-name="T7">Dodatkowo Wykonawcy wspólnie ubiegający się o udzielenie zamówienia wypełniają </text:span><text:span text:style-name="T9">załącznik 2a.</text:span></text:p>
            </text:list-header>
          </text:list>
        </text:list-item>
      </text:list>
      <text:p text:style-name="P15"/>
      <text:p text:style-name="P18"><text:s text:c="6"/><text:tab/><text:tab/><text:tab/>WYPEŁNIĆ W PRZYPADKU POLEGANIA NA ZASOBACH INNYCH PODMIOTÓW: </text:p>
      <text:list xml:id="list90815201589028" text:continue-numbering="true" text:style-name="L1">
        <text:list-item>
          <text:list>
            <text:list-header>
              <text:p text:style-name="P35"><text:span text:style-name="T36">3</text:span><text:span text:style-name="T34">.3. </text:span><text:span text:style-name="T35">I</text:span><text:span text:style-name="T33">nformacja w związku z poleganiem na zasobach innych podmiotów:</text:span></text:p>
              <text:p text:style-name="P30"><text:span text:style-name="T46">Oświadczam, że w celu wykazania spełniania warunków udziału w postępowaniu, określonych przez</text:span><text:span text:style-name="T47"> zamawiającego w ogłoszeniu o zamówieniu oraz <text:s/>w rozdziale <text:s/></text:span><text:span text:style-name="T48">VIII pkt 3</text:span><text:span text:style-name="T49"> </text:span><text:span text:style-name="T48">SWZ</text:span><text:span text:style-name="T50">,</text:span><text:span text:style-name="T47"> polegam na zasobach następującego/ych podmiotu/ów……………………………………………………………………………………</text:span></text:p>
              <text:p text:style-name="P31"><text:span text:style-name="T47">w następującym zakresie:………………………………………………………………………. </text:span><text:span text:style-name="T29">……………………………………………………………………………………………………</text:span><text:span text:style-name="T30">(wskazać podmiot i określić odpowiedni zakres dla wskazanego podmiotu). </text:span></text:p>
              <text:p text:style-name="P32"/>
              <text:list>
                <text:list-item>
                  <text:list>
                    <text:list-item>
                      <text:list>
                        <text:list-header>
                          <text:p text:style-name="P39"><text:span text:style-name="T38">UWAGA: </text:span><text:span text:style-name="T37">Jeśli Wykonawca w celu wykazania spełniania warunków udziału w postępowaniu powołuje się na zasoby podmiotu trzeciego <text:s/>należy wypełnić </text:span><text:span text:style-name="T38">powyższe</text:span><text:span text:style-name="T41"> </text:span><text:span text:style-name="T37"><text:s/>oświadczenie. Dodatkowo należy </text:span><text:span text:style-name="T39">),</text:span><text:span text:style-name="T37"> dołączyć zobowiązanie </text:span><text:span text:style-name="T39">podmiotu udostępniającego zasoby oraz oświadczenie </text:span><text:span text:style-name="T40">(załącznik nr 3)</text:span><text:span text:style-name="T39"> dla podmiotu udostępniającego zasoby (zgodnie z rozdziałem X </text:span><text:span text:style-name="T40">oraz </text:span><text:span text:style-name="T39">XV pkt 2 ppkt 3 </text:span><text:span text:style-name="T40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8"><text:span text:style-name="Page_20_Number"><text:span text:style-name="T66">Wykonanie etażowej instalacji c.o. w lokalach mieszkalnych zarządzanych przez KZGM w Katowicach</text:span></text:span><text:span text:style-name="Page_20_Number"><text:span text:style-name="T67"> –</text:span></text:span><text:span text:style-name="Page_20_Number"><text:span text:style-name="T68"> </text:span></text:span><text:span text:style-name="Page_20_Number"><text:span text:style-name="T69">NZ.231.</text:span></text:span><text:span text:style-name="Page_20_Number"><text:span text:style-name="T70">0</text:span></text:span><text:span text:style-name="Page_20_Number"><text:span text:style-name="T71">61</text:span></text:span><text:span text:style-name="Page_20_Number"><text:span text:style-name="T72">.2022</text:span></text:span><text:span text:style-name="Page_20_Number"><text:span text:style-name="T56"> </text:span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number:date-style style:name="N10107" number:language="pl" number:country="PL">
      <number:year number:style="long"/>
    </number:date-style>
    <number:date-style style:name="N10108" number:language="pl" number:country="PL">
      <number:day number:style="long"/>
      <number:text>.</number:text>
      <number:month number:style="long"/>
      <number:text>.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22-08-03T09:08:11.195000000</meta:print-date>
    <dc:date>2022-08-03T09:08:14.438000000</dc:date>
    <meta:editing-duration>PT1H17M1S</meta:editing-duration>
    <meta:editing-cycles>29</meta:editing-cycles>
    <meta:generator>LibreOffice/7.3.4.2$Windows_X86_64 LibreOffice_project/728fec16bd5f605073805c3c9e7c4212a0120dc5</meta:generator>
    <dc:creator>Sabina Skomro</dc:creator>
    <meta:printed-by>Sabina Skomro</meta:printed-by>
    <meta:document-statistic meta:table-count="0" meta:image-count="0" meta:object-count="0" meta:page-count="2" meta:paragraph-count="32" meta:word-count="437" meta:character-count="3525" meta:non-whitespace-character-count="3061"/>
  </office:meta>
</office:document-meta>
</file>