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text-indent="0.5909in"/>
    </style:style>
    <style:style style:name="P6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4<text:s/></text:p>
      <text:p text:style-name="P2"/>
      <text:p text:style-name="P3">OŚWIADCZENIE</text:p>
      <text:p text:style-name="P4"/>
      <text:p text:style-name="P5">Wykonawca oświadcza, że na dzień<text:s/>20.06.2022r. tj. składania ofert oraz na dzień zawarcia umowy, nie zachodzą wobec niego przesłanki o których mowa w art. 7 ust. 1 ustawy z dnia 13 kwietnia 2022 r. – o<text:s/>szczególnych rozwiązaniach w zakresie przeciwdziałania wspieraniu agresji na Ukrainę oraz służących ochronie bezpieczeństwa narodowego (Dz. U. z 2022 r. poz. 835) <text:s/></text:p>
      <text:p text:style-name="P6">Tym samym …………………………………….. nie podlega wykluczeniu z postępowania nr. ROPS.VIII.2205.23.2022 <text:s/>na Realizację Usługi szkoleniowej dotycząca przeprowadzenia szkolenia z obszaru interwencji kryzys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jetan Walczak</meta:initial-creator>
    <dc:creator>Kajetan Walczak</dc:creator>
    <meta:creation-date>2022-06-10T08:50:00Z</meta:creation-date>
    <dc:date>2022-06-13T06:57:00Z</dc:date>
    <meta:template xlink:href="Normal" xlink:type="simple"/>
    <meta:editing-cycles>4</meta:editing-cycles>
    <meta:editing-duration>PT240S</meta:editing-duration>
    <meta:document-statistic meta:page-count="1" meta:paragraph-count="1" meta:word-count="85" meta:character-count="594" meta:row-count="4" meta:non-whitespace-character-count="510"/>
  </office:meta>
</office:document-meta>
</file>