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officeooo:rsid="000a46ec" officeooo:paragraph-rsid="001e07d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officeooo:rsid="000a46ec" officeooo:paragraph-rsid="0020c49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1a9736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0f3320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paragraph-rsid="001aff54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1aff54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1c91cc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1pt" officeooo:paragraph-rsid="001c91cc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rial" fo:font-size="11pt" officeooo:paragraph-rsid="001aff54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1pt" officeooo:paragraph-rsid="001c91cc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officeooo:paragraph-rsid="001ee4a9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aff54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aff54" officeooo:paragraph-rsid="001aff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.5pt" fo:font-weight="bold" style:font-size-asian="11.5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.5pt" fo:font-weight="bold" officeooo:paragraph-rsid="000f3320" style:font-size-asian="11.5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rsid="000a46ec" officeooo:paragraph-rsid="001e07d8"/>
    </style:style>
    <style:style style:name="P24" style:family="paragraph" style:parent-style-name="Standard">
      <style:paragraph-properties fo:line-height="200%" fo:text-align="center" style:justify-single-word="false"/>
      <style:text-properties officeooo:rsid="000a46ec" officeooo:paragraph-rsid="001e07d8"/>
    </style:style>
    <style:style style:name="P25" style:family="paragraph" style:parent-style-name="Standard">
      <style:paragraph-properties fo:text-align="start" style:justify-single-word="false"/>
      <style:text-properties officeooo:rsid="000a46ec" officeooo:paragraph-rsid="001e07d8"/>
    </style:style>
    <style:style style:name="P26" style:family="paragraph" style:parent-style-name="Standard">
      <style:paragraph-properties fo:line-height="150%" fo:text-align="start" style:justify-single-word="false"/>
      <style:text-properties officeooo:rsid="000a46ec" officeooo:paragraph-rsid="001e07d8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a46ec" officeooo:paragraph-rsid="001e07d8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e07d8" officeooo:paragraph-rsid="001e07d8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0a46ec" officeooo:paragraph-rsid="001e07d8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" fo:font-size="11pt" officeooo:paragraph-rsid="000f3320" style:font-size-asian="11pt" style:font-size-complex="11pt"/>
    </style:style>
    <style:style style:name="P31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officeooo:paragraph-rsid="000f3320" style:font-size-asian="11pt" style:font-size-complex="11pt"/>
    </style:style>
    <style:style style:name="P33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officeooo:paragraph-rsid="000e04f5" style:font-size-asian="11pt" style:font-size-complex="11pt"/>
    </style:style>
    <style:style style:name="P34" style:family="paragraph" style:parent-style-name="Standard">
      <loext:graphic-properties draw:fill="none"/>
      <style:paragraph-properties fo:margin-left="1.199cm" fo:margin-right="0cm" fo:line-height="150%" fo:text-align="start" style:justify-single-word="false" fo:text-indent="0cm" style:auto-text-indent="false" fo:background-color="transparent"/>
      <style:text-properties officeooo:rsid="000a46ec" officeooo:paragraph-rsid="001e07d8"/>
    </style:style>
    <style:style style:name="P35" style:family="paragraph" style:parent-style-name="Standard" style:master-page-name="">
      <loext:graphic-properties draw:fill="none"/>
      <style:paragraph-properties fo:margin-left="1.199cm" fo:margin-right="0cm" fo:line-height="150%" fo:text-align="start" style:justify-single-word="false" fo:text-indent="0cm" style:auto-text-indent="false" style:page-number="auto" fo:background-color="transparent"/>
      <style:text-properties officeooo:rsid="000a46ec" officeooo:paragraph-rsid="001e07d8"/>
    </style:style>
    <style:style style:name="P36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officeooo:rsid="000a46ec" officeooo:paragraph-rsid="001e07d8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rsid="000a46ec" officeooo:paragraph-rsid="001e07d8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officeooo:rsid="0017d141" officeooo:paragraph-rsid="0020c491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officeooo:rsid="0017d141" officeooo:paragraph-rsid="001e07d8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officeooo:rsid="001ee4a9" officeooo:paragraph-rsid="001ee4a9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officeooo:rsid="00093dff"/>
    </style:style>
    <style:style style:name="T2" style:family="text">
      <style:text-properties officeooo:rsid="000adac3"/>
    </style:style>
    <style:style style:name="T3" style:family="text">
      <style:text-properties officeooo:rsid="000c12e7"/>
    </style:style>
    <style:style style:name="T4" style:family="text">
      <style:text-properties officeooo:rsid="000e04f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04f5" style:font-weight-asian="bold"/>
    </style:style>
    <style:style style:name="T7" style:family="text">
      <style:text-properties fo:font-weight="bold" officeooo:rsid="002273f4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7d141" style:font-name-complex="Times New Roman"/>
    </style:style>
    <style:style style:name="T10" style:family="text">
      <style:text-properties officeooo:rsid="00192e23" style:font-name-complex="Times New Roman"/>
    </style:style>
    <style:style style:name="T11" style:family="text">
      <style:text-properties officeooo:rsid="001a9736" style:font-name-complex="Times New Roman"/>
    </style:style>
    <style:style style:name="T12" style:family="text">
      <style:text-properties officeooo:rsid="001e07d8" style:font-name-complex="Times New Roman"/>
    </style:style>
    <style:style style:name="T13" style:family="text">
      <style:text-properties officeooo:rsid="0008454b" style:font-name-complex="Times New Roman"/>
    </style:style>
    <style:style style:name="T14" style:family="text">
      <style:text-properties officeooo:rsid="00093dff" style:font-name-complex="Times New Roman"/>
    </style:style>
    <style:style style:name="T15" style:family="text">
      <style:text-properties officeooo:rsid="00163396" style:font-name-complex="Times New Roman"/>
    </style:style>
    <style:style style:name="T16" style:family="text">
      <style:text-properties officeooo:rsid="000f3320" style:font-name-complex="Times New Roman"/>
    </style:style>
    <style:style style:name="T17" style:family="text">
      <style:text-properties officeooo:rsid="0021409b" style:font-name-complex="Times New Roman"/>
    </style:style>
    <style:style style:name="T18" style:family="text">
      <style:text-properties officeooo:rsid="002273f4" style:font-name-complex="Times New Roman"/>
    </style:style>
    <style:style style:name="T19" style:family="text">
      <style:text-properties officeooo:rsid="001ee4a9"/>
    </style:style>
    <style:style style:name="T20" style:family="text">
      <style:text-properties officeooo:rsid="000f3320"/>
    </style:style>
    <style:style style:name="T21" style:family="text">
      <style:text-properties officeooo:rsid="0020c491"/>
    </style:style>
    <style:style style:name="T22" style:family="text">
      <style:text-properties officeooo:rsid="002140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3"/>
      <text:p text:style-name="P27">TYTUŁ PROJEKTU:</text:p>
      <text:p text:style-name="P28"><text:s/>REMONTU NAWIERZCHNI DR<text:span text:style-name="T22">O</text:span>G<text:span text:style-name="T22">I</text:span> GMIN<text:span text:style-name="T22">NEJ </text:span>UL. ŹRÓDLAN<text:span text:style-name="T22">EJ</text:span> <text:s/>W <text:s/>SARNOWIE </text:p>
      <text:p text:style-name="P27"/>
      <text:p text:style-name="P23"/>
      <text:p text:style-name="P23"/>
      <text:p text:style-name="P23"/>
      <text:p text:style-name="P23"/>
      <text:p text:style-name="P24"/>
      <text:p text:style-name="P24"/>
      <text:p text:style-name="P1">INWESTOR:</text:p>
      <text:p text:style-name="P1">GMINA PSARY</text:p>
      <text:p text:style-name="P1">UL. MALINOWICKA 4</text:p>
      <text:p text:style-name="P1">42 – 512 PSARY</text:p>
      <text:p text:style-name="P24"/>
      <text:p text:style-name="P23"/>
      <text:p text:style-name="P23"/>
      <text:p text:style-name="P23"/>
      <text:p text:style-name="P29"/>
      <text:p text:style-name="P29">LOKALIZACJA:</text:p>
      <text:p text:style-name="P2"><text:span text:style-name="T9"><text:s/></text:span><text:span text:style-name="T10">859/1; 864/3; 864/2; 404/4; 864/5; 864/4; </text:span><text:span text:style-name="T11">854/2; 864/5; 387/9 </text:span><text:span text:style-name="T9">obręb S</text:span><text:span text:style-name="T12">arnów</text:span></text:p>
      <text:p text:style-name="P38"><text:s/>jedn. ewid. Psary, </text:p>
      <text:p text:style-name="P39"/>
      <text:p text:style-name="P29">GMINA PSARY</text:p>
      <text:p text:style-name="P23"/>
      <text:p text:style-name="P23"/>
      <text:p text:style-name="P23"/>
      <text:p text:style-name="P25"><text:soft-page-break/>SPIS ZAWARTOŚCI OPRACOWANIA:</text:p>
      <text:p text:style-name="P25"/>
      <text:p text:style-name="P35">I. Strona tytułowa</text:p>
      <text:p text:style-name="P34">II. Spis zawartości opracowania</text:p>
      <text:p text:style-name="P34">III. <text:span text:style-name="T19">Charakterystyka obiektu</text:span></text:p>
      <text:p text:style-name="P36">IV. Część rysunkowa.</text:p>
      <text:p text:style-name="P26">1. Orientacja.</text:p>
      <text:p text:style-name="P26">2. <text:span text:style-name="T19">Szkic </text:span>zagospodarowania terenu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CHARAKTERYSTYKA OBIEKTU -</text:p>
      <text:p text:style-name="P40">zakres robót budowlanych i sposób ich wykonania</text:p>
      <text:p text:style-name="P14"/>
      <text:p text:style-name="P17"/>
      <text:p text:style-name="P12"/>
      <text:p text:style-name="P16">ZAKRES OPRACOWANIA</text:p>
      <text:p text:style-name="P3"><text:span text:style-name="T8">Całość zamierzenia budowlanego obejmuje przebudowę istniejącej drogi gminnej <text:line-break/>o nawierzchni </text:span><text:span text:style-name="T13">utwardzonej</text:span><text:span text:style-name="T8"> poprzez wykonanie drogi śladowej z </text:span><text:span text:style-name="T13">drogowych zbrojonych</text:span><text:span text:style-name="T8"> płyt betonowych na długości ok. </text:span><text:span text:style-name="T17">7</text:span><text:span text:style-name="T18">9</text:span><text:span text:style-name="T14">0</text:span><text:span text:style-name="T8"> mb ul. </text:span><text:span text:style-name="T14">Źródlan</text:span><text:span text:style-name="T15">ej</text:span><text:span text:style-name="T8"> w </text:span><text:span text:style-name="T14">Sarnowie</text:span><text:span text:style-name="T8">. Ogólny zakres i lokalizację robót przedstawiono na załączonym </text:span><text:span text:style-name="T9">szkicu</text:span><text:span text:style-name="T8">.</text:span></text:p>
      <text:p text:style-name="P3"><text:span text:style-name="T9">Inwestycja realizowana będzie na działkach o nr: </text:span><text:span text:style-name="T10">859/1; 864/3; 864/2; 404/4; 864/5; 864/4; </text:span><text:span text:style-name="T11">854/2; 864/5; 387/9 </text:span><text:span text:style-name="T9">obręb Sarnów jedn. ewid. Psary.</text:span></text:p>
      <text:p text:style-name="P7"/>
      <text:p text:style-name="P7">Wszystkie roboty budowlane przewidziane do wykonania w ramach powyższej inwestycji zostaną zrealizowane w istniejącym pasie drogowym drogi gminnej <text:span text:style-name="T1">ul. Źródlanej w Sarnowie</text:span>.</text:p>
      <text:p text:style-name="P7">Na <text:span text:style-name="T2">odcinku o</text:span> długości <text:span text:style-name="T2">ok 790 mb</text:span> drogi gminnej należy wykonać <text:span text:style-name="T2">profilowanie istniejącej podbudowy następnie ułożyć </text:span><text:s/>nawierzchnię z płyt betonowych o wymiarach <text:span text:style-name="T2">300</text:span>/<text:span text:style-name="T2">15</text:span>0/1<text:span text:style-name="T2">5</text:span> cm (lub równoważnych). <text:span text:style-name="T3">Obustronne pobocze o szerokości 0,5 m </text:span>należy umocnić kruszywem łamanym <text:span text:style-name="T3">0-32,5</text:span> niezwiązanym o grubości warstwy po zagęszczeniu 1<text:span text:style-name="T3">5</text:span> cm.</text:p>
      <text:p text:style-name="P7"/>
      <text:p text:style-name="P7"/>
      <text:p text:style-name="P17">NAWIERZCHNIA Z PŁYT BETONOWYCH </text:p>
      <text:p text:style-name="P8">Projektowana nawierzchnia wykonana będzie <text:span text:style-name="T3">z płyt betonowych</text:span> o wym. <text:span text:style-name="T3">30</text:span>0/<text:span text:style-name="T3">15</text:span>0/1<text:span text:style-name="T3">5</text:span> cm z betonu B-30 łączonych ze sobą w sposób przegubowy na całej szerokości płyty. Połączone tak płyty tworzą sztywne drogi o elastycznych połączeniach. Dzięki tym połączeniom stawia się małe wymagania co do nośności podbudowy, jednocześnie uzyskując bardzo wytrzymałe <text:span text:style-name="T19">nawierzchni</text:span> do przejęcia sił komunikacyjnych. Płyty betonowe przy dobrym i statycznym gruncie mogą być ułożone na każdą podbudowę, ponieważ poprzez elastyczny sposób połączenia płyt drogowych nie ma możliwości szkodliwego oddziaływania mrozu. Po drogach wykonanych z płyt betonowych mogą poruszać się pojazdy o maksymalnej masie całkowitej 15 t.</text:p>
      <text:p text:style-name="P13">Sposób przebudowy drogi polega na:</text:p>
      <text:p text:style-name="P10">- wykonaniu profilowani<text:span text:style-name="T4">u</text:span> i zagęszczeniem podłoża,</text:p>
      <text:p text:style-name="P10">- ułożeniu jezdn<text:span text:style-name="T4">i</text:span> z płyt <text:span text:style-name="T19">na podsypce piaskowej grubości 5 cm,</text:span></text:p>
      <text:p text:style-name="P9">- wyprofilowaniu i uzupełnieniu poboczy gruntowych.</text:p>
      <text:p text:style-name="P20"/>
      <text:p text:style-name="P20"/>
      <text:p text:style-name="P22">Układanie płyt</text:p>
      <text:p text:style-name="P4">• Układanie nawierzchni z płyt drogowych najlepiej jest przeprowadzić bezpośrednio z</text:p>
      <text:p text:style-name="P32">samochodu (monta<text:span text:style-name="T20">ż</text:span> "z kół"), przy pomocy <text:span text:style-name="T20">ż</text:span>urawi samochodowych lub samojezdnych,wyposa<text:span text:style-name="T20">ż</text:span>onych w zawiesie czterohakowe mocowane do uchwytów monta<text:span text:style-name="T20">ż</text:span>owych osadzonych w płytach.</text:p>
      <text:p text:style-name="P32">• Płyty nale<text:span text:style-name="T20">ż</text:span>y układać w taki sposób, aby przylegały do podło<text:span text:style-name="T20">ż</text:span>a całą swoją powierzchnią.</text:p>
      <text:p text:style-name="P30">• Szczeliny powstałe między sąsiednimi płytami nale<text:span text:style-name="T20">ż</text:span>y wypełnić piaskiem. Szerokość <text:span text:style-name="T8">spoin oraz ró</text:span><text:span text:style-name="T16">ż</text:span><text:span text:style-name="T8">nica poziomów sąsiadujących krawędzi płyt nie mo</text:span><text:span text:style-name="T16">ż</text:span><text:span text:style-name="T8">e być większa ni</text:span><text:span text:style-name="T16">ż</text:span><text:span text:style-name="T8"> 10 mm.</text:span></text:p>
      <text:p text:style-name="P19"/>
      <text:p text:style-name="P19">Konstrukcja</text:p>
      <text:p text:style-name="P5"><text:span text:style-name="T21">1</text:span>5 cm płyta drogowa <text:span text:style-name="T20">ż</text:span>elbetowa pełna 300x150 cm;</text:p>
      <text:p text:style-name="P5">5 cm podsypka piaskowa;</text:p>
      <text:p text:style-name="P5">istniejąca podbudowa;</text:p>
      <text:p text:style-name="P11">grunt rodzimy</text:p>
      <text:p text:style-name="P11"/>
      <text:p text:style-name="P21"><text:soft-page-break/></text:p>
      <text:p text:style-name="P21">Konserwacja nawierzchni</text:p>
      <text:p text:style-name="P33">• niedopuszczanie do przekraczania maksymalnych dopuszczalnych obcią<text:span text:style-name="T4">ż</text:span>eń płyt drogowych;</text:p>
      <text:p text:style-name="P33">• usuwanie zanieczyszczeń;</text:p>
      <text:p text:style-name="P31">• wymiana zniszczonych lub uszkodzonych płyt;</text:p>
      <text:p text:style-name="P31">• bie<text:span text:style-name="T4">ż</text:span>ąca naprawa zapadniętych odcinków drogi (poprzez zdjęcie płyt, uzupełnienie i</text:p>
      <text:p text:style-name="P31">zagęszczenie podło<text:span text:style-name="T4">ż</text:span>a i ponowne uło<text:span text:style-name="T4">ż</text:span>enie płyt);</text:p>
      <text:p text:style-name="P31"><text:span text:style-name="T5">Nale</text:span><text:span text:style-name="T6">ż</text:span><text:span text:style-name="T5">y pami</text:span><text:span text:style-name="T7">ę</text:span><text:span text:style-name="T5">ta</text:span><text:span text:style-name="T7">ć</text:span><text:span text:style-name="T5">, </text:span><text:span text:style-name="T6">ż</text:span><text:span text:style-name="T5">e trwało</text:span><text:span text:style-name="T7">ść</text:span> <text:span text:style-name="T5">drogi z prefabrykowanych płyt drogowych, jak równie</text:span><text:span text:style-name="T6">ż</text:span></text:p>
      <text:p text:style-name="P31"><text:span text:style-name="T5">procent odzyskiwania prefabrykatów uzale</text:span><text:span text:style-name="T6">ż</text:span><text:span text:style-name="T5">nione s</text:span><text:span text:style-name="T7">ą</text:span><text:span text:style-name="T5">w znacznej mierze od wła</text:span><text:span text:style-name="T7">ś</text:span><text:span text:style-name="T5">ciwego</text:span></text:p>
      <text:p text:style-name="P31"><text:span text:style-name="T5">przygotowania podło</text:span><text:span text:style-name="T6">ż</text:span><text:span text:style-name="T5">a gruntowego oraz od wła</text:span><text:span text:style-name="T7">ś</text:span><text:span text:style-name="T5">ciwej i systematycznej konserwacji</text:span></text:p>
      <text:p text:style-name="P41">nawierzchni.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pl" fo:country="PL" style:font-name-asian="Calibri" style:font-family-asian="Calibri, 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AKTERYSTYKA OBIEKTU, ZAKRES ROBÓT  BUDOWLANYCH I SPOSÓB WYKONANIA</dc:title>
    <dc:subject/>
    <meta:keyword/>
    <dc:description/>
    <meta:initial-creator>monika rzyska</meta:initial-creator>
    <meta:creation-date>2013-05-07T09:47:00</meta:creation-date>
    <dc:date>2020-01-28T13:44:26.174000000</dc:date>
    <meta:print-date>2020-01-28T13:35:20.898000000</meta:print-date>
    <meta:editing-cycles>6</meta:editing-cycles>
    <meta:editing-duration>PT9H3M13S</meta:editing-duration>
    <meta:generator>LibreOffice/6.2.0.3$Windows_x86 LibreOffice_project/98c6a8a1c6c7b144ce3cc729e34964b47ce25d62</meta:generator>
    <meta:document-statistic meta:table-count="0" meta:image-count="0" meta:object-count="0" meta:page-count="4" meta:paragraph-count="50" meta:word-count="478" meta:character-count="3558" meta:non-whitespace-character-count="3119"/>
  </office:meta>
</office:document-meta>
</file>