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master-page-name="">
      <style:paragraph-properties fo:margin-left="0.63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10.98cm" fo:margin-right="1.191cm" fo:text-align="center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10.98cm" fo:margin-right="1.191cm" fo:text-align="center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27cm"/>
          <style:tab-stop style:position="4.76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master-page-name="">
      <style:paragraph-properties fo:margin-left="0cm" fo:margin-right="-0.026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1.244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.244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4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5" style:family="paragraph" style:parent-style-name="Standard" style:list-style-name="L1" style:master-page-name="">
      <style:paragraph-properties fo:text-align="justify" style:justify-single-word="false" fo:orphans="2" fo:widows="2" style:page-number="auto" style:writing-mode="lr-tb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1" style:master-page-name="">
      <style:paragraph-properties fo:text-align="justify" style:justify-single-word="false" fo:orphans="2" fo:widows="2" style:page-number="auto" style:writing-mode="lr-tb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 fo:orphans="2" fo:widows="2" style:writing-mode="lr-tb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 fo:orphans="2" fo:widows="2" style:writing-mode="lr-tb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10.98cm" fo:margin-right="1.191cm" fo:text-align="center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rachowice, dn. 12.04.2018 r.</text:p>
      <text:p text:style-name="P1"/>
      <text:p text:style-name="P1"/>
      <text:p text:style-name="P1"/>
      <text:p text:style-name="Standard">Znak: GKDŚ.603.1.2018.SEli</text:p>
      <text:p text:style-name="Standard"/>
      <text:p text:style-name="Standard"/>
      <text:p text:style-name="P3">ZAPYTANIE OFERTOWE</text:p>
      <text:p text:style-name="P20">Zamówienie, którego wartość nie przekracza wyrażonej w złotych równowartości kwoty<text:line-break/>30.000 euro</text:p>
      <text:p text:style-name="P2"/>
      <text:p text:style-name="P4">Gmina Starachowice, na podstawie art. 4 pkt 8 ustawy z dnia 29 stycznia 2004 r. Prawo zamówień publicznych (Dz. U. z 2017 r., poz. 1579) zaprasza do złożenia oferty dotyczącej:</text:p>
      <text:p text:style-name="P13">Prowadzenia monitoringu i oceny wpływu na środowisko składowiska odpadów komunalnych<text:line-break/>w Marcinkowie</text:p>
      <text:p text:style-name="P9"/>
      <text:list xml:id="list5159111247966132488" text:style-name="WW8Num1">
        <text:list-item>
          <text:p text:style-name="P21">Zamawiający:</text:p>
        </text:list-item>
      </text:list>
      <text:p text:style-name="P5">Gmina Starachowice, 27-200 Starachowice, ul. Radomska 45</text:p>
      <text:p text:style-name="P4"/>
      <text:list xml:id="list28748123" text:continue-numbering="true" text:style-name="WW8Num1">
        <text:list-item>
          <text:p text:style-name="P21">Zakres zamówienia obejmuje:</text:p>
        </text:list-item>
      </text:list>
      <text:p text:style-name="P6">Prowadzenie monitoringu i oceny wpływu na środowisko składowiska odpadów komunalnych<text:line-break/>w Marcinkowie, zgodnie z obowiązującymi przepisami, przy wykorzystaniu istniejącej sieci punktów obserwacyjnych dla prowadzenia monitoringu zmian chemizmu wód: piezometry P-I, P-II, P-III, P-9; studzienki kontrolno-drenażowe Sdr<text:span text:style-name="T2">1</text:span>, Sdr<text:span text:style-name="T2">2</text:span>, Sdr<text:span text:style-name="T2">3</text:span>, Sdr<text:span text:style-name="T2">4</text:span>, Sdr<text:span text:style-name="T2">5</text:span>, Sdr<text:span text:style-name="T2">6</text:span>, Sdr<text:span text:style-name="T2">7</text:span>; punkty pobrania próbek wód cieku okresowego C-1, C-2 oraz badania gazu składowiskowego ze studni odgazowujących Sg<text:span text:style-name="T2">1</text:span>, Sg<text:span text:style-name="T2">2</text:span>, Sg<text:span text:style-name="T2">3</text:span>, Sg<text:span text:style-name="T2">4</text:span>, Sg<text:span text:style-name="T2">5</text:span>, Sg<text:span text:style-name="T2">6</text:span>, Sg<text:span text:style-name="T2">7</text:span>, Sg<text:span text:style-name="T2">8</text:span>, Sg<text:span text:style-name="T2">9</text:span>, w następujący sposób:</text:p>
      <text:list xml:id="list3108864765320786173" text:style-name="L1">
        <text:list-item>
          <text:p text:style-name="P18">pomiar wielkości przepływu wód powierzchniowych w cieku okresowym, co sześć miesięcy;</text:p>
        </text:list-item>
        <text:list-item>
          <text:p text:style-name="P18">badania składu wód powierzchniowych w cieku okresowym pobranych w dwóch punktach (C-1 – dziesięć metrów powyżej najbliższego miejsca w cieku od piezometru P-I; C-2 – dziesięć metrów poniżej najbliższego miejsca w cieku od piezometru P-9), co sześć miesięcy, w zakresie następujących wskaźników:</text:p>
        </text:list-item>
      </text:list>
      <text:p text:style-name="P16">-<text:tab/>ogólny węgiel organiczny (OWO),</text:p>
      <text:p text:style-name="P15">-<text:tab/>zawartość poszczególnych metali ciężkich (Cu, Zn, Pb, Cd, Cr<text:span text:style-name="T1">+6</text:span>, Hg),</text:p>
      <text:p text:style-name="P15">-<text:tab/>suma wielopierścieniowych węglowodorów aromatycznych (WWA),</text:p>
      <text:p text:style-name="P15">-<text:tab/>odczyn (pH),</text:p>
      <text:p text:style-name="P15">-<text:tab/>przewodność elektrolityczna właściwa;</text:p>
      <text:list xml:id="list28745512" text:continue-numbering="true" text:style-name="L1">
        <text:list-item>
          <text:p text:style-name="P25">pomiar objętości wód odciekowych zgromadzonych w studzienkach kontrolno-drenażowych (Sdr<text:span text:style-name="T2">1</text:span>, Sdr<text:span text:style-name="T2">2</text:span>, Sdr<text:span text:style-name="T2">3</text:span>, Sdr<text:span text:style-name="T2">4</text:span>, Sdr<text:span text:style-name="T2">5</text:span>, Sdr<text:span text:style-name="T2">6</text:span>, Sdr<text:span text:style-name="T2">7</text:span>), co sześć miesięcy;</text:p>
        </text:list-item>
        <text:list-item>
          <text:p text:style-name="P27">badania składu wód odciekowych ze studzienek kontrolno-drenażowych zlokalizowanych wzdłuż obwałowania składowiska (Sdr<text:span text:style-name="T2">1</text:span>, Sdr<text:span text:style-name="T2">2</text:span>, Sdr<text:span text:style-name="T2">3</text:span>, Sdr<text:span text:style-name="T2">4</text:span>, Sdr<text:span text:style-name="T2">5</text:span>, Sdr<text:span text:style-name="T2">6</text:span>, Sdr<text:span text:style-name="T2">7</text:span>), co sześć miesięcy, w zakresie następujących wskaźników:</text:p>
        </text:list-item>
      </text:list>
      <text:p text:style-name="P16">-<text:tab/>ogólny węgiel organiczny (OWO),</text:p>
      <text:p text:style-name="P15">-<text:tab/>zawartość poszczególnych metali ciężkich (Cu, Zn, Pb, Cd, Cr<text:span text:style-name="T1">+6</text:span>, Hg),</text:p>
      <text:p text:style-name="P15">-<text:tab/>suma wielopierścieniowych węglowodorów aromatycznych (WWA),</text:p>
      <text:p text:style-name="P15">-<text:tab/>odczyn (pH),</text:p>
      <text:p text:style-name="P15">-<text:tab/>przewodność elektrolityczna właściwa;</text:p>
      <text:list xml:id="list28753691" text:continue-numbering="true" text:style-name="L1">
        <text:list-item>
          <text:p text:style-name="P25">pomiar poziomu wód podziemnych, co sześć miesięcy, w piezometrach (P-I, P-II, P-III, P-9);</text:p>
        </text:list-item>
        <text:list-item>
          <text:p text:style-name="P27">badania składu wód podziemnych w istniejących piezometrach (P-I, P-II, P-III, P-9), co sześć miesięcy, w zakresie następujących wskaźników:</text:p>
        </text:list-item>
      </text:list>
      <text:p text:style-name="P16">-<text:tab/>ogólny węgiel organiczny (OWO),</text:p>
      <text:p text:style-name="P15">-<text:tab/>zawartość poszczególnych metali ciężkich (Cu, Zn, Pb, Cd, Cr<text:span text:style-name="T1">+6</text:span>, Hg),</text:p>
      <text:p text:style-name="P15">-<text:tab/>suma wielopierścieniowych węglowodorów aromatycznych (WWA),</text:p>
      <text:p text:style-name="P15">-<text:tab/>odczyn (pH),</text:p>
      <text:p text:style-name="P15">-<text:tab/>przewodność elektrolityczna właściwa;</text:p>
      <text:list xml:id="list28743987" text:continue-numbering="true" text:style-name="L1">
        <text:list-item>
          <text:p text:style-name="P26">pomiar emisji gazu składowiskowego z dziewięciu studni odgazowujących składowiska (Sg<text:span text:style-name="T2">1</text:span>, Sg<text:span text:style-name="T2">2</text:span>, Sg<text:span text:style-name="T2">3</text:span>, Sg<text:span text:style-name="T2">4</text:span>, Sg<text:span text:style-name="T2">5</text:span>, Sg<text:span text:style-name="T2">6</text:span>, Sg<text:span text:style-name="T2">7</text:span>, Sg<text:span text:style-name="T2">8</text:span>, Sg<text:span text:style-name="T2">9</text:span>), co sześć miesięcy;</text:p>
        </text:list-item>
        <text:list-item>
          <text:p text:style-name="P26">badania składu gazu składowiskowego z dziewięciu studni odgazowujących składowiska (Sg<text:span text:style-name="T2">1</text:span>, Sg<text:span text:style-name="T2">2</text:span>, Sg<text:span text:style-name="T2">3</text:span>, Sg<text:span text:style-name="T2">4</text:span>, Sg<text:span text:style-name="T2">5</text:span>, Sg<text:span text:style-name="T2">6</text:span>, Sg<text:span text:style-name="T2">7</text:span>, Sg<text:span text:style-name="T2">8</text:span>, Sg<text:span text:style-name="T2">9</text:span>), co sześć miesięcy, w zakresie następujących wskaźników:</text:p>
          <text:p text:style-name="P28">- metan (CH<text:span text:style-name="T2">4</text:span>),</text:p>
          <text:p text:style-name="P28"><text:soft-page-break/>- dwutlenek węgla (CO<text:span text:style-name="T2">2</text:span>),</text:p>
          <text:p text:style-name="P28">- tlen (O<text:span text:style-name="T2">2</text:span>),</text:p>
        </text:list-item>
        <text:list-item>
          <text:p text:style-name="P25">badanie sprawności systemu odprowadzania gazu raz w roku w serii jesiennej;</text:p>
        </text:list-item>
        <text:list-item>
          <text:p text:style-name="P18">badania osiadania powierzchni składowiska odpadów i stateczności zboczy, raz w roku w serii jesiennej, z wykorzystaniem metod geodezyjnych i geotechnicznych i ustalonych reperów;</text:p>
        </text:list-item>
        <text:list-item>
          <text:p text:style-name="P19">pozyskiwanie danych dotyczących wielkości opadu atmosferycznego ze stacji meteorologicznej reprezentatywnej dla lokalizacji składowiska;</text:p>
        </text:list-item>
        <text:list-item>
          <text:p text:style-name="P19">opracowanie rocznego sprawozdania z prowadzenia monitoringu składowiska w formie papierowej<text:line-break/>w trzech egzemplarzach.</text:p>
          <text:p text:style-name="P19"/>
        </text:list-item>
      </text:list>
      <text:p text:style-name="P14">Schemat rozmieszczenia punktów pomiarowych stanowi załącznik nr 1 do zapytania.</text:p>
      <text:p text:style-name="P14">Formularz ofertowy stanowi załącznik nr 2 do zapytania.</text:p>
      <text:p text:style-name="P4"/>
      <text:list xml:id="list28762967" text:continue-list="list28748123" text:style-name="WW8Num1">
        <text:list-item>
          <text:p text:style-name="P21">Termin wykonania zamówienia:</text:p>
        </text:list-item>
      </text:list>
      <text:p text:style-name="P10">Wymagany termin realizacji zamówienia do dnia 31.01.2019 r., w tym:</text:p>
      <text:p text:style-name="P12"><text:tab/>termin wykonania: <text:tab/>I serii badań – do 30 czerwca 2018 roku,</text:p>
      <text:p text:style-name="P11"><text:tab/>II serii badań – do 31 grudnia 2018 roku.</text:p>
      <text:p text:style-name="P4"/>
      <text:list xml:id="list28748058" text:continue-numbering="true" text:style-name="WW8Num1">
        <text:list-item>
          <text:p text:style-name="P22">Kryteria oceny ofert:</text:p>
          <text:p text:style-name="P23">cena 100%</text:p>
          <text:p text:style-name="P22"/>
        </text:list-item>
        <text:list-item>
          <text:p text:style-name="P24">Oferty należy składać za pośrednictwem platformy zakupowej Open Nexus!</text:p>
        </text:list-item>
      </text:list>
      <text:p text:style-name="P4"/>
      <text:list xml:id="list28746502" text:continue-numbering="true" text:style-name="WW8Num1">
        <text:list-item>
          <text:p text:style-name="P21">Informacja o osobach uprawnionych do porozumiewania się z Wykonawcą:</text:p>
        </text:list-item>
      </text:list>
      <text:p text:style-name="P5">Kazimierz Sławek, tel. 41 273 83 41</text:p>
      <text:p text:style-name="P5">Eliza Strzelec, tel. 41 273 82 42</text:p>
      <text:p text:style-name="P5">srodowisko@starachowice.eu</text:p>
      <text:p text:style-name="P4"/>
      <text:p text:style-name="P4"/>
      <text:p text:style-name="P4"/>
      <text:p text:style-name="P4"/>
      <text:p text:style-name="P4"/>
      <text:p text:style-name="P7">….....................................................</text:p>
      <text:p text:style-name="P8">kierownik komórki organizacyjnej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WW8Num1z0" style:family="text"/>
    <style:style style:name="WW8Num2z0" style:family="text">
      <style:text-properties style:font-size-complex="10pt"/>
    </style:style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78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achowice, dn</dc:title>
    <meta:initial-creator>Referat Ochrony Środowiska</meta:initial-creator>
    <meta:creation-date>2009-03-03T13:11:00</meta:creation-date>
    <dc:date>2018-04-13T08:55:59.93</dc:date>
    <meta:print-date>2018-04-10T14:12:39.25</meta:print-date>
    <meta:editing-cycles>11</meta:editing-cycles>
    <meta:editing-duration>PT7H20M52S</meta:editing-duration>
    <meta:generator>OpenOffice/4.1.5$Win32 OpenOffice.org_project/415m1$Build-9789</meta:generator>
    <meta:document-statistic meta:table-count="0" meta:image-count="0" meta:object-count="0" meta:page-count="2" meta:paragraph-count="55" meta:word-count="584" meta:character-count="4295"/>
  </office:meta>
</office:document-meta>
</file>