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officeooo:rsid="000d43ac" officeooo:paragraph-rsid="000d43a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4a5f24" fo:background-color="#e0ffff" style:font-size-asian="10pt" style:font-weight-asian="bold" style:font-size-complex="10pt"/>
    </style:style>
    <style:style style:name="P5" style:family="paragraph" style:parent-style-name="Standard">
      <style:text-properties style:font-name="Calibri" fo:font-size="10pt" fo:font-style="italic" officeooo:rsid="001d9264" officeooo:paragraph-rsid="000d43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officeooo:paragraph-rsid="000e29c8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officeooo:paragraph-rsid="000d43ac" style:font-size-asian="10pt" style:font-style-asian="italic" style:font-size-complex="10pt"/>
    </style:style>
    <style:style style:name="P8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Calibri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pl" fo:country="PL" fo:font-weight="bold" officeooo:rsid="0012736e" officeooo:paragraph-rsid="004a5f24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officeooo:rsid="001d9264" officeooo:paragraph-rsid="000d43ac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#e0ffff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8b" loext:opacity="100%"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pt" fo:font-weight="bold" officeooo:paragraph-rsid="004a5f24" style:font-size-asian="10pt" style:font-weight-asian="bold" style:font-size-complex="10pt"/>
    </style:style>
    <style:style style:name="P32" style:family="paragraph" style:parent-style-name="Header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punctuation-wrap="hanging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575e8a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weight="bold" officeooo:paragraph-rsid="000d43ac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0.5pt" officeooo:paragraph-rsid="00575e8a" style:font-size-asian="10.5pt" style:font-size-complex="10.5pt"/>
    </style:style>
    <style:style style:name="P35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10pt" style:font-size-asian="10pt" style:font-name-complex="Times New Roman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normal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Calibri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Calibri" fo:font-size="10pt" fo:background-color="#e0ffff" loext:char-shading-value="0" style:font-size-asian="10pt" style:font-name-complex="Times New Roman" style:font-size-complex="10pt"/>
    </style:style>
    <style:style style:name="T11" style:family="text">
      <style:text-properties officeooo:rsid="000d43ac"/>
    </style:style>
    <style:style style:name="T12" style:family="text">
      <style:text-properties officeooo:rsid="000f81c6"/>
    </style:style>
    <style:style style:name="T13" style:family="text">
      <style:text-properties officeooo:rsid="0012736e"/>
    </style:style>
    <style:style style:name="T14" style:family="text">
      <style:text-properties officeooo:rsid="0014d490"/>
    </style:style>
    <style:style style:name="T15" style:family="text">
      <style:text-properties officeooo:rsid="00108973"/>
    </style:style>
    <style:style style:name="T16" style:family="text">
      <style:text-properties officeooo:rsid="002d6d10"/>
    </style:style>
    <style:style style:name="T17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Lucida Sans Unicode1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Calibri" fo:language="pl" fo:country="PL" fo:font-style="normal" style:text-underline-style="none" fo:font-weight="bold" style:letter-kerning="true" fo:background-color="#ffffff" loext:char-shading-value="0" style:font-name-asian="Lucida Sans Unicode1" style:language-asian="zh" style:country-asian="CN" style:font-style-asian="normal" style:font-weight-asian="bold" style:font-name-complex="Tahoma2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Lucida Sans Unicode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0" style:family="text">
      <style:text-properties fo:color="#191970" loext:opacity="100%" style:text-underline-style="none" fo:font-weight="normal" style:font-weight-asian="normal" style:font-weight-complex="normal"/>
    </style:style>
    <style:style style:name="T21" style:family="text">
      <style:text-properties fo:color="#19197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19197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191970" loext:opacity="100%" fo:font-style="normal" style:text-underline-style="none" fo:font-weight="bold" officeooo:rsid="004a5f24" style:font-style-asian="normal" style:font-weight-asian="bold" style:font-style-complex="normal" style:font-weight-complex="bold"/>
    </style:style>
    <style:style style:name="T24" style:family="text">
      <style:text-properties fo:color="#191970" loext:opacity="100%" fo:font-style="normal" style:text-underline-style="none" fo:font-weight="bold" officeooo:rsid="005153c3" style:font-style-asian="normal" style:font-weight-asian="bold" style:font-style-complex="normal" style:font-weight-complex="bold"/>
    </style:style>
    <style:style style:name="T25" style:family="text">
      <style:text-properties fo:color="#191970" loext:opacity="100%" fo:language="pl" fo:country="PL" fo:font-style="normal" style:text-underline-style="none" fo:font-weight="bold" officeooo:rsid="005153c3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color="#191970" loext:opacity="100%" fo:language="pl" fo:country="PL" fo:font-style="normal" style:text-underline-style="none" fo:font-weight="bold" officeooo:rsid="0053b9a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color="#191970" loext:opacity="100%" style:font-name="Calibri1" fo:font-size="10pt" officeooo:rsid="00078594" style:text-blinking="false" style:font-name-asian="Arial Black1" style:font-size-asian="10pt" style:language-asian="pl" style:country-asian="PL" style:font-name-complex="Tahoma2" style:font-size-complex="10pt" style:font-style-complex="italic" fo:background-color="#ffffff"/>
    </style:style>
    <style:style style:name="T28" style:family="text">
      <style:text-properties fo:color="#191970" loext:opacity="100%" style:font-name="Calibri1" fo:font-size="10pt" officeooo:rsid="00078594" style:text-blinking="false" style:font-name-asian="Lucida Sans Unicode1" style:font-size-asian="10pt" style:font-name-complex="Tahoma2" style:font-size-complex="10pt" style:font-style-complex="italic" fo:background-color="#ffffff"/>
    </style:style>
    <style:style style:name="T29" style:family="text">
      <style:text-properties fo:color="#191970" loext:opacity="100%" style:font-name="Calibri1" officeooo:rsid="00078594" style:text-blinking="false" style:font-name-asian="Arial Black1" style:language-asian="pl" style:country-asian="PL" style:font-name-complex="Tahoma2" style:font-style-complex="italic" fo:background-color="#ffffff"/>
    </style:style>
    <style:style style:name="T30" style:family="text">
      <style:text-properties fo:color="#191970" loext:opacity="100%" style:font-name="Calibri1" officeooo:rsid="00078594" style:text-blinking="false" style:font-name-asian="Lucida Sans Unicode1" style:font-name-complex="Tahoma2" style:font-style-complex="italic" fo:background-color="#ffffff"/>
    </style:style>
    <style:style style:name="T31" style:family="text">
      <style:text-properties fo:color="#191970" loext:opacity="100%" style:font-name="Calibri1" fo:font-size="10.5pt" officeooo:rsid="00078594" style:text-blinking="false" style:font-name-asian="Arial Black1" style:font-size-asian="10.5pt" style:language-asian="pl" style:country-asian="PL" style:font-name-complex="Tahoma2" style:font-size-complex="10.5pt" style:font-style-complex="italic" fo:background-color="#ffffff"/>
    </style:style>
    <style:style style:name="T32" style:family="text">
      <style:text-properties fo:color="#191970" loext:opacity="100%" style:font-name="Calibri1" fo:font-size="10.5pt" officeooo:rsid="00078594" style:text-blinking="false" style:font-name-asian="Lucida Sans Unicode1" style:font-size-asian="10.5pt" style:font-name-complex="Tahoma2" style:font-size-complex="10.5pt" style:font-style-complex="italic" fo:background-color="#ffffff"/>
    </style:style>
    <style:style style:name="T33" style:family="text">
      <style:text-properties style:font-name-complex="Arial Black"/>
    </style:style>
    <style:style style:name="T34" style:family="text">
      <style:text-properties officeooo:rsid="0022d0bf" fo:background-color="transparent" loext:char-shading-value="0"/>
    </style:style>
    <style:style style:name="T35" style:family="text">
      <style:text-properties officeooo:rsid="001d9264" fo:background-color="transparent" loext:char-shading-value="0"/>
    </style:style>
    <style:style style:name="T36" style:family="text">
      <style:text-properties officeooo:rsid="001c50da" fo:background-color="transparent" loext:char-shading-value="0"/>
    </style:style>
    <style:style style:name="T37" style:family="text">
      <style:text-properties fo:color="#00008b" loext:opacity="100%" style:font-name="Calibri" fo:font-size="10pt" officeooo:rsid="00078594" style:text-blinking="false" style:font-size-asian="10pt" style:font-size-complex="10pt"/>
    </style:style>
    <style:style style:name="T38" style:family="text">
      <style:text-properties fo:color="#00008b" loext:opacity="100%" style:font-name="Calibri" fo:font-size="10pt" officeooo:rsid="00078594" style:text-blinking="false" style:font-size-asian="10pt" style:language-asian="pl" style:country-asian="PL" style:font-size-complex="10pt" style:font-style-complex="italic"/>
    </style:style>
    <style:style style:name="T39" style:family="text">
      <style:text-properties fo:color="#00008b" loext:opacity="10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T40" style:family="text">
      <style:text-properties fo:color="#00008b" loext:opacity="100%"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8b" loext:opacity="100%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00008b" loext:opacity="100%" style:font-name="Calibri1" fo:font-size="10pt" fo:font-style="normal" style:text-underline-style="none" fo:font-weight="bold" officeooo:rsid="00037a09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color="#00008b" loext:opacity="100%" style:font-name="Calibri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008b" loext:opacity="100%" style:font-name="Calibri1" style:text-underline-style="none" fo:font-weight="normal" style:font-weight-asian="normal" style:font-weight-complex="normal"/>
    </style:style>
    <style:style style:name="T45" style:family="text">
      <style:text-properties fo:color="#00008b" loext:opacity="100%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8b" loext:opacity="100%"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color="#00008b" loext:opacity="100%" style:font-name="Calibri1" fo:font-style="normal" style:text-underline-style="none" fo:font-weight="bold" officeooo:rsid="00037a09" style:font-style-asian="normal" style:font-weight-asian="bold" style:font-style-complex="normal" style:font-weight-complex="bold"/>
    </style:style>
    <style:style style:name="T48" style:family="text">
      <style:text-properties fo:color="#00008b" loext:opacity="100%" style:font-name="Calibri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4">Wzór - z</text:span><text:span text:style-name="T35">ałącznik nr </text:span><text:span text:style-name="T36">4 </text:span><text:span text:style-name="T35">do SWZ </text:span></text:p>
      <text:p text:style-name="P2"/>
      <text:p text:style-name="P3">Podmiot udostępniający zasoby wykonawcy</text:p>
      <text:p text:style-name="P5">(pełna nazwa/firma, adres, NIP/KRS 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</text:span></text:span></text:p>
      <text:p text:style-name="P17"/>
      <text:p text:style-name="P8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7"/>
      <text:p text:style-name="P15">ZOBOWIĄZANIE <text:s/><text:span text:style-name="T33">PODMIOTU <text:s/>UDOSTĘPNIAJĄCEGO <text:s/>ZASOBY</text:span></text:p>
      <text:p text:style-name="P4">do oddania do dyspozycji </text:p>
      <text:p text:style-name="P31">Wykonawcy / Wykonawc<text:span text:style-name="T13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4"/></text:span></text:p>
      <text:p text:style-name="P34"><text:span text:style-name="T44">dotyczy postępowania o udzielenie zamówienia publicznego prowadzonego w trybie art.275 pkt 1 ustawy PZP <text:s text:c="42"/>(tryb podstawowy bez negocjacji) </text:span><text:span text:style-name="T45">o numerze:</text:span><text:span text:style-name="T46"> <text:s/>1</text:span><text:span text:style-name="T47">9</text:span><text:span text:style-name="T46">/PA/2022</text:span></text:p>
      <text:p text:style-name="P34"><text:span text:style-name="T48">nazwa postępowania:</text:span></text:p>
      <text:p text:style-name="P32"><text:span text:style-name="Domyślna_20_czcionka_20_akapitu"><text:span text:style-name="T31">Ochrona fizyczna oraz <text:s/>elektroniczna (monitoring) – nieruchomości stanowiących własność lub <text:s/>będących w zarządzie Administracji Domów Miejskich „ADM” Sp. z o.o. w Bydgoszczy</text:span></text:span><text:span text:style-name="Domyślna_20_czcionka_20_akapitu"><text:span text:style-name="T32">,</text:span></text:span><text:bookmark-start text:name="__DdeLink__250_196416699"/></text:p>
      <text:p text:style-name="P36"><text:bookmark-end text:name="__DdeLink__250_196416699"/><text:span text:style-name="Domyślna_20_czcionka_20_akapitu"><text:span text:style-name="T19"/></text:span></text:p>
      <text:p text:style-name="P35"><text:span text:style-name="Domyślna_20_czcionka_20_akapitu"><text:span text:style-name="T19"/></text:span></text:p>
      <text:p text:style-name="P14">W związku z ubieganiem się Wykonawcy / Wykonawców występujących wspólnie*</text:p>
      <text:p text:style-name="P9"/>
      <text:p text:style-name="P6">(nazwa Wykonawcy / siedziba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</text:span></text:span></text:p>
      <text:p text:style-name="P7"/>
      <text:p text:style-name="P6">(nazwa Wykonawcy / siedziba)</text:p>
      <text:p text:style-name="P27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..………………………………………………………………………………………………………………………………………………………………………………………</text:span></text:span></text:p>
      <text:p text:style-name="P9"/>
      <text:p text:style-name="P9">o udzielenie zamówienia publicznego <text:span text:style-name="T12">prowadzonego w trybie podstawowym bez negocjacji</text:span> zobowiązuję <text:span text:style-name="T12">się </text:span>do oddania do dyspozycji ww. Wykonawcy/<text:span text:style-name="T14">Wykonawcom wspólnie ubiegającym się o zamówienie</text:span>, na potrzeby realizacji niniejszego zamówienia, niezbędnych zasobów na zasadach określonych w art.118 ustawy Prawo zamówień publicznych <text:span text:style-name="T11">z dnia 11 września 2019r.</text:span>, celem wykazania spełniania warunków udziału w postępowaniu, których opis sposobu dokonania oceny spełnienia zawarto <text:span text:style-name="T12">w </text:span>SWZ.</text:p>
      <text:p text:style-name="P9"/>
      <text:p text:style-name="P16"><text:span text:style-name="text1"><text:span text:style-name="T6">I. </text:span></text:span><text:span text:style-name="T7">Zakres dostępnych wykonawcy zasobów podmiotu udostępniającego zasoby</text:span></text:p>
      <text:p text:style-name="P16"><text:span text:style-name="T8"><text:s text:c="3"/>(zakres udostępnianych zasobów)</text:span><text:span text:style-name="text1"><text:span text:style-name="T6">:</text:span></text:span>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text1"><text:span text:style-name="T6"/></text:span></text:p>
      <text:p text:style-name="P24"><text:soft-page-break/><text:span text:style-name="text1"><text:span text:style-name="T6"/></text:span></text:p>
      <text:p text:style-name="P24"><text:span text:style-name="text1"><text:span text:style-name="T6"/></text:span></text:p>
      <text:p text:style-name="P24"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18"/>
      <text:p text:style-name="P2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text1"><text:span text:style-name="T10"/></text:span></text:p>
      <text:p text:style-name="P20"><text:span text:style-name="text1"><text:span text:style-name="T6">III. </text:span></text:span><text:span text:style-name="T7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19"/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5">UWAGA: <text:s/></text:span>Dokument winien być podpisany kwalifikowanym podpisem elektronicznym <text:span text:style-name="T16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4-22T10:02:18.319000000</dc:date>
    <meta:print-date>1995-11-21T17:41:00</meta:print-date>
    <meta:editing-cycles>62</meta:editing-cycles>
    <meta:editing-duration>PT1H35M56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66" meta:character-count="5252" meta:non-whitespace-character-count="4949"/>
  </office:meta>
</office:document-meta>
</file>