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8.52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231f20" style:font-name="Calibri" style:font-name-asian="Calibri" style:font-name-complex="Calibri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font-name="F1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F" fo:font-size="12pt"/>
    </style:style>
    <style:style style:name="T3" style:family="text">
      <style:text-properties style:font-name="F" fo:font-size="12pt" fo:color="#ff0000"/>
    </style:style>
    <style:style style:name="T4" style:family="text">
      <style:text-properties fo:color="#ff0000" style:font-name="Times New Roman" fo:font-size="11pt" fo:language="pl" fo:country="PL" style:language-asian="pl" style:country-asian="PL" style:language-complex="ar" style:country-complex="SA" style:font-name-asian="Times New Roman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41"/>
        <table:table-column table:style-name="co5" table:default-cell-style-name="ce36"/>
        <table:table-column table:style-name="co6" table:default-cell-style-name="ce36"/>
        <table:table-column table:style-name="co7" table:default-cell-style-name="ce41"/>
        <table:table-column table:style-name="co7" table:number-columns-repeated="1017" table:default-cell-style-name="ce36"/>
        <table:table-column table:style-name="co8" table:number-columns-repeated="15360"/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1 - POŚCIEL BAWEŁNIAN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POSZWA NA KOC / KOŁDRĘ - wymiary: 140x200 cm, tolerancja rozmiaru +/- 2 cm; zapinana na zamek błyskawiczny; skład: 100% bawełna, gramatura 125-150 g/m²; jednokolorowa w odcieniach szarości, grafitu, granatu, zieleni, brązu, niefarbująca; możliwość prania w temperaturze min. 60º C; posiadająca wewnętrzne tkaninowe metki z rozmiarem, składem tkaniny, sposobem prania, opisem konserwowania oraz nazwą producenta; w oryginalnym opakowaniu producenta – pakowana pojedynczo; gwarancja 24 miesiące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5]*[.D5]" office:value-type="float" office:value="0" calcext:value-type="float">
            <text:p>- zł </text:p>
          </table:table-cell>
          <table:table-cell table:number-columns-repeated="101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POSZEWKA NA PODUSZKĘ / PODGŁÓWEK - wymiary: 35x33x13 cm, tolerancja rozmiaru + / 3 cm; zapinana na zamek błyskawiczny; skład: 100% bawełna, gramatura 125-150 g/m²; jednokolorowa w odcieniach szarości, grafitu, granatu, zieleni, brązu, niefarbująca; możliwość prania w temperaturze min. 60º C; posiadająca wewnętrzne tkaninowe metki z rozmiarem, składem tkaniny, sposobem prania, opisem konserwowania oraz nazwą producenta; w oryginalnym opakowaniu producenta – pakowana pojedynczo; gwarancja 24 miesiące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6]*[.D6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5:.E6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2 - KOC WEŁNIANY / NARZUT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14" office:value-type="string" calcext:value-type="string">
            <text:p>KOC WEŁNIANY / NARZUTA - wymiary: 140x200 cm (+/- 2 cm); antyalergiczny, całoroczny; materiał: 70% wełna i 30% akryl (+/- 10%), jednokolorowy w odcieniach szarości, grafitu, granatu, zieleni, brązu; gramatura 250 - 350 g/m², możliwość prania w temperaturze 40º C; posiadający tkaninowe metki z rozmiarem, składem tkaniny, sposobem prania, opisem konserwowania oraz nazwą producenta; w oryginalnym opakowaniu producenta - <text:s text:c="2"/>pakowany pojedynczo; gwarancja 24 miesiące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D24]*[.C24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24:.E24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5">
          <table:table-cell table:style-name="ce2" table:number-columns-repeated="4"/>
          <table:table-cell table:style-name="ce17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3 - PRZEŚCIERADŁO BAWEŁNIAN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PRZEŚCIERADŁO BAWEŁNIANE Z GUMKĄ - wymiary: 120x220 cm, tolerancja rozmiaru +/- 2 cm; antyalergiczne; skład surowcowy 100% bawełna; gramatura 160-180 g/m²; guma wszyta dookoła prześcieradła; jednokolorowe w odcieniach szarości, grafitu, granatu, zieleni, brązu, niefarbujące; możliwość prania w temperaturze min. 60º C oraz chemiczne F; niska kurczliwość produktu do 3%; możliwość suszenia w suszarkach bębnowych; posiadające tkaninowe metki z rozmiarem, składem tkaniny, sposobem prania, opisem konserwowania oraz nazwą producenta; w oryginalnym opakowaniu producenta – pakowane pojedynczo; gwarancja 24 miesiące. <text:span text:style-name="T1"> </text:span>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47]*[.D47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47:.E47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3">
          <table:table-cell table:style-name="ce16" table:number-columns-repeated="5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4 - BIUSTONOSZ JEDNORAZOW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4" office:value-type="string" calcext:value-type="string">
            <text:p>BIUSTONOSZ JEDNORAZOWY - materiał wysokiej jakości z miękkiej, przewiewnej włókniny, antyalergiczny, rozmiar uniwersalny, gumka wszyta wzdłuż całego obwodu u góry i dołu biustonosza, <text:s/>gramatura 50-55 g/m², kolor: biały, niebieski, czarny. Pakowane pojedynczo w zbiorczych opakowaniach po 10 szt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68]*[.D68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68:.E68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7">
          <table:table-cell table:style-name="ce13"/>
          <table:table-cell table:style-name="ce18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5 - MAJTKI JEDNORAZOWE DAMSKIE / MĘSKI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4" office:value-type="string" calcext:value-type="string">
            <text:p>MAJTKI JEDNORAZOWE DAMSKIE / MĘSKIE - materiał: wysokiej jakości miękka, przewiewna włóknina; <text:s/>antyalergiczne; obszyte miękką i elastyczną gumką; rozmiar uniwersalny; gramatura 40 g/m²; kolor: biały, niebieski, czarny. Pakowane pojedynczo w zbiorczych opakowaniach po 10 szt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D93]*[.C93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91:.E93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7"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number-columns-repeated="1019"/>
          <table:table-cell table:style-name="ce36" table:number-columns-repeated="15360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6 - DRES UNIWERSALNY - SPODNIE ORAZ BLU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.</text:p>
          </table:table-cell>
          <table:table-cell table:style-name="ce14" office:value-type="string" calcext:value-type="string">
            <text:p>DRES UNIWERSALNY - SPODNIE ORAZ BLUZA - bluza: bez kaptura, wkładana przez głowę, dekolt okrągły, rękaw długi; dekolt, rękawy oraz dół bluzy wykończone ściągaczem; bluza nie posiada suwaków, kieszeni, zamków oraz guzików. Spodnie dresowe: typu jogger; pas i nogawki wykończone ściągaczem; ściągacz w pasie dodatkowo posiada szeroką gumę wszytą w sposób uniemożliwiający jej wyciagnięcie i odprucie; miękki i przyjemny w dotyku; materiał: 65% bawełna, 35% poliester; możliwość prania w min. 40º C, kolor: szary, granatowy, zielony, brązowy. Bluza i spodnie charakteryzujące się dużą odpornością na rozciąganie, wybarwienia (pot, słońce), wygląd niezmienny po wielokrotnym praniu i prasowaniu. Bluza i spodnie posiadające wewnętrzne tkaninowe metki z rozmiarem, składem tkaniny, sposobem prania, opisem konserwowania oraz nazwą producenta. Bluza i spodnie pakowane pojedynczo (opk. - 1 kpl.). Gwarancja 24 miesiące. Rozm.: <text:s/>S – 40 szt., M – 220 szt., L – 160 szt., XL – 40 szt., XXL – 20 szt.</text:p>
          </table:table-cell>
          <table:table-cell table:style-name="ce19" office:value-type="float" office:value="480" calcext:value-type="float">
            <text:p>480</text:p>
          </table:table-cell>
          <table:table-cell table:style-name="ce20" office:value-type="float" office:value="0" calcext:value-type="float">
            <text:p>- zł </text:p>
          </table:table-cell>
          <table:table-cell table:style-name="ce20" table:formula="of:=[.C118]*[.D118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118:.E118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9">
          <table:table-cell table:style-name="ce16" table:number-columns-repeated="5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7 - TOP DAMSK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14" office:value-type="string" calcext:value-type="string">
            <text:p>TOP DAMSKI - materiał: 90% bawełna, 10% elastan, antyalergiczny; dekolt okrągły, bez rękawów, szersze ramiączka; miękki, przyjemny w dotyku, gładki, wytrzymały; kolor: odcienie szarości, granatu, bordo, brązu, czarny; możliwość prania w min. 60º C; Wewnętrzne metki z rozmiarem, składem tkaniny, sposobem prania, opisem konserwowania oraz nazwą producenta. Topy pakowane <text:s/>pojedynczo (opk. - 1 szt.). Gwarancja 24 miesiące. Rozm.: S – 90 szt., M – 150 szt., L – 150 szt., XL- 60 szt., XXL – 30 szt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135]*[.D135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134:.E135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8 - KLAPKI KĄPIELOWE DAMSKIE/MĘSKI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4" office:value-type="string" calcext:value-type="string">
            <text:p>KLAPKI KĄPIELOWE DAMSKIE/MĘSKIE - materiał zewnętrzny guma, materiał wewnętrzny tworzywo sztuczne, nosek buta otwarty, wyprofilowana podeszwa, tęgość stopy: neutralny, wodoodporne, antypoślizgowe, całoroczne, cechy dodatkowe: lekkie, łatwe w utrzymaniu czystości,wytrzymałe, elastyczne, wygodne, kolor: szary, granatowy, zielony, czarny. Gwarancja 24 miesiące. Rozm.: 36 – 20 par, rozm. 37 – 30 par, rozm. 38 – 50 par, rozm. 39 – 50 par, rozm. 40 – 100 par,</text:p>
            <text:p>rozm. - 41 – 60 par, rozm. - 42 – 100 par, rozm. 43 – 40 par, 44 -  30 par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158]*[.D158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157:.E158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CZĘŚĆ 9 - SKARPETKI DAMSKIE/MĘSKI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 par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10" office:value-type="string" calcext:value-type="string">
            <text:p>SKARPETKI DAMSKIE/MĘSKIE - krótkie skarpetki, skład: 80% bawełna, 20% poliamid; kolor: jednokolorowe w odcieniach szarości, grafitu, granatu, zieleni, brązu; bezuciskowy ściągacz, wzmocnione pięty i palce, odpowiednie na każdą porę roku; możliwość prania w temperaturze 40º C. Pakowane po 10 par. Gwarancja 24 miesiące. Rozm.: 36/38 – 150 par, 39/41 - <text:s/>250 par, 42/44 – 80 par.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180]*[.D180]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180:.E180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5" table:number-rows-spanned="1">
            <text:p>ZAŁ. NR 1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5" office:value-type="string" calcext:value-type="string" table:number-columns-spanned="5" table:number-rows-spanned="1">
            <text:p>CZĘŚĆ 10 - WOREK NA PRANIE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" table:number-columns-repeated="3"/>
          <table:table-cell table:style-name="ce6"/>
          <table:table-cell table:style-name="ce5"/>
          <table:table-cell table:number-columns-repeated="1019"/>
        </table:table-row>
        <table:table-row table:style-name="ro8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Asortyment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office:string-value="Cena jednostkowa brutto" calcext:value-type="string">
            <text:p><text:s/>Cena jednostkowa brutto </text:p>
          </table:table-cell>
          <table:table-cell table:style-name="ce8" office:value-type="string" office:string-value="Wartość brutto" calcext:value-type="string">
            <text:p><text:s/>Wartość brutto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40" office:value-type="string" calcext:value-type="string">
            <text:p><text:span text:style-name="T2">WOREK NA PRANIE z niekurczliwej tkaniny poliestrowej (150 g/m², </text:span><text:span text:style-name="T3">Zamawiający dopuszcza zastosowanie gramatury 175 </text:span><text:span text:style-name="T4">g/m²</text:span><text:span text:style-name="T2">), możliwość prania w temperaturze 40-60º C zamykany przy pomocy sznurka; dolny uchwyt opróżniania, wymiary: wysokość: 1100 mm, szerokość: 700 mm, pojemność: 110 l, kolor: ciemnoniebieski, ciemnozielony, szary, czarny;  Worki posiadające wewnętrzne tkaninowe metki z rozmiarem, składem tkaniny, sposobem prania, opisem konserwowania oraz nazwą producenta. Gwarancja 24 miesiące.</text:span></text:p>
          </table:table-cell>
          <table:table-cell table:style-name="ce9" office:value-type="float" office:value="480" calcext:value-type="float">
            <text:p>480</text:p>
          </table:table-cell>
          <table:table-cell table:style-name="ce11" office:value-type="float" office:value="0" calcext:value-type="float">
            <text:p>- zł </text:p>
          </table:table-cell>
          <table:table-cell table:style-name="ce11" table:formula="of:=[.C205]*[.D205]" office:value-type="float" office:value="0" calcext:value-type="float">
            <text:p>- zł 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4" table:number-rows-spanned="1">
            <text:p>Kwota łączna</text:p>
          </table:table-cell>
          <table:covered-table-cell table:number-columns-repeated="3"/>
          <table:table-cell table:style-name="ce12" table:formula="of:=SUM([.E204:.E205])" office:value-type="float" office:value="0" calcext:value-type="float">
            <text:p>- zł </text:p>
          </table:table-cell>
          <table:table-cell table:number-columns-repeated="1019"/>
        </table:table-row>
        <table:table-row table:style-name="ro7">
          <table:table-cell table:style-name="ce2" table:number-columns-repeated="3"/>
          <table:table-cell table:style-name="ce21"/>
          <table:table-cell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5" table:number-rows-spanned="1">
            <text:p>WYKONAWCA <text:s text:c="90"/>ZAMAWIAJĄCY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8">
          <table:table-cell table:style-name="ce16" table:number-columns-repeated="5"/>
          <table:table-cell table:number-columns-repeated="1019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4"/>
          <table:table-cell table:style-name="ce23"/>
          <table:table-cell table:number-columns-repeated="1019"/>
        </table:table-row>
        <table:table-row table:style-name="ro7" table:number-rows-repeated="7">
          <table:table-cell table:number-columns-repeated="1024"/>
        </table:table-row>
        <table:table-row table:style-name="ro10" table:number-rows-repeated="10483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6">
      <number:text>-</number:text>
      <number:number number:decimal-places="0" number:min-decimal-places="0" number:min-integer-digits="0"/>
      <number:text> zł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2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 LibreOffice_project/da48488a73ddd66ea24cf16bbc4f7b9c08e9bea1</meta:generator>
    <meta:initial-creator>IZABELA ŻÓŁTOWSKA</meta:initial-creator>
    <meta:creation-date>2025-08-06T11:41:37Z</meta:creation-date>
    <dc:date>2025-08-29T11:03:27.442000000</dc:date>
    <meta:print-date>2025-08-06T11:54:23Z</meta:print-date>
    <meta:editing-cycles>15</meta:editing-cycles>
    <meta:editing-duration>PT1H52S</meta:editing-duration>
    <meta:document-statistic meta:table-count="1" meta:cell-count="155" meta:object-count="0"/>
  </office:meta>
</office:document-meta>
</file>