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9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50%"/>
      <style:text-properties style:font-weight-complex="normal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18" style:parent-style-name="Standard" style:family="paragraph">
      <style:paragraph-properties fo:widows="0" fo:orphans="0">
        <style:tab-stops>
          <style:tab-stop style:type="left" style:position="3.125in"/>
        </style:tab-stops>
      </style:paragraph-properties>
      <style:text-properties fo:font-size="9pt" style:font-size-asian="9pt" style:font-size-complex="9pt"/>
    </style:style>
    <style:style style:name="P19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widows="0" fo:orphans="0" fo:text-align="center">
        <style:tab-stops>
          <style:tab-stop style:type="left" style:position="3in"/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-8in"/>
        </style:tab-stops>
      </style:paragraph-properties>
      <style:text-properties fo:font-size="11pt" style:font-size-asian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-7.5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-8in"/>
        </style:tab-stops>
      </style:paragraph-properties>
      <style:text-properties fo:font-size="11pt" style:font-size-asian="11pt"/>
    </style:style>
    <style:style style:name="P24" style:parent-style-name="Akapitzlistą" style:family="paragraph">
      <style:text-properties fo:font-size="11pt" style:font-size-asian="11pt"/>
    </style:style>
    <style:style style:name="P25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6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7" style:parent-style-name="Standard" style:family="paragraph">
      <style:paragraph-properties fo:text-align="center" fo:line-height="0.1937in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fo:widows="0" fo:orphans="0" fo:text-align="justify" fo:line-height="0.1937in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fo:font-size="11pt" style:font-size-asian="11pt"/>
    </style:style>
    <style:style style:name="P30" style:parent-style-name="Tekstpodstawowy2" style:family="paragraph">
      <style:text-properties fo:font-size="8pt" style:font-size-asian="8pt"/>
    </style:style>
    <style:style style:name="P31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2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3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fo:font-size="11pt" style:font-size-asian="11pt"/>
    </style:style>
    <style:style style:name="P3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3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/>
    </style:style>
    <style:style style:name="P3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-0.4013in"/>
        </style:tab-stops>
      </style:paragraph-properties>
    </style:style>
    <style:style style:name="T39" style:parent-style-name="Domyślnaczcionkaakapitu" style:family="text">
      <style:text-properties fo:font-size="11pt" style:font-size-asian="11pt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Akapitzlistą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43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4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4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48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49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Hiperłącze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widows="0" fo:orphans="0" fo:margin-left="0.4923in" fo:text-indent="-0.1965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2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margin-left="0.4923in" fo:text-indent="-0.2423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widows="0" fo:orphans="0" fo:text-align="justify" fo:margin-left="0.25in">
        <style:tab-stops/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7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>
        <style:tab-stops>
          <style:tab-stop style:type="left" style:position="-16.8027in"/>
          <style:tab-stop style:type="left" style:position="-16.5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widows="0" fo:orphans="0" fo:text-align="justify">
        <style:tab-stops>
          <style:tab-stop style:type="left" style:position="-16.8027in"/>
          <style:tab-stop style:type="left" style:position="-16.5in"/>
        </style:tab-stops>
      </style:paragraph-properties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>
        <style:tab-stops>
          <style:tab-stop style:type="left" style:position="-16.8027in"/>
        </style:tab-stops>
      </style:paragraph-properties>
      <style:text-properties fo:font-size="11pt" style:font-size-asian="11pt" style:font-size-complex="11pt"/>
    </style:style>
    <style:style style:name="P80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1" style:parent-style-name="Akapitzlistą" style:family="paragraph">
      <style:paragraph-properties fo:widows="0" fo:orphans="0" fo:text-align="justify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Akapitzlistą" style:family="paragraph">
      <style:paragraph-properties fo:widows="0" fo:orphans="0"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Akapitzlistą" style:family="paragraph">
      <style:paragraph-properties fo:widows="0" fo:orphans="0" fo:text-align="justify"/>
      <style:text-properties fo:font-size="11pt" style:font-size-asian="11pt" style:font-size-complex="11pt"/>
    </style:style>
    <style:style style:name="P88" style:parent-style-name="Akapitzlistą" style:family="paragraph">
      <style:paragraph-properties fo:widows="0" fo:orphans="0" fo:text-align="justify" fo:margin-left="0.4479in">
        <style:tab-stops/>
      </style:paragraph-properties>
    </style:style>
    <style:style style:name="T89" style:parent-style-name="Domyślnaczcionkaakapitu" style:family="text">
      <style:text-properties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5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Tekstpodstawowy3" style:family="paragraph"/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widows="0" fo:orphans="0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07" style:parent-style-name="Standard" style:family="paragraph">
      <style:paragraph-properties fo:widows="0" fo:orphans="0" fo:text-align="center">
        <style:tab-stops>
          <style:tab-stop style:type="left" style:position="1.3284in"/>
          <style:tab-stop style:type="left" style:position="3.125in"/>
          <style:tab-stop style:type="left" style:position="6.5458in"/>
        </style:tab-stops>
      </style:paragraph-properties>
      <style:text-properties fo:font-weight="bold" style:font-weight-asian="bold" fo:font-size="11pt" style:font-size-asian="11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9" style:parent-style-name="Akapitzlistą" style:family="paragraph">
      <style:paragraph-properties fo:text-align="justify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color="#FF0000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P120" style:parent-style-name="Akapitzlistą" style:family="paragraph">
      <style:paragraph-properties fo:text-align="justify" fo:margin-left="0.25in">
        <style:tab-stops/>
      </style:paragraph-properties>
    </style:style>
    <style:style style:name="P121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2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3" style:parent-style-name="Standard" style:family="paragraph">
      <style:paragraph-properties fo:widows="0" fo:orphans="0" fo:text-align="center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/>
    </style:style>
    <style:style style:name="P124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26" style:parent-style-name="Tekstpodstawowywcięty2" style:family="paragraph">
      <style:paragraph-properties fo:margin-bottom="0in" fo:line-height="0.2361in" fo:margin-left="0.25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Akapitzlistą" style:family="paragraph">
      <style:paragraph-properties fo:text-align="justify" fo:line-height="0.2361in" fo:margin-left="0.25in">
        <style:tab-stops/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Akapitzlistą" style:family="paragraph">
      <style:paragraph-properties fo:text-align="justify" fo:line-height="0.2361in" fo:margin-left="0.25in">
        <style:tab-stops>
          <style:tab-stop style:type="left" style:position="0.25in"/>
        </style:tab-stops>
      </style:paragraph-properties>
    </style:style>
    <style:style style:name="T1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P139" style:parent-style-name="Akapitzlistą" style:family="paragraph"/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43" style:parent-style-name="Domyślnaczcionkaakapitu" style:family="text">
      <style:text-properties style:font-name="Calibri" style:font-name-asian="SimSun" style:font-name-complex="Tahoma" style:font-weight-complex="bold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-asian="SimSun" style:font-weight-complex="bold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weight-complex="bold" fo:font-size="11pt" style:font-size-asian="11pt" style:font-size-complex="11pt"/>
    </style:style>
    <style:style style:name="P146" style:parent-style-name="Akapitzlistą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7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150" style:parent-style-name="Domyślnaczcionkaakapitu" style:family="text">
      <style:text-properties style:font-weight-complex="bold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Akapitzlistą" style:family="paragraph">
      <style:paragraph-properties fo:text-indent="-0.2041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3" style:parent-style-name="Akapitzlistą" style:family="paragraph">
      <style:paragraph-properties fo:text-indent="-0.2041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style:text-position="super 63.6%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Akapitzlistą" style:family="paragraph"/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63" style:parent-style-name="Akapitzlistą" style:family="paragraph">
      <style:text-properties style:font-weight-complex="bold" fo:font-size="11pt" style:font-size-asian="11pt" style:font-size-complex="11pt"/>
    </style:style>
    <style:style style:name="P164" style:parent-style-name="Akapitzlistą" style:family="paragraph">
      <style:text-properties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P167" style:parent-style-name="Akapitzlistą" style:family="paragraph">
      <style:text-properties style:font-weight-complex="bold" fo:font-size="11pt" style:font-size-asian="11pt" style:font-size-complex="11pt"/>
    </style:style>
    <style:style style:name="P168" style:parent-style-name="Akapitzlistą" style:family="paragraph">
      <style:text-properties fo:font-weight="bold" style:font-weight-asian="bold" fo:font-size="11pt" style:font-size-asian="11pt" style:font-size-complex="11pt"/>
    </style:style>
    <style:style style:name="P169" style:parent-style-name="Akapitzlistą" style:family="paragraph">
      <style:text-properties style:font-weight-complex="bold" fo:font-size="11pt" style:font-size-asian="11pt" style:font-size-complex="11pt"/>
    </style:style>
    <style:style style:name="P170" style:parent-style-name="Akapitzlistą" style:family="paragraph">
      <style:text-properties style:font-weight-complex="bold" fo:font-size="11pt" style:font-size-asian="11pt" style:font-size-complex="11pt"/>
    </style:style>
    <style:style style:name="P171" style:parent-style-name="Akapitzlistą" style:family="paragraph">
      <style:text-properties style:font-weight-complex="bold" fo:font-size="11pt" style:font-size-asian="11pt" style:font-size-complex="11pt"/>
    </style:style>
    <style:style style:name="P172" style:parent-style-name="Akapitzlistą" style:family="paragraph">
      <style:text-properties style:font-weight-complex="bold" fo:font-size="11pt" style:font-size-asian="11pt" style:font-size-complex="11pt"/>
    </style:style>
    <style:style style:name="P173" style:parent-style-name="Akapitzlistą" style:family="paragraph">
      <style:text-properties style:font-weight-complex="bold" fo:font-size="11pt" style:font-size-asian="11pt" style:font-size-complex="11pt"/>
    </style:style>
    <style:style style:name="P174" style:parent-style-name="Akapitzlistą" style:family="paragraph">
      <style:paragraph-properties fo:text-align="justify"/>
      <style:text-properties fo:font-size="11pt" style:font-size-asian="11pt"/>
    </style:style>
    <style:style style:name="P175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76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77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178" style:parent-style-name="Standard" style:family="paragraph">
      <style:paragraph-properties fo:text-align="justify">
        <style:tab-stops>
          <style:tab-stop style:type="left" style:position="-6.3562in"/>
          <style:tab-stop style:type="left" style:position="-6.3104in"/>
        </style:tab-stops>
      </style:paragraph-properties>
    </style:style>
    <style:style style:name="T179" style:parent-style-name="Domyślnaczcionkaakapitu" style:family="text">
      <style:text-properties fo:font-size="11pt" style:font-size-asian="11pt"/>
    </style:style>
    <style:style style:name="T180" style:parent-style-name="Domyślnaczcionkaakapitu" style:family="text">
      <style:text-properties fo:font-size="11pt" style:font-size-asian="11pt"/>
    </style:style>
    <style:style style:name="P181" style:parent-style-name="Tekstpodstawowywcięty3" style:family="paragraph">
      <style:paragraph-properties fo:margin-left="0.7416in" fo:text-indent="-0.5791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1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88" style:parent-style-name="Tekstpodstawowywcięty3" style:family="paragraph">
      <style:text-properties fo:font-style="italic" style:font-style-asian="italic" style:font-style-complex="italic"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 fo:line-height="150%" fo:margin-left="0.4333in" fo:text-indent="0.0541in">
        <style:tab-stops>
          <style:tab-stop style:type="left" style:position="0.5in"/>
        </style:tab-stops>
      </style:paragraph-properties>
    </style:style>
    <style:style style:name="T190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91" style:parent-style-name="Domyślnaczcionkaakapitu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192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T1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94" style:parent-style-name="Domyślnaczcionkaakapitu" style:family="text">
      <style:text-properties fo:font-style="italic" style:font-style-asian="italic" style:font-style-complex="italic" fo:font-size="10pt" style:font-size-asian="10pt"/>
    </style:style>
    <style:style style:name="P195" style:parent-style-name="Standard" style:family="paragraph">
      <style:paragraph-properties fo:widows="0" fo:orphans="0" fo:text-align="justify">
        <style:tab-stops>
          <style:tab-stop style:type="left" style:position="-8in"/>
        </style:tab-stops>
      </style:paragraph-properties>
      <style:text-properties fo:font-size="11pt" style:font-size-asian="11pt" style:font-size-complex="11pt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-8in"/>
        </style:tab-stops>
      </style:paragraph-properties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P20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4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5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hyphenate="true"/>
    </style:style>
    <style:style style:name="P20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08" style:parent-style-name="Nagłówek2" style:family="paragraph">
      <style:paragraph-properties fo:text-align="center" fo:line-height="100%"/>
      <style:text-properties fo:font-size="11pt" style:font-size-asian="11pt"/>
    </style:style>
    <style:style style:name="P209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10" style:parent-style-name="Domyślnaczcionkaakapitu" style:family="text">
      <style:text-properties fo:font-size="11pt" style:font-size-asian="11pt"/>
    </style:style>
    <style:style style:name="T211" style:parent-style-name="Domyślnaczcionkaakapitu" style:family="text">
      <style:text-properties fo:font-size="11pt" style:font-size-asian="11pt"/>
    </style:style>
    <style:style style:name="T212" style:parent-style-name="Domyślnaczcionkaakapitu" style:family="text">
      <style:text-properties fo:font-size="11pt" style:font-size-asian="11pt"/>
    </style:style>
    <style:style style:name="P213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14" style:parent-style-name="Domyślnaczcionkaakapitu" style:family="text">
      <style:text-properties fo:font-size="11pt" style:font-size-asian="11pt"/>
    </style:style>
    <style:style style:name="T215" style:parent-style-name="Domyślnaczcionkaakapitu" style:family="text">
      <style:text-properties fo:font-size="11pt" style:font-size-asian="11pt"/>
    </style:style>
    <style:style style:name="T21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/>
    </style:style>
    <style:style style:name="T217" style:parent-style-name="Domyślnaczcionkaakapitu" style:family="text">
      <style:text-properties fo:font-size="11pt" style:font-size-asian="11pt"/>
    </style:style>
    <style:style style:name="P218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</style:style>
    <style:style style:name="T219" style:parent-style-name="Domyślnaczcionkaakapitu" style:family="text">
      <style:text-properties fo:font-size="11pt" style:font-size-asian="11pt"/>
    </style:style>
    <style:style style:name="T220" style:parent-style-name="Domyślnaczcionkaakapitu" style:family="text">
      <style:text-properties fo:font-size="11pt" style:font-size-asian="11pt"/>
    </style:style>
    <style:style style:name="T221" style:parent-style-name="Domyślnaczcionkaakapitu" style:family="text">
      <style:text-properties style:font-weight-complex="bold" fo:font-size="11pt" style:font-size-asian="11pt"/>
    </style:style>
    <style:style style:name="P222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23" style:parent-style-name="Standard" style:family="paragraph">
      <style:paragraph-properties fo:widows="0" fo:orphans="0" fo:text-align="justify" fo:margin-left="0.1625in" fo:text-indent="-0.1625in">
        <style:tab-stops>
          <style:tab-stop style:type="left" style:position="0.1625in"/>
        </style:tab-stops>
      </style:paragraph-properties>
      <style:text-properties fo:font-size="11pt" style:font-size-asian="11pt"/>
    </style:style>
    <style:style style:name="P224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22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2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227" style:parent-style-name="Akapitzlistą" style:family="paragraph">
      <style:text-properties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41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42" style:parent-style-name="Tekstpodstawowy3" style:family="paragraph"/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6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247" style:parent-style-name="Nagłówek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8" style:parent-style-name="Akapitzlistą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49" style:parent-style-name="Tekstpodstawowy3" style:family="paragraph">
      <style:text-properties style:font-name="Times New Roman" style:font-name-complex="Times New Roman" fo:font-size="11pt" style:font-size-asian="11pt" style:font-size-complex="11pt"/>
    </style:style>
    <style:style style:name="P250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51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52" style:parent-style-name="Tekstpodstawowy3" style:family="paragraph">
      <style:text-properties style:font-name="Times New Roman" style:font-name-complex="Times New Roman" fo:font-size="11pt" style:font-size-asian="11pt"/>
    </style:style>
    <style:style style:name="P253" style:parent-style-name="Tekstpodstawowy3" style:family="paragraph">
      <style:paragraph-properties fo:margin-left="0.4923in" fo:text-indent="-0.1965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/>
    </style:style>
    <style:style style:name="P257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8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/>
    </style:style>
    <style:style style:name="P259" style:parent-style-name="Tekstpodstawowy3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60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1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62" style:parent-style-name="Tekstpodstawowy3" style:family="paragraph">
      <style:paragraph-properties fo:margin-left="0.4923in" fo:text-indent="-0.1965in">
        <style:tab-stops>
          <style:tab-stop style:type="left" style:position="0.0993in"/>
        </style:tab-stops>
      </style:paragraph-properties>
      <style:text-properties style:font-name="Times New Roman" style:font-name-complex="Times New Roman" fo:font-size="11pt" style:font-size-asian="11pt"/>
    </style:style>
    <style:style style:name="P263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4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5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/>
    </style:style>
    <style:style style:name="P266" style:parent-style-name="Tekstpodstawowy3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8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9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0" style:parent-style-name="Textbody" style:family="paragraph">
      <style:text-properties fo:font-size="11pt" style:font-size-asian="11pt" style:font-size-complex="11pt"/>
    </style:style>
    <style:style style:name="P271" style:parent-style-name="Textbody" style:family="paragraph">
      <style:paragraph-properties fo:margin-left="0.2958in" fo:text-indent="-0.2958in">
        <style:tab-stops/>
      </style:paragraph-properties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273" style:parent-style-name="Domyślnaczcionkaakapitu" style:family="text">
      <style:text-properties fo:font-size="11pt" style:font-size-asian="11pt" style:font-size-complex="11pt"/>
    </style:style>
    <style:style style:name="T274" style:parent-style-name="Domyślnaczcionkaakapitu" style:family="text">
      <style:text-properties fo:font-size="11pt" style:font-size-asian="11pt"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P276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7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8" style:parent-style-name="Textbody" style:family="paragraph">
      <style:paragraph-properties fo:margin-left="0.2958in" fo:text-indent="-0.1972in">
        <style:tab-stops/>
      </style:paragraph-properties>
      <style:text-properties fo:font-size="11pt" style:font-size-asian="11pt" style:font-size-complex="11pt"/>
    </style:style>
    <style:style style:name="P27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0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281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2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3" style:parent-style-name="Textbody" style:family="paragraph">
      <style:paragraph-properties fo:text-align="justify" fo:margin-left="0.2958in" fo:text-indent="-0.1972in">
        <style:tab-stops/>
      </style:paragraph-properties>
      <style:text-properties fo:font-size="11pt" style:font-size-asian="11pt" style:font-size-complex="11pt"/>
    </style:style>
    <style:style style:name="P284" style:parent-style-name="Textbody" style:family="paragraph">
      <style:paragraph-properties fo:text-align="justify" fo:margin-left="0.3937in" fo:text-indent="-0.2951in">
        <style:tab-stops/>
      </style:paragraph-properties>
      <style:text-properties fo:font-size="11pt" style:font-size-asian="11pt" style:font-size-complex="11pt"/>
    </style:style>
    <style:style style:name="P285" style:parent-style-name="Textbody" style:family="paragraph">
      <style:paragraph-properties fo:text-align="justify" fo:margin-left="5.7631in" fo:text-indent="-5.4673in">
        <style:tab-stops/>
      </style:paragraph-properties>
      <style:text-properties fo:font-size="11pt" style:font-size-asian="11pt" style:font-size-complex="11pt"/>
    </style:style>
    <style:style style:name="P286" style:parent-style-name="Textbody" style:family="paragraph">
      <style:paragraph-properties fo:text-align="justify" fo:margin-left="0.2958in" fo:text-indent="-0.1972in">
        <style:tab-stops/>
      </style:paragraph-properties>
    </style:style>
    <style:style style:name="T287" style:parent-style-name="Domyślnaczcionkaakapitu" style:family="text">
      <style:text-properties fo:font-size="11pt" style:font-size-asian="11pt" style:font-size-complex="11pt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T289" style:parent-style-name="Domyślnaczcionkaakapitu" style:family="text">
      <style:text-properties fo:font-size="11pt" style:font-size-asian="11pt" style:font-size-complex="11pt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P291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4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5" style:parent-style-name="Textbody" style:family="paragraph">
      <style:text-properties fo:font-weight="bold" style:font-weight-asian="bold"/>
    </style:style>
    <style:style style:name="P296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7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8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9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0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asian="SimSun" style:font-name-complex="Tahoma" fo:font-size="11pt" style:font-size-asian="11pt" style:font-size-complex="11pt" style:language-asian="en" style:country-asian="US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P30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1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2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3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4" style:parent-style-name="Textbod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315" style:parent-style-name="Standard" style:family="paragraph">
      <style:paragraph-properties fo:widows="0" fo:orphans="0"/>
      <style:text-properties fo:font-weight="bold" style:font-weight-asian="bold" fo:font-size="11pt" style:font-size-asian="11pt"/>
    </style:style>
    <style:style style:name="P316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7" style:parent-style-name="Standard" style:family="paragraph">
      <style:paragraph-properties fo:widows="0" fo:orphans="0" fo:text-align="justify" fo:line-height="0.1937in" fo:margin-left="0.25in">
        <style:tab-stops/>
      </style:paragraph-properties>
      <style:text-properties fo:font-size="11pt" style:font-size-asian="11pt"/>
    </style:style>
    <style:style style:name="P318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19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  <style:style style:name="P320" style:parent-style-name="Standard" style:family="paragraph">
      <style:paragraph-properties fo:widows="0" fo:orphans="0" fo:border-top="none" fo:border-left="none" fo:border-bottom="0.0104in solid #00000A" fo:border-right="none" fo:padding-top="0in" fo:padding-left="0in" fo:padding-bottom="0.0138in" fo:padding-right="0in" style:shadow="none" fo:text-align="end" fo:line-height="0.1937in"/>
      <style:text-properties fo:font-size="11pt" style:font-size-asian="11pt"/>
    </style:style>
  </office:automatic-styles>
  <office:body>
    <office:text text:use-soft-page-breaks="true">
      <text:p text:style-name="P1">Umowa Nr …../0/2020</text:p>
      <text:p text:style-name="P6">zawarta w Słupku w dniu …………2020r. pomiędzy Miastem Słupsk w imieniu i na rzecz których działa zarządca nieruchomości - Przedsiębiorstwo Gospodarki Mieszkaniowej Spółka z o.o. z siedzibą w Słupsku przy ul. Tuwima 4,<text:s/>zarejestrowana w Krajowym Rejestrze Sądowym prowadzonym przez Sąd Rejonowy Gdańsk - Północ w Gdańsku VIII Wydział Gospodarczy Krajowego Rejestru Sądowego pod numerem KRS 0000108416, kapitał zakładowy 2.379.300zł, zwana w dalszej części umowy „Zamawiającym", reprezentowana przez:</text:p>
      <text:p text:style-name="P7"><text:span text:style-name="T8">Prezes Zarządu<text:s/></text:span><text:span text:style-name="T9"><text:tab/><text:s/></text:span><text:span text:style-name="T10">- <text:s/>Ewa Wach</text:span></text:p>
      <text:p text:style-name="Textbody"><text:span text:style-name="T11">a:</text:span><text:span text:style-name="T12">………………………………………………………………………………………………………</text:span></text:p>
      <text:p text:style-name="P13"><text:span text:style-name="T14">reprezentowanym/ą przez</text:span><text:span text:style-name="T15">:</text:span></text:p>
      <text:p text:style-name="P16">…………………………………..- ……………………….</text:p>
      <text:p text:style-name="P17">zwanym w dalszej części umowy „Wykonawcą”<text:line-break/><text:bookmark-start text:name="_Hlk47951820"/>Podstawą zawarcia niniejszej umowy jest wybór oferty złożonej przez Wykonawcę w postępowaniu<text:s/><text:line-break/>o udzielnie zamówienia publicznego prowadzonego na podstawie ustawy z dnia 29 stycznia 2004 r Prawo zamówień publicznych (tj. Dz. U. z 2019 roku poz. 1843 ze zm.), zwanej dalej w treści umowy „ustawą”, w trybie przetargu nieograniczonego.<text:bookmark-end text:name="_Hlk47951820"/></text:p>
      <text:p text:style-name="P18"/>
      <text:p text:style-name="P19">§ 1</text:p>
      <text:p text:style-name="P20">Przedmiot umowy</text:p>
      <text:list text:style-name="WWNum13">
        <text:list-item text:start-value="1">
          <text:p text:style-name="P21"><text:bookmark-start text:name="_Hlk47946482"/>Przedmiotem umowy jest wykonywanie usług utrzymania czystości i porządku na terenach zewnętrznych w nieruchomościach będących własnością Miasta Słupsk <text:s/>zarządzanych przez PGM Sp. z o.o.- dotyczy części…,</text:p>
        </text:list-item>
        <text:list-item>
          <text:p text:style-name="P22"><text:bookmark-end text:name="_Hlk47946482"/>Szczegółowy rzeczowy zakres usług będących przedmiotem umowy, sposób ich realizacji oraz częstotliwość ich wykonywania określa Załącznik Nr 1 do niniejszej umowy i stanowi jej integralną część.</text:p>
        </text:list-item>
        <text:list-item>
          <text:p text:style-name="P23">Wykaz nieruchomości (wraz z numerami działek) oraz powierzchnie terenów, na których świadczone są usługi będące przedmiotem umowy określa Załącznik Nr 2 do niniejszej umowy<text:s/><text:line-break/>i stanowi jej integralną część.</text:p>
        </text:list-item>
        <text:list-item>
          <text:p text:style-name="P24">Zamówienie winno być realizowane w taki sposób aby zachować stałą estetykę na terenach objętych umową.</text:p>
        </text:list-item>
      </text:list>
      <text:p text:style-name="P25"/>
      <text:p text:style-name="P26"><text:bookmark-start text:name="_Hlk47943592"/>§ 2</text:p>
      <text:p text:style-name="P27">Czas trwania umowy</text:p>
      <text:p text:style-name="P28"><text:span text:style-name="T29">Umowa zostaje zawarta na czas określony, od <text:s/>dnia <text:s/>01.01.2021r. <text:s/>do <text:s/>dnia <text:s/>31.12.2022 r.</text:span></text:p>
      <text:p text:style-name="P30"><text:bookmark-end text:name="_Hlk47943592"/></text:p>
      <text:p text:style-name="P31">§ 3</text:p>
      <text:p text:style-name="P32">Obowiązki i prawa Zamawiającego</text:p>
      <text:list text:style-name="WWNum20">
        <text:list-item text:start-value="1">
          <text:p text:style-name="P33">Zamawiający zobowiązany jest do przekazania wykonawcy prawidłowych danych o powierzchni terenów i innych informacji niezbędnych do prawidłowej realizacji umowy.</text:p>
        </text:list-item>
        <text:list-item>
          <text:p text:style-name="P34"><text:span text:style-name="T35">Zlecenia zakresu usługi na koszenie trawy oraz sprzątania terenów do wykonania w zależności od stwierdzonych potrzeb.</text:span></text:p>
        </text:list-item>
        <text:list-item>
          <text:p text:style-name="P36">Zamawiający ma obowiązek telefonicznego informowania Wykonawcę o dokonanych czynnościach<text:s/>kontrolnych.</text:p>
        </text:list-item>
        <text:list-item>
          <text:p text:style-name="P37">Zamawiającemu przysługuje prawo do wydawania doraźnych poleceń osobom bezpośrednio zatrudnionym przy realizacji przedmiotu umowy co do sposobu, częstotliwości, kolejności i czasu rozpoczęcia wykonywanych zadań.</text:p>
        </text:list-item>
        <text:list-item>
          <text:p text:style-name="P38"><text:span text:style-name="T39">Do koordynowania,<text:s/></text:span><text:span text:style-name="T40">kontroli oraz odbioru czynności objętych umową Zamawiający wyznacza jako osoby odpowiedzialne: <text:s/></text:span><text:span text:style-name="T41">Kierownika administracji <text:s/>lub imiennie wskazaną <text:s/>przez niego osobę/osoby.</text:span></text:p>
        </text:list-item>
        <text:list-item>
          <text:p text:style-name="P42">Zamawiający zobligowany jest do zapłaty wynagrodzenia za zrealizowane i odebrane prace<text:s/><text:line-break/>w terminie określonym w umowie.</text:p>
        </text:list-item>
      </text:list>
      <text:p text:style-name="P43"/>
      <text:p text:style-name="P44"><text:bookmark-start text:name="_Hlk47943650"/>§ 4</text:p>
      <text:p text:style-name="P45">Obowiązki i odpowiedzialność Wykonawcy</text:p>
      <text:list text:style-name="WWNum2">
        <text:list-item text:start-value="1">
          <text:p text:style-name="P46">W myśl ustaleń niniejszej umowy oraz przepisów ustawy z dani 14 grudnia 2012 roku o odpadach,<text:s/><text:soft-page-break/>Wykonawca jest traktowany jako posiadacz i wytwórca odpadów.</text:p>
        </text:list-item>
        <text:list-item>
          <text:p text:style-name="P47">Wykonawca wykona wszystkie świadczenia wskazane w § 1 umowy samodzielnie / z udziałem podwykonawców.</text:p>
        </text:list-item>
        <text:list-item>
          <text:p text:style-name="P48">Zamawiający wymaga od Wykonawcy i podwykonawców zatrudnienia na umowę o pracę osób wykonujących następujące czynności w ramach realizacji przedmiotu zamówienia:</text:p>
        </text:list-item>
      </text:list>
      <text:p text:style-name="P49">1) ………………………………………..</text:p>
      <text:p text:style-name="P50">2) ………………………………..</text:p>
      <text:p text:style-name="P51"><text:span text:style-name="T52">o ile mieszczą się one w zakresie<text:s/></text:span><text:a xlink:href="https://sip.lex.pl/#/dokument/16789274#art(22)par(1)" office:target-frame-name="_top" xlink:show="replace"><text:span text:style-name="T53">art. 22 § 1</text:span></text:a><text:span text:style-name="T54"><text:s/>Kodeksu Pracy, który brzmi: „Przez nawiązanie stosunku pracy pracownik zobowiązuje się do wykonywania pracy określoneg</text:span><text:span text:style-name="T55">o rodzaju na rzecz pracodawcy i pod jego kierownictwem oraz w miejscu i czasie wyznaczonym przez pracodawcę,<text:s/></text:span><text:span text:style-name="T56"><text:line-break/></text:span><text:span text:style-name="T57">a pracodawca – do zatrudniania pracownika za wynagrodzeniem”.</text:span></text:p>
      <text:list text:style-name="WWNum2" text:continue-numbering="true">
        <text:list-item>
          <text:p text:style-name="P58">W trakcie realizacji zamówienia Zamawiający uprawniony jest do<text:s/>wykonywania czynności kontrolnych wobec Wykonawcy odnośnie spełniania przez Wykonawcę lub podwykonawcę wymogu zatrudnienia na podstawie umowy o pracę osób wykonujących wskazane w ust. 2 czynności. Zamawiający uprawniony jest w szczególności do:<text:s/></text:p>
        </text:list-item>
      </text:list>
      <text:list text:style-name="LFO52" text:continue-numbering="true">
        <text:list-item>
          <text:p text:style-name="P59"><text:s/>żądania oświadczeń i dokumentów w zakresie potwierdzenia spełniania ww. wymogów i dokonywania ich oceny,<text:s/></text:p>
        </text:list-item>
        <text:list-item>
          <text:p text:style-name="P60">żądania wyjaśnień w przypadku wątpliwości w zakresie potwierdzenia spełniania ww. wymogów,</text:p>
        </text:list-item>
        <text:list-item>
          <text:p text:style-name="P61">przeprowadzania kontroli na miejscu wykonywania świadczenia.</text:p>
        </text:list-item>
      </text:list>
      <text:list text:style-name="WWNum2" text:continue-numbering="true">
        <text:list-item>
          <text:p text:style-name="P62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. 2 czynności w trakcie realizacji zamówienia:</text:p>
        </text:list-item>
      </text:list>
      <text:p text:style-name="P63">1)<text:tab/>oświadczenia Wykonawcy lub Podwykonawcy o zatrudnieniu pracownika na podstawie umowy o prace;</text:p>
      <text:p text:style-name="P64">2)<text:tab/>poświadczonej za zgodność z oryginałem <text:s/>kopii umowy o pracę<text:s/>zatrudnionego pracownika;</text:p>
      <text:p text:style-name="P65">3)<text:tab/>innych dokumentów</text:p>
      <text:p text:style-name="P66">zawierających informacje , w tym dane osobowe, niezbędne do weryfikacji zatrudnienia na podstawie umowy o pracę, w szczególności imię i nazwisko zatrudnionego pracownika, datę zawarcia umowy o pracę, rodzaj umowy o pracę oraz zakres obowiązków pracownika. <text:s/></text:p>
      <text:list text:style-name="WWNum2" text:continue-numbering="true">
        <text:list-item>
          <text:p text:style-name="P67">Z tytułu niespełnienia przez Wykonawcę lub podwykonawcę wymogu zatrudnienia na podstawie umowy o pracę osób wykonujących wskazane w ust. 2 czynności Zamawiający przewiduje sankcję w postaci obowiązku zapłaty<text:s/>przez Wykonawcę kary umownej w wysokości określonej w § 8<text:s/><text:line-break/>ust. 1 pkt. 2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. 2 czynności.<text:s/></text:p>
        </text:list-item>
        <text:list-item>
          <text:p text:style-name="P68">W przypadku uzasadnionych wątpliwości co do przestrzegania prawa pracy przez wykonawcę lub podwykonawcę, zamawiający może zwrócić się o przeprowadzenie kontroli przez Państwową Inspekcję Pracy.</text:p>
        </text:list-item>
        <text:list-item>
          <text:p text:style-name="P69">Wykonawca lub Podwykonawca zobowiązuje się do:</text:p>
        </text:list-item>
      </text:list>
      <text:list text:style-name="LFO53" text:continue-numbering="true">
        <text:list-item>
          <text:p text:style-name="P70">wykonywania powierzonych czynności z należytą starannością i<text:s/>zgodnie z szczegółowym opisem realizowanych zadań z zachowaniem wymaganych terminów;</text:p>
        </text:list-item>
        <text:list-item>
          <text:p text:style-name="P71"><text:bookmark-end text:name="_Hlk47943650"/>codziennego utrzymania czystości i porządku oraz osobistego lub telefonicznego informowania Zamawiającego o wszelkich przestojach w realizacji usługi;</text:p>
        </text:list-item>
        <text:list-item>
          <text:p text:style-name="P72">zapewnienia odpowiedniej siły roboczej, materiałów, sprzętu i innych urządzeń w ilościach niezbędnych do terminowego i zgodnego z umową wykonania prac oraz usunięcia wad<text:s/><text:line-break/>w przypadku ich stwierdzenia;</text:p>
        </text:list-item>
        <text:list-item>
          <text:p text:style-name="P73"><text:span text:style-name="T74">utrzymania przez okres obowiązywania umowy numeru telefonu, oraz skrzynki p</text:span><text:span text:style-name="T75">oczty elektronicznej (adres e-mail) pod którymi Zamawiający będzie mógł zgłosić uwagi lub zostawić (przesłać) wiadomość lub Notatkę z kontroli o której mowa w § 7 ust. 1 oraz wezwać wykonawcę do wykonania lub usunięcia nieprawidłowości wymagających natychm</text:span><text:span text:style-name="T76">iastowego lub pilnego wykonania, przy czym podkreśla się,<text:s/></text:span><text:span text:style-name="T77">że</text:span><text:span text:style-name="T78"><text:s/>telefon nie może być wyłączany;</text:span></text:p>
        </text:list-item>
        <text:list-item>
          <text:p text:style-name="P79">wprowadzenia ujednoliconych ubrań roboczych z wyraźnym oznaczeniem firmy Wykonawcy; <text:s/></text:p>
        </text:list-item>
        <text:list-item>
          <text:p text:style-name="P80">wykonywania usług będących przedmiotem umowy zgodnie z obowiązującymi przepisami BHP, ochrony środowiska, ustawy o odpadach oraz obowiązującej uchwały Rady Miasta Słupska w sprawie zasad utrzymania porządku i czystości na terenie Miasta Słupska, przy dołożeniu należytej staranności;</text:p>
        </text:list-item>
        <text:list-item>
          <text:p text:style-name="P81"><text:span text:style-name="T82">usuwania we własny zakresie odpadów powstałych wy</text:span><text:span text:style-name="T83">niki świadczonych usług, bez prawa wrzucania ich do indywidualnych pojemników zlokalizowanych na sprzątanych i innych nieruchomościach<text:s/></text:span></text:p>
        </text:list-item>
        <text:list-item>
          <text:p text:style-name="P84"><text:span text:style-name="T85">segregacji, ponoszenia kosztów wywozu i utylizacji odpadów komunalnych zebranych bądź powstałych w wyniku świadczonych u</text:span><text:span text:style-name="T86">sług zgodnie z wymaganiami Regulaminu utrzymania czystości i porządku na terenie Miasta Słupska oraz udokumentowania na żądanie Zamawiającego wywozu odpadów <text:s/>na wysypisko miejskie;</text:span></text:p>
        </text:list-item>
        <text:list-item>
          <text:p text:style-name="P87">naprawienia i doprowadzenia do stanu poprzedniego uszkodzeń chodników spowodowanych pracą ciężkiego sprzętu (np. zbyt ciężkiego ciągnika do odśnieżania itp.) w trakcie realizacji umowy.</text:p>
        </text:list-item>
        <text:list-item>
          <text:p text:style-name="P88"><text:span text:style-name="T89">do utrzymania w okresie zimowym całodobowego dyżuru koordynatora (dyspozytora)<text:s/></text:span><text:span text:style-name="T90"><text:line-break/></text:span><text:span text:style-name="T91">i utrzymywania stałej łączności z dyżurnym Wydziału<text:s/></text:span><text:span text:style-name="T92">Bezpieczeństwa i Zarządzania Kryzysowego Urzędu Miejskiego w Słupsku oraz odśnieżania chodników wyłącznie przy użyciu sprzętu niepowodującego uszkodzeń nawierzchni chodników.</text:span></text:p>
        </text:list-item>
      </text:list>
      <text:list text:style-name="WWNum2" text:continue-numbering="true">
        <text:list-item>
          <text:p text:style-name="P93">Wykonawca ponosi wobec Zamawiającego pełną odpowiedzialność za prace, które wykonuje przy pomocy Podwykonawcy.</text:p>
        </text:list-item>
        <text:list-item>
          <text:p text:style-name="P94">Wykonawca oświadcza, że wszelkie uwagi i zgłoszenia dotyczące realizacji przedmiotu umowy będą przyjmowane przez upoważnioną osobę w każdym czasie w dni robocze, świąteczne i dni wolne od pracy pod numerem telefonu.: ……………..,<text:s/><text:s/>na adres poczty elektronicznej e-mail: ………….@............ .</text:p>
        </text:list-item>
        <text:list-item>
          <text:p text:style-name="P95">Wykonawca pokryje koszty za wszelkiego rodzaju podatki, kary pieniężne, grzywy i inne należności lub opłaty nałożone w postępowaniu administracyjnym lub karnym na Zamawiającego, powstałe na skutek wszelkich zaniedbań Wykonawcy lub zaniedbań osób, przy pomocy których wykonuje on czynności wynikające z niniejszej umowy albo którym wykonanie tych umów powierza;</text:p>
        </text:list-item>
        <text:list-item>
          <text:p text:style-name="P96"><text:span text:style-name="T97">Wykonawca ponosi pełną odpowiedzialność za wszelkie szkody wobec osób i mienia wynikłe pod</text:span><text:span text:style-name="T98">czas realizacji umowy,</text:span><text:span text:style-name="T99"><text:s/>powstałe na terenach nieruchomości objętych umową, będące następstwem niewykonania, niewłaściwego wykonania lub opóźnienia wykonania usług będących przedmiotem umowy</text:span><text:span text:style-name="T100">.</text:span></text:p>
        </text:list-item>
        <text:list-item>
          <text:p text:style-name="P101"><text:span text:style-name="T102">W przypadku niewykonania lub nienależytego wykonania zimowego oczy</text:span><text:span text:style-name="T103">szczania, oprócz kar umownych określonych w § 8, Wykonawcę lub Podwykonawcę będą obciążały dodatkowo wszelkie koszty poniesione przez Zamawiającego na rzecz osób poszkodowanych (urazy ciała, złamania kończyn itp.), wynikające z postępowań sądowych i odszko</text:span><text:span text:style-name="T104">dowawczych,<text:s/></text:span><text:span text:style-name="T105">pod warunkiem, że zapewni Wykonawcy możliwość brania udziału w postępowaniach sądowych w charakterze interwenienta ubocznego.</text:span></text:p>
        </text:list-item>
      </text:list>
      <text:p text:style-name="P106"/>
      <text:p text:style-name="P107">§ 5</text:p>
      <text:p text:style-name="P108">Ubezpieczenie</text:p>
      <text:list text:style-name="WWNum37" text:continue-numbering="true">
        <text:list-item>
          <text:p text:style-name="P109"><text:span text:style-name="T110">Wykonawca w dniu zawarcia niniejszej umowy przedłoży Zamawiającemu kopię ubezpieczenia od<text:s/></text:span><text:span text:style-name="T111">odpowiedzialności cywilnej wraz z dowodem jej opłacenia obejmującej ubezpieczenie deliktowe i kontraktowe w zakresie prowadzonej działalności związanej z przedmiotem zamówienia,<text:s/></text:span><text:span text:style-name="T112"><text:s/></text:span><text:span text:style-name="T113">na łączną kwotę co najmniej<text:s/></text:span><text:span text:style-name="T114">……………..</text:span><text:span text:style-name="T115"><text:s/>zł dla zadania (części zamówienia) nr … <text:s/></text:span><text:span text:style-name="T116">w okresie realizacji przedmiotu umowy. Kopia dokumentu ubezpieczenia wraz z dowodem jego opłacenia stanowi Załącznik Nr 3 do niniejszej umowy.</text:span></text:p>
        </text:list-item>
        <text:list-item>
          <text:p text:style-name="P117"><text:span text:style-name="T118">W celu zachowania ciągłości ubezpieczenia Wykonawca zobowiązuje się do zawarcia nowego ubezpieczenia oraz przedło</text:span><text:span text:style-name="T119">żenia Zamawiającemu nowej umowy wraz dowodem jej opłacenia, przed upływem ważności dokumentu ubezpieczenia.</text:span></text:p>
        </text:list-item>
      </text:list>
      <text:p text:style-name="P120"/>
      <text:p text:style-name="P121"/>
      <text:p text:style-name="P122"/>
      <text:soft-page-break/>
      <text:p text:style-name="P123">§ 6</text:p>
      <text:h text:style-name="P124" text:outline-level="1">Wynagrodzenie</text:h>
      <text:list text:style-name="WWNum16" text:continue-numbering="true">
        <text:list-item>
          <text:p text:style-name="P125">Szacunkowa wartość wynagrodzenia Wykonawcy, zgodnie ze złożoną ofertą dla części ……. zamówienia wynosi:</text:p>
        </text:list-item>
      </text:list>
      <text:p text:style-name="P126"><text:span text:style-name="T127">................................................ PLN netto</text:span><text:span text:style-name="T128"><text:s/>– słownie: ................................................................PLN,</text:span></text:p>
      <text:p text:style-name="P129"><text:span text:style-name="T130">plus<text:s/></text:span><text:span text:style-name="T131">podatek VAT</text:span><text:span text:style-name="T132"><text:s/>w wysokości<text:s/></text:span><text:span text:style-name="T133">.. %</text:span><text:span text:style-name="T134">, tj.:</text:span></text:p>
      <text:p text:style-name="P135"><text:span text:style-name="T136">................................................ PLN brutto –<text:s/></text:span><text:span text:style-name="T137">słownie .......</text:span><text:span text:style-name="T138">.............................................. PLN</text:span></text:p>
      <text:list text:style-name="WWNum16" text:continue-numbering="true">
        <text:list-item>
          <text:p text:style-name="P139"><text:bookmark-start text:name="_Hlk46233467"/><text:span text:style-name="T140">Wynagrodzenie Wykonawcy płatne będzie</text:span><text:span text:style-name="T141"><text:s/></text:span><text:span text:style-name="T142">każdorazowo</text:span><text:span text:style-name="T143"><text:s/></text:span><text:span text:style-name="T144">po wykonaniu usług</text:span><text:span text:style-name="T145"><text:s/>w danym miesiącu i w oparciu o następujące ceny jednostkowe:<text:s/></text:span></text:p>
        </text:list-item>
      </text:list>
      <text:list text:style-name="LFO54" text:continue-numbering="true">
        <text:list-item>
          <text:p text:style-name="P146"><text:bookmark-end text:name="_Hlk46233467"/>w zakresie całorocznego utrzymania terenów zewnętrznych wraz z koszeniem trawników:</text:p>
        </text:list-item>
      </text:list>
      <text:p text:style-name="P147"><text:span text:style-name="T148"><text:s text:c="5"/>................................................ PLN netto/100m</text:span><text:span text:style-name="T149">2</text:span><text:span text:style-name="T150"><text:s/></text:span><text:span text:style-name="T151"><text:s/>słownie:.........................................................PLN,</text:span></text:p>
      <text:p text:style-name="P152"><text:s text:c="5"/>plus podatek VAT w wysokości .. %, tj.:</text:p>
      <text:p text:style-name="P153"><text:span text:style-name="T154"><text:s text:c="5"/>................................................ PLN br</text:span><text:span text:style-name="T155">utto/100m</text:span><text:span text:style-name="T156">2</text:span><text:span text:style-name="T157"><text:s/></text:span><text:span text:style-name="T158">słownie:.................................................... PLN</text:span></text:p>
      <text:list text:style-name="LFO54" text:continue-numbering="true">
        <text:list-item>
          <text:p text:style-name="P159"><text:span text:style-name="T160">odchwaszczania skupin roślin ozdobnych:<text:s/></text:span></text:p>
        </text:list-item>
      </text:list>
      <text:p text:style-name="Akapitzlistą"><text:bookmark-start text:name="_Hlk46133431"/><text:span text:style-name="T161">…………………………….PLN netto/100m</text:span><text:span text:style-name="T162">2<text:s/></text:span></text:p>
      <text:p text:style-name="P163">Słownie: ………………………………………..</text:p>
      <text:p text:style-name="P164">Podatek VAT w wysokości ….% tj.:<text:s/></text:p>
      <text:p text:style-name="Akapitzlistą"><text:span text:style-name="T165">……………………………….PLN brutto/100 m</text:span><text:span text:style-name="T166">2<text:s/></text:span></text:p>
      <text:p text:style-name="P167">Słownie:<text:s/>………………………………………………..</text:p>
      <text:list text:style-name="LFO54" text:continue-numbering="true">
        <text:list-item>
          <text:p text:style-name="P168"><text:bookmark-end text:name="_Hlk46133431"/>mycie ławek:<text:s/></text:p>
        </text:list-item>
      </text:list>
      <text:p text:style-name="P169">…………………………….PLN netto/1 szt</text:p>
      <text:p text:style-name="P170">Słownie: ………………………………………..</text:p>
      <text:p text:style-name="P171">Podatek VAT w wysokości ….% tj.:<text:s/></text:p>
      <text:p text:style-name="P172">……………………………….PLN brutto/1 szt</text:p>
      <text:p text:style-name="P173">Słownie: ………………………………………………..</text:p>
      <text:list text:style-name="WWNum16" text:continue-numbering="true">
        <text:list-item>
          <text:p text:style-name="P174">Wynagrodzenie za wykonanie przedmiotu umowy, obliczane będzie (dla<text:s/>każdej z nieruchomości wskazanej w Załączniku Nr 2 <text:s/>do umowy) jako suma iloczynów powierzchni sprzątanej w metrach kwadratowych i ceny jednostkowej określonej w ust. 2 i kwoty obowiązującego podatku VAT.</text:p>
        </text:list-item>
        <text:list-item>
          <text:p text:style-name="P175">Wykonawca będzie dokonywał rozliczania usług i ich fakturowania w cyklach miesięcznych bez względu na powierzchnię.</text:p>
        </text:list-item>
        <text:list-item>
          <text:p text:style-name="P176">Zapłata wynagrodzenia dla Wykonawcy za wykonanie przedmiotu umowy dokonywana będzie na podstawie przedłożonych przez Wykonawcę faktur VAT.</text:p>
        </text:list-item>
        <text:list-item>
          <text:p text:style-name="P177">Podstawą do rozliczenia prac i wystawienia miesięcznej faktury stanowi protokół (lub protokoły częściowe z danego rejonu) odbioru wykonanych prac za dany miesiąc kalendarzowy, potwierdzony przez <text:s/>kierownika administracji lub osobę upoważnioną.</text:p>
        </text:list-item>
        <text:list-item>
          <text:p text:style-name="P178"><text:span text:style-name="T179">Wykonawca będzie wystawiać faktury VAT według następujących zasad</text:span><text:span text:style-name="T180">:</text:span></text:p>
        </text:list-item>
      </text:list>
      <text:p text:style-name="P181"><text:span text:style-name="T182"><text:s text:c="4"/></text:span><text:span text:style-name="T183">Sprzedawca: .....................................................<text:s/></text:span><text:span text:style-name="T184">(dane Wykonawcy)</text:span></text:p>
      <text:p text:style-name="Tekstpodstawowywcięty3"><text:span text:style-name="T185"><text:s text:c="2"/>Nabywca/Płatnik:</text:span><text:span text:style-name="T186"><text:s text:c="2"/></text:span><text:span text:style-name="T187">Miasto Słupsk. Słupsk, <text:s/>Plac Zwycięstwa 3; NIP: 839-10-05-507</text:span></text:p>
      <text:p text:style-name="P188"><text:s text:c="2"/>Adres do korespondencji: <text:s text:c="7"/>Przedsiębiorstwo Gospodarki Mieszkaniowej Sp. z o.o.</text:p>
      <text:p text:style-name="P189"><text:span text:style-name="T190"><text:s/></text:span><text:span text:style-name="T191">(odbiorca faktury)</text:span><text:span text:style-name="T192"><text:s text:c="16"/></text:span><text:span text:style-name="T193">76-200 Słupsk , ul. Tuwima 4</text:span><text:span text:style-name="T194"><text:s/></text:span></text:p>
      <text:list text:style-name="WWNum16" text:continue-numbering="true">
        <text:list-item>
          <text:p text:style-name="P195">Wynagrodzenie za wykonane usługi płatne będzie przelewem na konto bankowe Wykonawcy<text:s/><text:line-break/>w terminie do 30 dni od daty otrzymania faktury przez Zamawiającego.</text:p>
        </text:list-item>
        <text:list-item>
          <text:p text:style-name="P196"><text:span text:style-name="T197">Za termin zapłaty<text:s/></text:span><text:span text:style-name="T198">przyjmuje się dzień dokonania</text:span><text:span text:style-name="T199"><text:s/></text:span><text:bookmark-start text:name="_Hlk54781380"/><text:span text:style-name="T200">zapłaty (data wpływu na rachunek bankowy Wykonawcy)</text:span><text:span text:style-name="T201"><text:s/></text:span><text:bookmark-end text:name="_Hlk54781380"/><text:span text:style-name="T202">przez Zamawiającego.</text:span></text:p>
        </text:list-item>
        <text:list-item>
          <text:p text:style-name="P203">W przypadku błędnie wystawionej faktury, termin płatności liczony będzie od daty otrzymania faktury korygującej.</text:p>
        </text:list-item>
        <text:list-item>
          <text:p text:style-name="P204">Zamawiający oświadcza, że będzie realizować płatności za faktury z zastosowaniem mechanizmu podzielonej płatności, tzw. Split payment.</text:p>
        </text:list-item>
        <text:list-item>
          <text:p text:style-name="P205">Wykonawca oświadcza, że numer rachunku rozliczeniowego wskazany we wszystkich fakturach, które będą wystawione w jego imieniu, jest rachunkiem dla którego zgodnie z rozdziałem 3a ustawy<text:s/><text:soft-page-break/>z dnia 29 sierpnia 1997 roku – Prawo bankowe ( Dz. U. z 2018 poz. 2187 ze zm.) prowadzony jest rachunek VAT.</text:p>
        </text:list-item>
        <text:list-item>
          <text:p text:style-name="P206">Warunkiem realizacji płatności na wskazany przez Wykonawcę rachunek bankowy, jest występowanie tego rachunku w wykazie podatników <text:s/>VAT, o których mowa w art.96 b ust.1 ustawy z dnia 11 marca 2004 roku o podatku od towarów i usług (Dz.U. z 2018 poz. 2174 ze zm.), dalej „wykaz”, chyba że Wykonawca nie jest zarejestrowanym podatnikiem VAT.<text:s/></text:p>
        </text:list-item>
      </text:list>
      <text:p text:style-name="P207"><text:line-break/>§ 7</text:p>
      <text:h text:style-name="P208" text:outline-level="2">Niewykonanie lub<text:s/>nienależyte wykonanie przedmiotu umowy</text:h>
      <text:list text:style-name="WWNum7" text:continue-numbering="true">
        <text:list-item>
          <text:p text:style-name="P209"><text:span text:style-name="T210">Zamawiający przedstawi (prześle) Notatkę z kontroli w przypadku każdorazowego stwierdzenia<text:s/></text:span><text:span text:style-name="T211"><text:line-break/></text:span><text:span text:style-name="T212">w danej nieruchomości, niewykonania, nienależytego lub nieterminowego wykonania przez Wykonawcę przedmiotu umowy,<text:s/></text:span></text:p>
        </text:list-item>
        <text:list-item>
          <text:p text:style-name="P213"><text:span text:style-name="T214"><text:s/>Wykonawca</text:span><text:span text:style-name="T215"><text:s/>w ciągu<text:s/></text:span><text:span text:style-name="T216">3 godzin od chwili powiadomienia</text:span><text:span text:style-name="T217"><text:s/>zobowiązany będzie do usunięcia niewłaściwie wykonanej lub niewykonanej usługi. Za czas powiadomienia uznaje się skuteczne dostarczenie notatki o której mowa w ust.1. na wskazany przez Wykonawcę adres e-mail.</text:span></text:p>
        </text:list-item>
        <text:list-item>
          <text:p text:style-name="P218"><text:span text:style-name="T219"><text:s/>Wyko</text:span><text:span text:style-name="T220">nawca zobowiązany jest niezwłocznie zawiadomić Zamawiającego o usunięciu stwierdzonych nieprawidłowości lub uchybień<text:s/></text:span><text:span text:style-name="T221">na adres e-mail: …………………………….</text:span></text:p>
        </text:list-item>
        <text:list-item>
          <text:p text:style-name="P222">W przypadku niezawiadomienia Zamawiającego o usunięciu nieprawidłowości lub uchybień bądź ich nie usunięcia w<text:s/>terminie określonym w ust. 2, Zamawiający ma prawo (bez dodatkowego wzywania Wykonawcy) zlecić wykonanie lub usunięcie stwierdzonych nieprawidłowości innej osobie (innemu wykonawcy) na koszt i ryzyko Wykonawcy.</text:p>
        </text:list-item>
        <text:list-item>
          <text:p text:style-name="P223"><text:s/>Stwierdzone w Notatce z kontroli nieprawidłowości lub uchybienia będą podstawą do naliczenia kar umownych, o których mowa w § 8.</text:p>
        </text:list-item>
      </text:list>
      <text:p text:style-name="P224"/>
      <text:p text:style-name="P225">§ 8</text:p>
      <text:p text:style-name="P226">Kary umowne</text:p>
      <text:list text:style-name="WWNum18" text:continue-numbering="true">
        <text:list-item>
          <text:p text:style-name="P227">W razie nie wykonania lub nienależytego wykonania umowy przez Wykonawcę, Wykonawca zobowiązuje się zapłacić Zamawiającemu kary umowne:</text:p>
        </text:list-item>
      </text:list>
      <text:list text:style-name="WWNum3" text:continue-numbering="true">
        <text:list-item>
          <text:p text:style-name="P228">w wysokości 10% wynagrodzenia netto, o którym mowa w § 6 ust. 1 umowy, w przypadku odstąpienia od umowy lub jej rozwiązania z powodu okoliczności, za które odpowiada Wykonawca;</text:p>
        </text:list-item>
        <text:list-item>
          <text:p text:style-name="P229">w wysokości 0,3% wynagrodzenia ryczałtowego netto, o którym mowa w § 6 ust. 1 umowy z tytułu niespełnienia przez Wykonawcę lub podwykonawcę wymogu zatrudnienia na podstawie umowy o pracę osób wykonujących wskazane w § 4 ust. 2 i 5 <text:s/>umowy czynności; powyższa kara będzie naliczana oddzielnie za każdą osobę świadczącą usługi, a nie zatrudnioną przez Wykonawcę lub podwykonawcę na postawie umowy o pracę.</text:p>
        </text:list-item>
        <text:list-item>
          <text:p text:style-name="P230"><text:span text:style-name="T231">w wysokości 0,01% wynagrodzenia umownego brutto określonego w § 6 ust.1 umowy za każdą następną godzinę zwłoki określoną w § 7 <text:s/>ust.2 <text:s/>nie więcej niż 1 000,00 zł.</text:span></text:p>
        </text:list-item>
      </text:list>
      <text:list text:style-name="WWNum18" text:continue-numbering="true">
        <text:list-item>
          <text:p text:style-name="P232"><text:span text:style-name="T233">Zamawiający zastrzega sobie prawo do<text:s/></text:span><text:span text:style-name="T234">potrącenia kar umownych nałożonych na Wykonawcę<text:s/></text:span><text:span text:style-name="T235"><text:line-break/></text:span><text:span text:style-name="T236">z tytułu niewykonania lub nienależytego wykonania przedmiotu umowy z faktur Wykonawcy.</text:span></text:p>
        </text:list-item>
        <text:list-item>
          <text:p text:style-name="P237"><text:span text:style-name="T238">Zamawiający zastrzega sobie możliwość potrącenia z wynagrodzenia Wykonawcy kwot stanowiących równowartość szkody i jej n</text:span><text:span text:style-name="T239">astępstw, wyrządzonej w mieniu Zamawiającego, lub osób trzecich albo odszkodowania/zadośćuczynienia pokrytego przez Zamawiającego za szkody wyrządzone przez Wykonawcę.<text:s/></text:span></text:p>
        </text:list-item>
        <text:list-item>
          <text:p text:style-name="P240">Wszelkie koszty poniesione przez Zamawiającego z tytułu kar, w tym mandatów karnych nałożonych przez Straż Miejską lub inne służby, a związane ze stanem utrzymania zimowego i czystości oraz porządku na terenie objętym zakresem niniejszej umowy, zostaną pokryte przez Wykonawcę w terminie 7 dni od dnia otrzymania stosownej noty księgowej. Zamawiający zastrzega sobie prawo potrącenia wyżej wymienionych kosztów z wynagrodzenia przysługującego Wykonawcy.</text:p>
        </text:list-item>
        <text:list-item>
          <text:p text:style-name="P241">Zamawiający zastrzega sobie prawo dochodzenia na zasadach ogólnych odszkodowania przewyższającego wysokość kar umownych.</text:p>
        </text:list-item>
        <text:list-item>
          <text:p text:style-name="P242"><text:span text:style-name="T243">W przypadku odstąpienia<text:s/></text:span><text:span text:style-name="T244">od umowy z przyczyn leżących po stronie Zamawiającego Wykonawcy przysługuje kara umowna w wysokości 10% wynagrodzenia netto, o którym mowa w §6 ust. 1 umowy</text:span><text:span text:style-name="T245">.</text:span></text:p>
        </text:list-item>
      </text:list>
      <text:p text:style-name="P246">§ 9</text:p>
      <text:h text:style-name="P247" text:outline-level="1">Odstąpienie i rozwiązanie umowy</text:h>
      <text:list text:style-name="WWNum4" text:continue-numbering="true">
        <text:list-item>
          <text:p text:style-name="P248">Zamawiającemu przysługuje prawo odstąpienia od umowy w następujących sytuacjach:</text:p>
        </text:list-item>
      </text:list>
      <text:list text:style-name="WWNum23" text:continue-numbering="true">
        <text:list-item>
          <text:p text:style-name="P249">wystąpiły okoliczności powodujące, że wykonanie umowy nie leży w interesie publicznym, czego nie można było przewidzieć w chwili zawarcia umowy w czasie 30<text:s/>dni od powzięcia wiadomości o tych okolicznościach;</text:p>
        </text:list-item>
        <text:list-item>
          <text:p text:style-name="P250">wszczęte zostanie postępowanie układowe lub upadłościowe albo ogłoszenie upadłości Wykonawcy lub utrata przez Wykonawcę zdolności <text:s/>finansowania robót;</text:p>
        </text:list-item>
        <text:list-item>
          <text:p text:style-name="P251">w trybie postępowania egzekucyjnego zostanie zajęty majątek Wykonawcy;</text:p>
        </text:list-item>
        <text:list-item>
          <text:p text:style-name="P252">Wykonawca, pomimo wezwania Zamawiającego na piśmie, realizuje usługę będącą przedmiotem niniejszej umowy w sposób niezgodny z jej zapisami, zapisami specyfikacji istotnych warunków zamówienia,<text:s/></text:p>
        </text:list-item>
        <text:list-item>
          <text:p text:style-name="P253"><text:span text:style-name="T254">jeżeli Wykonawca<text:s/></text:span><text:span text:style-name="T255">nie przystąpił do realizacj</text:span><text:span text:style-name="T256">i prac w czasie 5 dni od zawarcia umowy.</text:span></text:p>
        </text:list-item>
      </text:list>
      <text:list text:style-name="WWNum4" text:continue-numbering="true">
        <text:list-item>
          <text:p text:style-name="P257">Zamawiającemu przysługuje prawo rozwiązania umowy bez wypowiedzenia jeżeli:</text:p>
        </text:list-item>
      </text:list>
      <text:list text:style-name="WWNum24" text:continue-numbering="true">
        <text:list-item>
          <text:p text:style-name="P258">Wykonawca nie respektuje wspólnych ustaleń i postanowień lub co najmniej trzykrotnie dopuścił się zwłoki, o której mowa w § 7 ust. 2 pomimo<text:s/>uprzedniego pisemnego wezwania;</text:p>
        </text:list-item>
        <text:list-item>
          <text:p text:style-name="P259">Wykonawca nie przedłożył dokumentów ubezpieczenia, o których mowa w § 5.</text:p>
        </text:list-item>
      </text:list>
      <text:list text:style-name="WWNum4" text:continue-numbering="true">
        <text:list-item>
          <text:p text:style-name="P260">Umowa może być rozwiązana przez każdą ze stron:</text:p>
        </text:list-item>
      </text:list>
      <text:p text:style-name="P261">1) <text:s/>bez wypowiedzenia ze skutkiem natychmiastowym w przypadku rażącego naruszenia warunków niniejszej<text:s/>umowy,<text:s/></text:p>
      <text:p text:style-name="P262">2) z zachowaniem miesięcznego okresu wypowiedzenia bez podania powodów, złożonego <text:s/>na piśmie, <text:s/>ze skutkiem na ostatni dzień miesiąca kalendarzowego.</text:p>
      <text:list text:style-name="WWNum4" text:continue-numbering="true">
        <text:list-item>
          <text:p text:style-name="P263">Odstąpienie od umowy, w przypadkach określonych w ust. 1 pkt 4-5, winno nastąpić w terminie 30 dni<text:s/>od wystąpienia okoliczności będących podstawą odstąpienia.</text:p>
        </text:list-item>
        <text:list-item>
          <text:p text:style-name="P264">Odstąpienie od umowy winno nastąpić w formie pisemnej pod rygorem nieważności i zawierać uzasadnienie oraz sposób wzajemnych rozliczeń wraz z pokryciem wszystkich kosztów, jakie poniosła strona nieodpowiadająca za odstąpienie od umowy.</text:p>
        </text:list-item>
        <text:list-item>
          <text:p text:style-name="P265">Odstąpienie od umowy umownej winno być przekazane listem poleconym lub bezpośrednio drugiej stronie.</text:p>
        </text:list-item>
        <text:list-item>
          <text:p text:style-name="P266">Zamawiający, bez ponoszenia skutków prawnych, może rozwiązać umowę w przypadku rażącego naruszenia przez Wykonawcę jej postanowień.</text:p>
        </text:list-item>
      </text:list>
      <text:p text:style-name="P267"/>
      <text:p text:style-name="P268">§ 10</text:p>
      <text:p text:style-name="P269">Zmiana umowy</text:p>
      <text:p text:style-name="P270"><text:bookmark-start text:name="_Hlk55385793"/>Zamawiający zgodnie z art. 144 ustawy PZP przewiduje możliwość wprowadzenia istotnych zmian do treści zawartej umowy w następującym zakresie:<text:s/></text:p>
      <text:list text:style-name="LFO55" text:continue-numbering="true">
        <text:list-item>
          <text:p text:style-name="P271"><text:bookmark-start text:name="_Hlk55305134"/><text:span text:style-name="T272">Zmniejszenia/zwiększenia<text:s/></text:span><text:span text:style-name="T273">nie więcej niż 10%<text:s/></text:span><text:span text:style-name="T274">zakresu świadczonych usług w<text:s/></text:span><text:span text:style-name="T275">niżej wymienionych przypadkach :</text:span></text:p>
        </text:list-item>
      </text:list>
      <text:list text:style-name="LFO56" text:continue-numbering="true">
        <text:list-item>
          <text:p text:style-name="P276"><text:bookmark-start text:name="_Hlk55305157"/><text:bookmark-end text:name="_Hlk55305134"/>wyłączenia/włączenia nieruchomości z eksploatacji,</text:p>
        </text:list-item>
        <text:list-item>
          <text:p text:style-name="P277">przekazania nieruchomości innemu zarządcy/przyjęcia nieruchomości w zarząd przez Zamawiającego,</text:p>
        </text:list-item>
        <text:list-item>
          <text:p text:style-name="P278">sprzedaży/nabycia nieruchomości;</text:p>
        </text:list-item>
      </text:list>
      <text:list text:style-name="LFO55" text:continue-numbering="true">
        <text:list-item>
          <text:p text:style-name="P279"><text:bookmark-end text:name="_Hlk55305157"/>terminu realizacji umowy na skutek przedłużających się procedur związanych z wykorzystaniem przez Wykonawców środków ochrony prawnej w zamówieniach publicznych lub innych procedur zamówień publicznych, o ile okoliczności te powodują konieczność zmiany terminu i zmiany w tym zakresie będą dokonane,<text:s/>z uwzględnieniem okresów niezbędnych do przesunięcia terminu wykonania umowy,</text:p>
        </text:list-item>
        <text:list-item>
          <text:p text:style-name="P280"><text:bookmark-start text:name="_Hlk55306069"/>ceny, na skutek:</text:p>
        </text:list-item>
      </text:list>
      <text:list text:style-name="LFO57" text:continue-numbering="true">
        <text:list-item>
          <text:p text:style-name="P281">zmiany obowiązującej stawki podatku od towarów i usług VAT, <text:s/>jeżeli zmiana ta będzie miała wpływ na koszty wykonania zamówienia przez Wykonawcę, przy czym cena netto jest stała,</text:p>
        </text:list-item>
        <text:list-item>
          <text:p text:style-name="P282">zmiany wysokości minimalnego wynagrodzenia za pracę ustalonego na podstawie art. 2 ust. 5 ustawy z dnia 10 października 2002 r. o minimalnym wynagrodzeniu za pracę (Dz.U. z 2018 r. poz. 2177 oraz z 2019 r. poz. 1564) o minimalnym wynagrodzeniu za pracę,</text:p>
        </text:list-item>
        <text:list-item>
          <text:p text:style-name="P283">zasad podlegania ubezpieczeniom społecznym lub ubezpieczeniu zdrowotnemu lub wysokości stawki składki na ubezpieczenie społeczne i zdrowotne,</text:p>
        </text:list-item>
        <text:list-item>
          <text:p text:style-name="P284">zasad gromadzenia i wysokości wpłat do pracowniczych planów kapitałowych, o których mowa w ustawie<text:s/>z dnia 4 października 2018 r. o pracowniczych planach kapitałowych</text:p>
        </text:list-item>
      </text:list>
      <text:p text:style-name="P285">- jeżeli zmiany te będą miały wpływ na koszty wykonania zamówienia przez wykonawcę.</text:p>
      <text:list text:style-name="LFO57" text:continue-numbering="true">
        <text:list-item>
          <text:p text:style-name="P286"><text:span text:style-name="T287">dokonania zamiany w zakresie przedmiotu umowy na podstawie <text:s/>którejkolwiek z okoliczności wymienionych w p</text:span><text:span text:style-name="T288">kt. 1. Wynagrodzenie ulegnie zmniejszeniu/zwiększeniu na podstawie cen jednostkowych wskazanych § 6 ust. 2 proporcjonalnie do zmiany zakresu przedmiotu umowy<text:s/></text:span><text:span text:style-name="T289"><text:line-break/></text:span><text:span text:style-name="T290">z zastrzeżeniem, że cena nie może zostać podwyższona o więcej niż 10% pierwotnej wartości umowy.<text:s/></text:span></text:p>
        </text:list-item>
      </text:list>
      <text:p text:style-name="P291"><text:bookmark-end text:name="_Hlk55385793"/><text:bookmark-end text:name="_Hlk55306069"/>§ 11</text:p>
      <text:p text:style-name="P292">Rozwiązywanie sporów</text:p>
      <text:list text:style-name="LFO58" text:continue-numbering="true">
        <text:list-item>
          <text:p text:style-name="P293">Wykonawca i Zamawiający oświadczają, że dołożą wszelkich starań, aby ewentualne spory, jakie mogą powstać przy realizacji niniejszej umowy, były rozwiązywane poprzez bezpośrednie negocjacje.</text:p>
        </text:list-item>
        <text:list-item>
          <text:p text:style-name="P294">Wszelkie spory wynikające z<text:s/>niniejszej umowy, włącznie ze sporami dotyczącymi jej ważności, interpretacji lub rozwiązania, które nie zostaną rozstrzygnięte polubownie, będą ostatecznie rozstrzygane przez Sąd właściwy dla siedziby Zamawiającego.</text:p>
        </text:list-item>
      </text:list>
      <text:p text:style-name="P295"/>
      <text:p text:style-name="P296">§ 12</text:p>
      <text:p text:style-name="P297">Postanowienia końcowe</text:p>
      <text:list text:style-name="LFO59" text:continue-numbering="true">
        <text:list-item>
          <text:list>
            <text:list-item>
              <text:p text:style-name="P298">Umowa wiąże<text:s/>strony z dniem podpisania przez Zamawiającego i Wykonawcę.</text:p>
            </text:list-item>
            <text:list-item>
              <text:p text:style-name="P299">Wszelkie zmiany muszą być dokonane na piśmie pod rygorem nieważności i podpisane przez Zamawiającego i Wykonawcę i tylko wówczas takie zmiany stają się integralną częścią umowy.</text:p>
            </text:list-item>
            <text:list-item>
              <text:p text:style-name="P300">Czynności następcze określone w § 77 ust. 2 <text:s/>kodeksu cywilnego wymagają formy pisemnej pod rygorem nieważności lub nieskuteczności.</text:p>
            </text:list-item>
            <text:list-item>
              <text:p text:style-name="P301"><text:span text:style-name="T302">W sprawach nieuregulowanych niniejszą umową mają zastosowanie przepisy Kodeksu Cywilnego oraz ustawy Prawo zamówień publicznych,</text:span><text:span text:style-name="T303"><text:s/></text:span><text:span text:style-name="T304">ustawy z dnia</text:span><text:span text:style-name="T305"><text:s/>13 września 1996 r. o utrzymaniu porządku i czystości w gminach (Dz. U. z 2005 r. Nr 236, poz. 2008 z zm.), uchwały Nr XIII/247/19 Rady Miejskiej w Słupsku z dnia 27 listopada 2019 r. w sprawie regulaminu utrzymania czystości<text:s/></text:span><text:span text:style-name="T306"><text:line-break/></text:span><text:span text:style-name="T307">i porządku na terenie Miasta</text:span><text:span text:style-name="T308"><text:s/>Słupska, przepisy o ochronie środowiska i o odpadach.</text:span></text:p>
            </text:list-item>
            <text:list-item>
              <text:p text:style-name="P309">Strony umowy zobowiązują się do niezwłocznego, pisemnego powiadomienia o każdej zmianie siedzib lub nazw firm, osób reprezentujących, numerów telefonów.</text:p>
            </text:list-item>
            <text:list-item>
              <text:p text:style-name="P310">W przypadku niezrealizowania zobowiązania wskazanego w ust. 5, pisma dostarczone pod adres wskazany w niniejszej umowie uważa się za dostarczone.</text:p>
            </text:list-item>
            <text:list-item>
              <text:p text:style-name="P311">Zakazuje się przelewu wierzytelności wynikających z niniejszej umowy na rzecz osób trzecich.</text:p>
            </text:list-item>
            <text:list-item>
              <text:p text:style-name="P312">Językiem obowiązującym przy wykonywaniu prac i w korespondencji w<text:s/>ramach niniejszej umowy będzie język polski.</text:p>
            </text:list-item>
            <text:list-item>
              <text:p text:style-name="P313">Wszystkie wymienione załączniki stanowią integralną część umowy.</text:p>
            </text:list-item>
            <text:list-item>
              <text:p text:style-name="P314">Umowa została sporządzona w czterech jednobrzmiących egzemplarzach, 1 dla Wykonawcy i 3 dla Zamawiającego.</text:p>
            </text:list-item>
          </text:list>
        </text:list-item>
      </text:list>
      <text:p text:style-name="P315"/>
      <text:p text:style-name="P316">WYKONAWCA<text:s/><text:s text:c="85"/>ZAMAWIAJĄCY</text:p>
      <text:p text:style-name="P317"/>
      <text:p text:style-name="P318"/>
      <text:p text:style-name="P319"/>
      <text:p text:style-name="P320"/>
      <text:p text:style-name="Tekstkomentarza">Załącznik nr 1 – <text:s/>Szczegółowy rzeczowy zakres czynności <text:s text:c="2"/></text:p>
      <text:p text:style-name="Tekstkomentarza">Załącznik nr 2 – Wykaz adresowy nieruchomości oraz ich powierzchnie</text:p>
      <text:p text:style-name="Tekstkomentarza">Załącznik nr 3 <text:s/>-<text:s/>opłacona polisa<text:s/></text:p>
      <text:p text:style-name="Tekstkomentarza">Załącznik nr 4 – kopia formularza oferty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weight-complex="bold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361in">
        <style:tab-stops/>
      </style:paragraph-properties>
      <style:text-properties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965in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widows="0" fo:orphans="0"/>
      <style:text-properties fo:font-weight="bold" style:font-weight-asian="bold" style:font-size-complex="10pt" fo:hyphenate="false"/>
    </style:style>
    <style:style style:name="Tekstblokowy" style:display-name="Tekst blokowy" style:family="paragraph" style:parent-style-name="Standard">
      <style:paragraph-properties fo:margin-left="0.05in" fo:margin-right="0.05in">
        <style:tab-stops/>
      </style:paragraph-properties>
      <style:text-properties fo:font-size="10.5pt" style:font-size-asian="10.5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2Znak1" style:display-name="Tekst podstawowy wcięty 2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1pt" style:font-size-asian="11pt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size="9.5pt" style:font-size-asian="9.5pt" style:font-size-complex="9.5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ize="12pt" style:font-size-asian="12pt" style:font-size-complex="12pt"/>
    </style:style>
    <style:style style:name="ListLabel8" style:display-name="ListLabel 8" style:family="text">
      <style:text-properties fo:font-weight="bold" style:font-weight-asian="bold" style:text-underline-type="none" style:text-underline-color="font-color"/>
    </style:style>
    <style:style style:name="ListLabel9" style:display-name="ListLabel 9" style:family="text">
      <style:text-properties fo:font-weight="bold" style:font-weight-asian="bold" fo:font-size="9.5pt" style:font-size-asian="9.5pt"/>
    </style:style>
    <style:style style:name="ListLabel10" style:display-name="ListLabel 10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size="11pt" style:font-size-asian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size="9.5pt" style:font-size-asian="9.5pt" style:font-size-complex="9.5pt"/>
    </style:style>
    <text:list-style style:name="WWNum11" style:display-name="WWNum11">
      <text:list-level-style-number text:level="1" text:style-name="WW_CharLFO11LVL1" style:num-suffix=")" style:num-format="a" style:num-letter-sync="true" text:start-value="2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333in" text:min-label-width="0.125in" text:list-level-position-and-space-mode="label-alignment">
          <style:list-level-label-alignment text:label-followed-by="listtab" fo:margin-left="1.358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333in" text:min-label-width="0.125in" text:list-level-position-and-space-mode="label-alignment">
          <style:list-level-label-alignment text:label-followed-by="listtab" fo:margin-left="2.858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333in" text:min-label-width="0.125in" text:list-level-position-and-space-mode="label-alignment">
          <style:list-level-label-alignment text:label-followed-by="listtab" fo:margin-left="4.3583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 fo:font-size="12pt" style:font-size-asian="12pt" style:font-size-complex="12pt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bold" style:font-weight-asian="bold" fo:font-size="9.5pt" style:font-size-asian="9.5pt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mbol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55LVL1" style:family="text">
      <style:text-properties fo:font-weight="normal" style:font-weight-asian="normal" fo:color="#000000"/>
    </style:style>
    <style:style style:name="WW_CharLFO59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0131in" text:min-label-width="0.25in" text:list-level-position-and-space-mode="label-alignment">
          <style:list-level-label-alignment text:label-followed-by="listtab" fo:margin-left="6.2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6381in" text:min-label-width="0.125in" text:list-level-position-and-space-mode="label-alignment">
          <style:list-level-label-alignment text:label-followed-by="listtab" fo:margin-left="6.7631in" fo:text-indent="-0.125in"/>
        </style:list-level-properties>
      </text:list-level-style-number>
      <text:list-level-style-number text:level="4" style:num-suffix="." style:num-format="1">
        <style:list-level-properties text:space-before="7.0131in" text:min-label-width="0.25in" text:list-level-position-and-space-mode="label-alignment">
          <style:list-level-label-alignment text:label-followed-by="listtab" fo:margin-left="7.26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7.5131in" text:min-label-width="0.25in" text:list-level-position-and-space-mode="label-alignment">
          <style:list-level-label-alignment text:label-followed-by="listtab" fo:margin-left="7.76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1381in" text:min-label-width="0.125in" text:list-level-position-and-space-mode="label-alignment">
          <style:list-level-label-alignment text:label-followed-by="listtab" fo:margin-left="8.2631in" fo:text-indent="-0.125in"/>
        </style:list-level-properties>
      </text:list-level-style-number>
      <text:list-level-style-number text:level="7" style:num-suffix="." style:num-format="1">
        <style:list-level-properties text:space-before="8.5131in" text:min-label-width="0.25in" text:list-level-position-and-space-mode="label-alignment">
          <style:list-level-label-alignment text:label-followed-by="listtab" fo:margin-left="8.76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0131in" text:min-label-width="0.25in" text:list-level-position-and-space-mode="label-alignment">
          <style:list-level-label-alignment text:label-followed-by="listtab" fo:margin-left="9.26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6381in" text:min-label-width="0.125in" text:list-level-position-and-space-mode="label-alignment">
          <style:list-level-label-alignment text:label-followed-by="listtab" fo:margin-left="9.7631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9">
      <text:list-level-style-number text:level="1" style:num-suffix="." style:num-format="1" text:start-value="17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text:style-name="WW_CharLFO59LVL2" style:num-suffix="." style:num-format="1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Numerstrony" style:family="text">
      <style:text-properties fo:font-size="9pt" style:font-size-asian="9pt"/>
    </style:style>
    <style:style style:name="P5" style:parent-style-name="Stopka" style:family="paragraph">
      <style:paragraph-properties fo:margin-left="0.25in" fo:margin-right="0.25in">
        <style:tab-stops>
          <style:tab-stop style:type="center" style:position="2.9in"/>
          <style:tab-stop style:type="right" style:position="6.05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0in" svg:y="0.00079in" svg:width="0.01528in" svg:height="0.01528in" style:rel-width="scale" style:rel-height="scale"><draw:text-box><text:p text:style-name="Stopka"><text:span text:style-name="T4">Strona nr<text:s/></text:span><text:page-number text:fixed="false">9</text:page-number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ędras</meta:initial-creator>
    <dc:creator>Dorota Wysocka</dc:creator>
    <meta:creation-date>2020-11-04T12:08:00Z</meta:creation-date>
    <dc:date>2020-11-06T10:43:00Z</dc:date>
    <meta:print-date>2020-11-05T11:55:00Z</meta:print-date>
    <meta:template xlink:href="Normal.dotm" xlink:type="simple"/>
    <meta:editing-cycles>7</meta:editing-cycles>
    <meta:editing-duration>PT4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7" meta:word-count="3402" meta:character-count="23769" meta:row-count="170" meta:non-whitespace-character-count="20414"/>
  </office:meta>
</office:document-meta>
</file>