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82cm" style:line-height-at-least="0.459cm" fo:text-align="center" style:justify-single-word="false">
        <style:tab-stops>
          <style:tab-stop style:position="10.541cm" style:type="center"/>
          <style:tab-stop style:position="18.542cm" style:type="right"/>
        </style:tab-stops>
      </style:paragraph-properties>
      <style:text-properties fo:color="#ff0000"/>
    </style:style>
    <style:style style:name="P2" style:family="paragraph" style:parent-style-name="Standard">
      <style:paragraph-properties>
        <style:tab-stops>
          <style:tab-stop style:position="15.79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792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5.792cm" style:type="right"/>
        </style:tab-stops>
      </style:paragraph-properties>
      <style:text-properties fo:color="#ff0000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style:line-height-at-least="0.176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name-asian="Calibri" style:language-asian="ar" style:country-asian="SA" style:font-weight-asian="bold"/>
    </style:style>
    <style:style style:name="P12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4" style:family="paragraph" style:parent-style-name="Akapit_20_z_20_listą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15" style:family="paragraph" style:parent-style-name="Bez_20_odstępów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Akapit_20_z_20_listą">
      <style:paragraph-properties fo:text-align="justify" style:justify-single-word="false"/>
      <style:text-properties fo:color="#c9211e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22" style:family="paragraph" style:parent-style-name="Standard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Body_20_Single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Heading_20_2">
      <style:paragraph-properties fo:margin-top="0cm" fo:margin-bottom="0cm" fo:text-align="center" style:justify-single-word="false"/>
    </style:style>
    <style:style style:name="P26" style:family="paragraph" style:parent-style-name="Akapit_20_z_20_listą" style:list-style-name="WWNum16">
      <style:paragraph-properties fo:text-align="justify" style:justify-single-word="false">
        <style:tab-stops>
          <style:tab-stop style:position="0.344cm"/>
          <style:tab-stop style:position="0.926cm"/>
        </style:tab-stops>
      </style:paragraph-properties>
    </style:style>
    <style:style style:name="P27" style:family="paragraph" style:parent-style-name="Akapit_20_z_20_listą" style:list-style-name="WWNum1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8" style:family="paragraph" style:parent-style-name="Akapit_20_z_20_listą" style:list-style-name="WWNum1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Akapit_20_z_20_listą" style:list-style-name="WWNum16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Akapit_20_z_20_listą" style:list-style-name="WWNum16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31" style:family="paragraph" style:parent-style-name="Akapit_20_z_20_listą" style:list-style-name="WWNum16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 style:list-style-name="WWNum18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margin-top="0.212cm" fo:margin-bottom="0.282cm" style:line-height-at-least="0.459cm" fo:text-align="center" style:justify-single-word="false" style:page-number="auto" fo:break-before="page">
        <style:tab-stops>
          <style:tab-stop style:position="10.541cm" style:type="center"/>
          <style:tab-stop style:position="18.542cm" style:type="right"/>
        </style:tab-stops>
      </style:paragraph-properties>
    </style:style>
    <style:style style:name="P34" style:family="paragraph" style:parent-style-name="Standard" style:list-style-name="WWNum25"/>
    <style:style style:name="P35" style:family="paragraph" style:parent-style-name="Standard" style:list-style-name="WWNum25">
      <style:paragraph-properties fo:text-align="justify" style:justify-single-word="false"/>
      <style:text-properties style:font-name-asian="SimSun" style:language-asian="hi" style:country-asian="IN" style:language-complex="hi" style:country-complex="IN"/>
    </style:style>
    <style:style style:name="P36" style:family="paragraph" style:parent-style-name="Standard" style:list-style-name="WWNum24">
      <style:paragraph-properties>
        <style:tab-stops>
          <style:tab-stop style:position="-7.257cm"/>
        </style:tab-stops>
      </style:paragraph-properties>
    </style:style>
    <style:style style:name="P37" style:family="paragraph" style:parent-style-name="Standard" style:list-style-name="WWNum27">
      <style:paragraph-properties fo:text-align="justify" style:justify-single-word="false">
        <style:tab-stops>
          <style:tab-stop style:position="-1.746cm"/>
        </style:tab-stops>
      </style:paragraph-properties>
    </style:style>
    <style:style style:name="P38" style:family="paragraph" style:parent-style-name="Standard" style:list-style-name="WWNum28">
      <style:paragraph-properties fo:text-align="justify" style:justify-single-word="false">
        <style:tab-stops>
          <style:tab-stop style:position="-1.746cm"/>
        </style:tab-stops>
      </style:paragraph-properties>
    </style:style>
    <style:style style:name="P39" style:family="paragraph" style:parent-style-name="Standard" style:list-style-name="L1">
      <style:paragraph-properties fo:margin-left="2cm" fo:margin-right="0cm" fo:text-align="justify" style:justify-single-word="false" fo:text-indent="0cm" style:auto-text-indent="false">
        <style:tab-stops>
          <style:tab-stop style:position="-5.80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ar" style:country-asian="SA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2.5pt" fo:font-weight="bold" style:font-size-asian="12.5pt" style:font-weight-asian="bold" style:font-weight-complex="bold"/>
    </style:style>
    <style:style style:name="T6" style:family="text">
      <style:text-properties fo:color="#000000" fo:font-size="12.5pt" style:font-size-asian="12.5pt"/>
    </style:style>
    <style:style style:name="T7" style:family="text">
      <style:text-properties fo:color="#000000" fo:font-size="11pt" fo:font-weight="bold" style:font-name-asian="Batang" style:font-size-asian="11pt" style:font-weight-asian="bold" style:font-weight-complex="bold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font-style="italic" style:font-style-asian="italic"/>
    </style:style>
    <style:style style:name="T10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11" style:family="text">
      <style:text-properties style:use-window-font-color="true" style:font-name="Times New Roman" fo:font-size="10pt" style:font-size-asian="10pt" style:font-name-complex="Times New Roman" style:font-size-complex="10pt" style:font-weight-complex="bold"/>
    </style:style>
    <style:style style:name="T12" style:family="text">
      <style:text-properties fo:color="#333333" style:font-name="Times New Roman" fo:font-size="10pt" style:font-size-asian="10pt" style:font-name-complex="Times New Roman" style:font-size-complex="10pt"/>
    </style:style>
    <style:style style:name="T13" style:family="text">
      <style:text-properties style:font-name-asian="Calibri" style:language-asian="ar" style:country-asian="SA"/>
    </style:style>
    <style:style style:name="T14" style:family="text">
      <style:text-properties fo:color="#c9211e"/>
    </style:style>
    <style:style style:name="T15" style:family="text">
      <style:text-properties fo:color="#c9211e" fo:font-size="11pt" style:font-size-asian="11pt" style:font-size-complex="11pt"/>
    </style:style>
    <style:style style:name="T16" style:family="text">
      <style:text-properties style:font-weight-complex="bold"/>
    </style:style>
    <style:style style:name="T17" style:family="text">
      <style:text-properties fo:font-size="12pt" style:font-name-asian="SimSun" style:font-size-asian="12pt" style:language-asian="en" style:country-asian="US" style:font-name-complex="Tahoma" style:font-size-complex="12pt" style:font-weight-complex="bold"/>
    </style:style>
    <style:style style:name="T18" style:family="text">
      <style:text-properties style:font-name-asian="TimesNewRoman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name-asian="SimSun" style:language-asian="hi" style:country-asian="IN" style:language-complex="hi" style:country-complex="IN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UMOWA nr ............</text:span></text:span></text:p>
      <text:p text:style-name="P1"><text:s/></text:p>
      <text:p text:style-name="P2">W dniu <text:span text:style-name="Domyślna_20_czcionka_20_akapitu"><text:span text:style-name="T1">…………….</text:span></text:span> we Wrocławiu, pomiędzy:</text:p>
      <text:p text:style-name="P4"><text:span text:style-name="Domyślna_20_czcionka_20_akapitu"><text:span text:style-name="T4">Akademią Wychowania Fizycznego we Wrocławiu, </text:span></text:span><text:span text:style-name="Domyślna_20_czcionka_20_akapitu"><text:span text:style-name="T5">al. Ignacego Jana Paderewskiego 35, </text:span></text:span><text:span text:style-name="Strong_20_Emphasis"><text:span text:style-name="T6">NIP: </text:span></text:span><text:span text:style-name="Domyślna_20_czcionka_20_akapitu"><text:span text:style-name="T5">896-00-07-519, R</text:span></text:span><text:span text:style-name="Strong_20_Emphasis"><text:span text:style-name="T6">egon: </text:span></text:span><text:span text:style-name="Domyślna_20_czcionka_20_akapitu"><text:span text:style-name="T5">000327860, </text:span></text:span><text:span text:style-name="Domyślna_20_czcionka_20_akapitu"><text:span text:style-name="T4">51-612 Wrocław</text:span></text:span>, reprezentowaną przez:</text:p>
      <text:p text:style-name="P4">Rektora Akademii Wychowania Fizycznego we Wrocławiu, prof. dr hab. Andrzeja Rokitę</text:p>
      <text:p text:style-name="P5"/>
      <text:p text:style-name="P4">zwaną dalej „<text:span text:style-name="Domyślna_20_czcionka_20_akapitu"><text:span text:style-name="T1">Zamawiającym</text:span></text:span>”,</text:p>
      <text:p text:style-name="P4">z jednej strony, a ………………………………………………</text:p>
      <text:p text:style-name="P4"><text:span text:style-name="Domyślna_20_czcionka_20_akapitu"><text:span text:style-name="T9"><text:s/></text:span></text:span></text:p>
      <text:p text:style-name="P8">zwaną dalej „<text:span text:style-name="Domyślna_20_czcionka_20_akapitu"><text:span text:style-name="T1">Wykonawcą”</text:span></text:span>,</text:p>
      <text:p text:style-name="P4">z drugiej strony, została zawarta umowa o następującej treści:</text:p>
      <text:p text:style-name="P9"/>
      <text:h text:style-name="P25" text:outline-level="2"><text:span text:style-name="Domyślna_20_czcionka_20_akapitu"><text:span text:style-name="T11">Zgodnie z wynikiem postępowania pn.: </text:span></text:span><text:span text:style-name="Domyślna_20_czcionka_20_akapitu"><text:span text:style-name="T10">„</text:span></text:span><text:span text:style-name="Domyślna_20_czcionka_20_akapitu"><text:span text:style-name="T12">Świadczenie usług w zakresie transportu studentów seniorów z UTW AWF we Wrocławiu na i z pobytu integracyjno-szkoleniowego</text:span></text:span><text:span text:style-name="Domyślna_20_czcionka_20_akapitu"><text:span text:style-name="T10">”</text:span></text:span><text:span text:style-name="Domyślna_20_czcionka_20_akapitu"><text:span text:style-name="T11"> (Oznaczenie sprawy: T.UMUTW/3/2021), przeprowadzonego w trybie zamówień publicznych z wyłączeniem ustawy, <text:s/>zgodnie z art. 2 pkt. 1 Ustawy Prawo Zamówień Publicznych z dnia 11 września <text:s/>2019 r. <text:s/>( t.j. Dz. U. z 2021 r. poz. 1128) w procedurze pełnej zgodnie z Regulaminem postępowania określający zasady wydatkowania środków finansowych o wartości nie przekraczającej kwoty <text:s/>wskazanej w art. 2 ust. 1 pkt. 1 ustawy - Prawo Zamówień Publicznych. Niniejsze zamówienie nie podlega przepisom tejże ustawy.</text:span></text:span></text:h>
      <text:h text:style-name="P24" text:outline-level="2"><text:span text:style-name="Domyślna_20_czcionka_20_akapitu"><text:span text:style-name="T11">Wartość zamówienia nie przekracza kwoty 130 000</text:span></text:span></text:h>
      <text:p text:style-name="P10"/>
      <text:p text:style-name="P11">§ 1</text:p>
      <text:list xml:id="list2094738556729972082" text:style-name="WWNum15">
        <text:list-item text:start-value="1">
          <text:p text:style-name="P27"><text:span text:style-name="Domyślna_20_czcionka_20_akapitu"><text:span text:style-name="T13">Przedmiotem umowy jest realizacja </text:span></text:span><text:span text:style-name="Domyślna_20_czcionka_20_akapitu"><text:span text:style-name="T13">usługi transportu studentów seniorów</text:span></text:span>, w ramach realizacji zadania pt.<text:span text:style-name="Domyślna_20_czcionka_20_akapitu"><text:span text:style-name="T13"> </text:span></text:span><text:span text:style-name="Domyślna_20_czcionka_20_akapitu"><text:span text:style-name="T3">Integracja szansą na aktywizację społeczną seniorów z Uniwersytetu Trzeciego Wieku Akademii Wychowania Fizycznego we Wrocławiu </text:span></text:span><text:span text:style-name="Domyślna_20_czcionka_20_akapitu"><text:span text:style-name="T13">dla maksymalnie 35 osób.</text:span></text:span></text:p>
        </text:list-item>
        <text:list-item>
          <text:p text:style-name="P27">Umowa na świadczenie <text:span text:style-name="Domyślna_20_czcionka_20_akapitu"><text:span text:style-name="T13">usługi transp</text:span></text:span><text:span text:style-name="Domyślna_20_czcionka_20_akapitu"><text:span text:style-name="T13">ortu </text:span></text:span>obejmuje okres od <text:span text:style-name="Domyślna_20_czcionka_20_akapitu"><text:span text:style-name="T7">15 września do 17 września 2021r.</text:span></text:span></text:p>
        </text:list-item>
        <text:list-item>
          <text:p text:style-name="P27">Wykonawca zobowiązuje się do wykonania przedmiotu umowy z zachowaniem należytej staranności.</text:p>
        </text:list-item>
        <text:list-item>
          <text:p text:style-name="P27">Usługi transportowe<text:span text:style-name="Domyślna_20_czcionka_20_akapitu"><text:span text:style-name="T13"> </text:span></text:span>świadczone będą zgodnie z potrzebami Zamawiającego w okresie obowiązywania niniejszej umowy, na podstawie zlecenia przekazanego Wykonawcy przez Zamawiającego i zgodnego ze Szczegółowym Opisem Przedmiotu Zamówienia.</text:p>
        </text:list-item>
      </text:list>
      <text:p text:style-name="P3"><text:span text:style-name="Domyślna_20_czcionka_20_akapitu"><text:span text:style-name="T15"><text:s text:c="11"/></text:span></text:span></text:p>
      <text:p text:style-name="P16"/>
      <text:p text:style-name="P15">§ 2</text:p>
      <text:list xml:id="list8155574196187882158" text:style-name="WWNum14">
        <text:list-item text:start-value="1">
          <text:p text:style-name="P28">Zamawiający zobowiązany jest do powiadamiania Wykonawcy o liczbie osób korzystających z usług stanowiących przedmiot zamówienia z co najmniej dwudniowym wyprzedzeniem.</text:p>
        </text:list-item>
        <text:list-item>
          <text:p text:style-name="P28">Powiadomienie, o którym mowa, nastąpi w formie elektronicznej na adres poczty e-mail wskazanej przez zamawiającego: ……………………. lub fax. na nr: ………. z potwierdzeniem zgłoszenia wersji mailowej.</text:p>
        </text:list-item>
        <text:list-item>
          <text:p text:style-name="P28">Wykonawca jest zobowiązany do potwierdzenia, w formie elektronicznej lub telefonicznej otrzymania i przyjęcia od Zamawiającego zlecenia realizacji usługi stanowiącej przedmiot zamówienia, w czasie do dwóch dni roboczych.</text:p>
        </text:list-item>
      </text:list>
      <text:p text:style-name="P3"/>
      <text:p text:style-name="P15">§ 3</text:p>
      <text:p text:style-name="P17"><text:span text:style-name="Domyślna_20_czcionka_20_akapitu"><text:span text:style-name="T14">.</text:span></text:span><text:span text:style-name="Domyślna_20_czcionka_20_akapitu"><text:span text:style-name="T16">Wysokość łącznego maksymalnego </text:span></text:span><text:span text:style-name="Domyślna_20_czcionka_20_akapitu"><text:span text:style-name="T16">wynagrodzenia dla Wykonawcy z tytułu realizacji przedmiotu niniejszej umowy wynosi:</text:span></text:span></text:p>
      <text:list xml:id="list3690724235433391862" text:style-name="WWNum16">
        <text:list-item>
          <text:list>
            <text:list-item>
              <text:p text:style-name="P29"><text:span text:style-name="Domyślna_20_czcionka_20_akapitu"><text:span text:style-name="T2">…….zł</text:span></text:span><text:span text:style-name="Domyślna_20_czcionka_20_akapitu"><text:span text:style-name="T16"> brutto </text:span></text:span><text:span text:style-name="Domyślna_20_czcionka_20_akapitu"><text:span text:style-name="T2"><text:s/></text:span></text:span><text:span text:style-name="Domyślna_20_czcionka_20_akapitu"><text:span text:style-name="T16">(słownie: ……………………………. <text:s/>złotych 00/100);</text:span></text:span></text:p>
            </text:list-item>
            <text:list-item>
              <text:p text:style-name="P26"><text:span text:style-name="Domyślna_20_czcionka_20_akapitu"><text:span text:style-name="T16"><text:s text:c="3"/>….....zł netto <text:s text:c="3"/>(słownie: ……………………………. <text:s/>złotych 00/100);</text:span></text:span></text:p>
            </text:list-item>
            <text:list-item>
              <text:p text:style-name="P30">W tym podatek VAT (8%)</text:p>
            </text:list-item>
          </text:list>
        </text:list-item>
        <text:list-item>
          <text:p text:style-name="P31"><text:span text:style-name="Domyślna_20_czcionka_20_akapitu"><text:span text:style-name="T16">Wynagrodzenie jest wyznaczone jako iloczyn stawki jednostkowej</text:span></text:span><text:span text:style-name="Odwołanie_20_do_20_komentarza"><text:span text:style-name="T17">, którą jest cena brutto za 1 km</text:span></text:span></text:p>
        </text:list-item>
        <text:list-item>
          <text:p text:style-name="P31">Rozliczenie za zrealizowanie usługi, b<text:span text:style-name="Domyślna_20_czcionka_20_akapitu"><text:span text:style-name="T18">ę</text:span></text:span>d<text:span text:style-name="Domyślna_20_czcionka_20_akapitu"><text:span text:style-name="T18">ą</text:span></text:span>cej przedmiotem umowy nast<text:span text:style-name="Domyślna_20_czcionka_20_akapitu"><text:span text:style-name="T18">ą</text:span></text:span>pi na podstawie wystawionej i dostarczonej przez Wykonawc<text:span text:style-name="Domyślna_20_czcionka_20_akapitu"><text:span text:style-name="T18">ę </text:span></text:span>faktury VAT, po prawidłowym zrealizowaniu <text:s/><text:soft-page-break/>przedmiotu umowy.</text:p>
        </text:list-item>
        <text:list-item>
          <text:p text:style-name="P31">Faktura VAT za zrealizowanie przedmiotu umowy wystawiona b<text:span text:style-name="Domyślna_20_czcionka_20_akapitu"><text:span text:style-name="T18">ę</text:span></text:span>dzie na adres: <text:span text:style-name="Domyślna_20_czcionka_20_akapitu"><text:span text:style-name="T4">Akademią Wychowania Fizycznego we Wrocławiu, </text:span></text:span><text:span text:style-name="Domyślna_20_czcionka_20_akapitu"><text:span text:style-name="T5">al. Ignacego Jana Paderewskiego 35, </text:span></text:span><text:span text:style-name="Domyślna_20_czcionka_20_akapitu"><text:span text:style-name="T4">51-612 Wrocław</text:span></text:span> i dostarczona/ wysłana pod wy<text:span text:style-name="Domyślna_20_czcionka_20_akapitu"><text:span text:style-name="T18">ż</text:span></text:span>ej wymieniony adres.</text:p>
        </text:list-item>
        <text:list-item>
          <text:p text:style-name="P31">Zamawiaj<text:span text:style-name="Domyślna_20_czcionka_20_akapitu"><text:span text:style-name="T18">ą</text:span></text:span>cy zapłaci Wykonawcy należność za zrealizowan<text:span text:style-name="Domyślna_20_czcionka_20_akapitu"><text:span text:style-name="T18">ą </text:span></text:span>umowę, przelewem na rachunek bankowy wskazany na fakturze VAT, w terminie 30 dni liczonych od dnia otrzymania przez Zamawiaj<text:span text:style-name="Domyślna_20_czcionka_20_akapitu"><text:span text:style-name="T18">ą</text:span></text:span>cego prawidłowo wystawionej faktury VAT.</text:p>
        </text:list-item>
      </text:list>
      <text:p text:style-name="P20"/>
      <text:p text:style-name="P12">§ 4</text:p>
      <text:list xml:id="list3709044991147134832" text:style-name="WWNum18">
        <text:list-item text:start-value="1">
          <text:p text:style-name="P32">Osobami odpowiedzialnymi za prawidłow<text:span text:style-name="Domyślna_20_czcionka_20_akapitu"><text:span text:style-name="T18">ą </text:span></text:span>realizacj<text:span text:style-name="Domyślna_20_czcionka_20_akapitu"><text:span text:style-name="T18">ę </text:span></text:span>umowy, s<text:span text:style-name="Domyślna_20_czcionka_20_akapitu"><text:span text:style-name="T18">ą</text:span></text:span>:</text:p>
        </text:list-item>
      </text:list>
      <text:p text:style-name="P19">-ze strony Zamawiaj<text:span text:style-name="Domyślna_20_czcionka_20_akapitu"><text:span text:style-name="T18">ą</text:span></text:span>cego: ……………….. tel. …………….., e-mail: ………………..</text:p>
      <text:p text:style-name="P19">-ze strony Wykonawcy: ……………………. tel. ……….…….. e-mail: ……………….</text:p>
      <text:list xml:id="list34476282" text:continue-numbering="true" text:style-name="WWNum18">
        <text:list-item>
          <text:p text:style-name="P32">Strony o<text:span text:style-name="Domyślna_20_czcionka_20_akapitu"><text:span text:style-name="T18">ś</text:span></text:span>wiadczaj<text:span text:style-name="Domyślna_20_czcionka_20_akapitu"><text:span text:style-name="T18">ą</text:span></text:span>, <text:span text:style-name="Domyślna_20_czcionka_20_akapitu"><text:span text:style-name="T18">ż</text:span></text:span>e osoby, o których mowa w ust. 1, s<text:span text:style-name="Domyślna_20_czcionka_20_akapitu"><text:span text:style-name="T18">ą </text:span></text:span>umocowane przez Stron<text:span text:style-name="Domyślna_20_czcionka_20_akapitu"><text:span text:style-name="T18">ę </text:span></text:span>do dokonywania czynno<text:span text:style-name="Domyślna_20_czcionka_20_akapitu"><text:span text:style-name="T18">ś</text:span></text:span>ci zwi<text:span text:style-name="Domyślna_20_czcionka_20_akapitu"><text:span text:style-name="T18">ą</text:span></text:span>zanych z realizacj<text:span text:style-name="Domyślna_20_czcionka_20_akapitu"><text:span text:style-name="T18">ą </text:span></text:span>umowy, za wyj<text:span text:style-name="Domyślna_20_czcionka_20_akapitu"><text:span text:style-name="T18">ą</text:span></text:span>tkiem wprowadzania zmiany umowy. Zmiana tych osób nie stanowi zmiany umowy i wymaga jedynie pisemnego o<text:span text:style-name="Domyślna_20_czcionka_20_akapitu"><text:span text:style-name="T18">ś</text:span></text:span>wiadczenia zło<text:span text:style-name="Domyślna_20_czcionka_20_akapitu"><text:span text:style-name="T18">ż</text:span></text:span>onego drugiej Stronie.</text:p>
        </text:list-item>
        <text:list-item>
          <text:p text:style-name="P32">Wymiana przez Strony bie<text:span text:style-name="Domyślna_20_czcionka_20_akapitu"><text:span text:style-name="T18">żą</text:span></text:span>cych informacji zwi<text:span text:style-name="Domyślna_20_czcionka_20_akapitu"><text:span text:style-name="T18">ą</text:span></text:span>zanych z wykonaniem umowy mo<text:span text:style-name="Domyślna_20_czcionka_20_akapitu"><text:span text:style-name="T18">ż</text:span></text:span>e by<text:span text:style-name="Domyślna_20_czcionka_20_akapitu"><text:span text:style-name="T18">ć </text:span></text:span>dokonywana w ka<text:span text:style-name="Domyślna_20_czcionka_20_akapitu"><text:span text:style-name="T18">ż</text:span></text:span>dej powszechnie przyj<text:span text:style-name="Domyślna_20_czcionka_20_akapitu"><text:span text:style-name="T18">ę</text:span></text:span>tej formie, w szczególno<text:span text:style-name="Domyślna_20_czcionka_20_akapitu"><text:span text:style-name="T18">ś</text:span></text:span>ci telefonicznie, faksem, poczt<text:span text:style-name="Domyślna_20_czcionka_20_akapitu"><text:span text:style-name="T18">ą </text:span></text:span>elektroniczn<text:span text:style-name="Domyślna_20_czcionka_20_akapitu"><text:span text:style-name="T18">ą </text:span></text:span>lub w siedzibie Zamawiaj<text:span text:style-name="Domyślna_20_czcionka_20_akapitu"><text:span text:style-name="T18">ą</text:span></text:span>cego lub Wykonawcy.</text:p>
        </text:list-item>
      </text:list>
      <text:p text:style-name="P13"/>
      <text:p text:style-name="P12">§ 5</text:p>
      <text:p text:style-name="P12">Kary umowne</text:p>
      <text:p text:style-name="P17">W przypadku niewykonania lub nienale<text:span text:style-name="Domyślna_20_czcionka_20_akapitu"><text:span text:style-name="T18">ż</text:span></text:span>ytego wykonywania umowy, Wykonawca zapłaci Zamawiaj<text:span text:style-name="Domyślna_20_czcionka_20_akapitu"><text:span text:style-name="T18">ą</text:span></text:span>cemu<text:span text:style-name="Domyślna_20_czcionka_20_akapitu"><text:span text:style-name="T2"> </text:span></text:span>nast<text:span text:style-name="Domyślna_20_czcionka_20_akapitu"><text:span text:style-name="T18">ę</text:span></text:span>puj<text:span text:style-name="Domyślna_20_czcionka_20_akapitu"><text:span text:style-name="T18">ą</text:span></text:span>ce kary umowne:</text:p>
      <text:p text:style-name="P21">a) W przypadku, gdy Zamawiaj<text:span text:style-name="Domyślna_20_czcionka_20_akapitu"><text:span text:style-name="T18">ą</text:span></text:span>cy odst<text:span text:style-name="Domyślna_20_czcionka_20_akapitu"><text:span text:style-name="T18">ą</text:span></text:span>pi od umowy, wzgl<text:span text:style-name="Domyślna_20_czcionka_20_akapitu"><text:span text:style-name="T18">ę</text:span></text:span>dnie rozwi<text:span text:style-name="Domyślna_20_czcionka_20_akapitu"><text:span text:style-name="T18">ąż</text:span></text:span>e j<text:span text:style-name="Domyślna_20_czcionka_20_akapitu"><text:span text:style-name="T18">ą </text:span></text:span>ze skutkiem natychmiastowym z powodu okoliczno<text:span text:style-name="Domyślna_20_czcionka_20_akapitu"><text:span text:style-name="T18">ś</text:span></text:span>ci, za które odpowiada Wykonawca, lub gdy Wykonawca odst<text:span text:style-name="Domyślna_20_czcionka_20_akapitu"><text:span text:style-name="T18">ą</text:span></text:span>pi od umowy, wzgl<text:span text:style-name="Domyślna_20_czcionka_20_akapitu"><text:span text:style-name="T18">ę</text:span></text:span>dnie j<text:span text:style-name="Domyślna_20_czcionka_20_akapitu"><text:span text:style-name="T18">ą </text:span></text:span>rozwi<text:span text:style-name="Domyślna_20_czcionka_20_akapitu"><text:span text:style-name="T18">ąż</text:span></text:span>e ze skutkiem natychmiastowym, z powodów le<text:span text:style-name="Domyślna_20_czcionka_20_akapitu"><text:span text:style-name="T18">żą</text:span></text:span>cych po jego stronie, zapłaci karę umowną w wysoko<text:span text:style-name="Domyślna_20_czcionka_20_akapitu"><text:span text:style-name="T18">ś</text:span></text:span>ci 10% warto<text:span text:style-name="Domyślna_20_czcionka_20_akapitu"><text:span text:style-name="T18">ś</text:span></text:span>ci umowy brutto, o której mowa w paragrafie 3 ust 1</text:p>
      <text:p text:style-name="P21">b) <text:span text:style-name="Strong_20_Emphasis"><text:span text:style-name="T19">W przypadku opóźnienia w podstawieniu pojazdu do miejsca wskazanego w opisie, Wykonawca zapłaci karę umowną w wysokości 100 zł za każdą rozpoczęta godzinę opóźnienia.</text:span></text:span></text:p>
      <text:p text:style-name="P21">c) W przypadku wystąpienia awarii pojazdu i n<text:span text:style-name="Strong_20_Emphasis"><text:span text:style-name="T8">ie zapewnienia pojazdu zastępczego przez Wykonawcę zostanie on obciążony kosztami za wynajem innego zastępczego środka transportu.</text:span></text:span></text:p>
      <text:p text:style-name="P6"/>
      <text:p text:style-name="P7">§ 6</text:p>
      <text:p text:style-name="P6">Odstąpienie od umowy</text:p>
      <text:list xml:id="list7875607209972596952" text:style-name="WWNum25">
        <text:list-item>
          <text:list>
            <text:list-item>
              <text:p text:style-name="P35">Strony postanawiają, że oprócz przypadków określonych w przepisach Kodeksu cywilnego i innych powszechnie obowiązujących przepisach prawa, odstąpienie od umowy jest możliwe w następujących sytuacjach, w terminie 30 dni licząc od daty powzięcia wiadomości o okolicznościach upoważniających stronę do odstąpienia, chyba, że zastrzeżono inny termin do odstąpienia:</text:p>
            </text:list-item>
          </text:list>
        </text:list-item>
      </text:list>
      <text:list xml:id="list32747519169843056" text:style-name="WWNum24">
        <text:list-item text:start-value="1">
          <text:p text:style-name="P36"><text:span text:style-name="Domyślna_20_czcionka_20_akapitu"><text:span text:style-name="T20">Zamawiający może odstąpić od umowy:</text:span></text:span></text:p>
        </text:list-item>
      </text:list>
      <text:list xml:id="list1394875796863400764" text:style-name="L1">
        <text:list-item>
          <text:p text:style-name="P39">w przypadku stwierdzenia, że Wykonawca oferuje pojazd, który nie spełnia wymagań określonych w szczegółowym opisie przedmiotu zamówienia</text:p>
        </text:list-item>
        <text:list-item>
          <text:p text:style-name="P39">w przypadku złożenia w stosunku do Wykonawcy wniosku o ogłoszenie upadłości, rozpoczęcia procesu likwidacji Wykonawcy, lub wszczęcia w stosunku do Wykonawcy postępowania egzekucyjnego - o fakcie tym Wykonawca niezwłocznie pisemnie powiadomi Zamawiającego,</text:p>
        </text:list-item>
        <text:list-item>
          <text:p text:style-name="P39">w razie wystąpienia istotnej zmiany okoliczności powodującej, że wykonanie umowy jest niemożliwe np. w przypadku wystąpienia siły wyższej, w szczególności rozwoju pandemii COVID-19 na obszarze realizacji usługi.</text:p>
        </text:list-item>
      </text:list>
      <text:list xml:id="list33787453" text:style-name="WWNum25">
        <text:list-item>
          <text:list>
            <text:list-item>
              <text:p text:style-name="P34"><text:span text:style-name="Domyślna_20_czcionka_20_akapitu"><text:span text:style-name="T20">Czynność odstąpienia od umowy </text:span></text:span>musi nastąpić w formie pisemnej, pod rygorem nieważności, ze wskazaniem podstaw formalnych i okoliczności faktycznych dających podstawy do odstąpienia.</text:p>
            </text:list-item>
            <text:list-item>
              <text:p text:style-name="P34">Wykonawcy nie przysługuje roszczenie za niezrealizowaną usługę z powodu odstąpienia z przyczyn określonych w ust 1 .</text:p>
            </text:list-item>
          </text:list>
        </text:list-item>
      </text:list>
      <text:p text:style-name="Standard"><text:soft-page-break/></text:p>
      <text:p text:style-name="P22">§ 7</text:p>
      <text:p text:style-name="P23">Roszczenia i spory</text:p>
      <text:list xml:id="list8435437099219460822" text:style-name="WWNum27">
        <text:list-item text:start-value="1">
          <text:p text:style-name="P37">W razie powstania sporu związanego z wykonaniem umowy strony zobowiązują się wyczerpać wszelką drogę postępowania polubownego, kierując swoje roszczenie do strony przeciwnej.</text:p>
        </text:list-item>
        <text:list-item>
          <text:p text:style-name="P37">Strona zobowiązana jest do pisemnego ustosunkowania się do roszczenia w ciągu 21 dni od chwili zgłoszenia roszczenia.</text:p>
        </text:list-item>
        <text:list-item>
          <text:p text:style-name="P37">Jeżeli strona odmówi uznania roszczenia, nie udzieli odpowiedzi na roszczenie, <text:s/>w tym wniosek o zawezwanie do próby ugodowej przed sądem, w terminie, o którym mowa w ust. 2 niniejszego paragrafu lub nie wyrazi zgody na mediacje albo od mediacji odstąpi, to spór będzie rozstrzygany przez sąd właściwy, dla siedziby Zamawiającego.</text:p>
        </text:list-item>
      </text:list>
      <text:p text:style-name="Standard"><text:s/></text:p>
      <text:p text:style-name="P22">§ 8</text:p>
      <text:p text:style-name="P6">Postanowienia końcowe</text:p>
      <text:list xml:id="list5850056199986704787" text:style-name="WWNum28">
        <text:list-item text:start-value="1">
          <text:p text:style-name="P38">W przypadku rozwiązania umowy w trybie art. 145 ust. 1 ustawy Pzp, Wykonawca może żądać wyłącznie wynagrodzenia należnego z tytułu wykonania części umowy.</text:p>
        </text:list-item>
        <text:list-item>
          <text:p text:style-name="P38">W sprawach nieuregulowanych niniejszą umową mają zastosowanie przepisy ustawy Prawo zamówień publicznych, Kodeksu Cywilnego.</text:p>
        </text:list-item>
        <text:list-item>
          <text:p text:style-name="P38">Umowa została sporządzona w dwóch jednobrzmiących egzemplarzach, po jednym egzemplarzu dla każdej ze stron.</text:p>
        </text:list-item>
        <text:list-item>
          <text:p text:style-name="P38">Strony zgodnie postanawiają, że w przypadku stwierdzenia, iż którekolwiek z postanowień Umowy jest z mocy prawa nieważne lub bezskuteczne, okoliczność ta nie będzie miała wpływu na ważność i skuteczność pozostałych jej postanowień, chyba że z okoliczności wynikać będzie w sposób oczywisty, iż bez postanowień bezpośrednio dotkniętych nieważnością lub bezskutecznością, Umowa nie zostałaby zawarta.</text:p>
        </text:list-item>
        <text:list-item>
          <text:p text:style-name="P38">W przypadku, o którym mowa w ust. 4 powyżej, Strony zobowiązane będą zawrzeć aneks do Umowy, w którym sformułują postanowienia zastępcze, których cel gospodarczy będzie równoważny lub zbliżony do celu postanowień nieważnych lub bezskutecznych i zgodny prawem, a w szczególności z PZP.</text:p>
        </text:list-item>
        <text:list-item>
          <text:p text:style-name="P38">Wszelkie zmiany i uzupełnienia postanowie<text:span text:style-name="Domyślna_20_czcionka_20_akapitu"><text:span text:style-name="T18">ń </text:span></text:span>niniejszej umowy mog<text:span text:style-name="Domyślna_20_czcionka_20_akapitu"><text:span text:style-name="T18">ą </text:span></text:span>nast<text:span text:style-name="Domyślna_20_czcionka_20_akapitu"><text:span text:style-name="T18">ą</text:span></text:span>pi<text:span text:style-name="Domyślna_20_czcionka_20_akapitu"><text:span text:style-name="T18">ć </text:span></text:span>za zgod<text:span text:style-name="Domyślna_20_czcionka_20_akapitu"><text:span text:style-name="T18">ą </text:span></text:span>obu stron wyra<text:span text:style-name="Domyślna_20_czcionka_20_akapitu"><text:span text:style-name="T18">ż</text:span></text:span>on<text:span text:style-name="Domyślna_20_czcionka_20_akapitu"><text:span text:style-name="T18">ą </text:span></text:span>na pi<text:span text:style-name="Domyślna_20_czcionka_20_akapitu"><text:span text:style-name="T18">ś</text:span></text:span>mie, pod rygorem niewa<text:span text:style-name="Domyślna_20_czcionka_20_akapitu"><text:span text:style-name="T18">ż</text:span></text:span>no<text:span text:style-name="Domyślna_20_czcionka_20_akapitu"><text:span text:style-name="T18">ś</text:span></text:span>ci.</text:p>
        </text:list-item>
        <text:list-item>
          <text:p text:style-name="P38">Ewentualne spory wynikłe na tle wykonania postanowie<text:span text:style-name="Domyślna_20_czcionka_20_akapitu"><text:span text:style-name="T18">ń </text:span></text:span>niniejszej umowy strony poddaj<text:span text:style-name="Domyślna_20_czcionka_20_akapitu"><text:span text:style-name="T18">ą </text:span></text:span>rozstrzygni<text:span text:style-name="Domyślna_20_czcionka_20_akapitu"><text:span text:style-name="T18">ę</text:span></text:span>ciu S<text:span text:style-name="Domyślna_20_czcionka_20_akapitu"><text:span text:style-name="T18">ą</text:span></text:span>du powszechnego wła<text:span text:style-name="Domyślna_20_czcionka_20_akapitu"><text:span text:style-name="T18">ś</text:span></text:span>ciwego dla siedziby Zamawiaj<text:span text:style-name="Domyślna_20_czcionka_20_akapitu"><text:span text:style-name="T18">ą</text:span></text:span>cego.</text:p>
        </text:list-item>
      </text:list>
      <text:p text:style-name="P13"/>
      <text:p text:style-name="P13">Wykaz załączników stanowiących jednolitą część umowy</text:p>
      <text:p text:style-name="P20">- Załącznik nr 1: Szczegółowy Opis Przedmiotu Zamówienia,</text:p>
      <text:p text:style-name="P3"/>
      <text:p text:style-name="P13"/>
      <text:p text:style-name="P13"/>
      <text:p text:style-name="P13"/>
      <text:p text:style-name="P18">…………………………….<text:tab/><text:tab/><text:tab/><text:tab/>…………………………….</text:p>
      <text:p text:style-name="P14">ZAMAWIAJ<text:span text:style-name="Domyślna_20_czcionka_20_akapitu"><text:span text:style-name="T18">Ą</text:span></text:span>CY<text:tab/><text:tab/><text:tab/><text:tab/><text:tab/><text:tab/><text:tab/>WYKONAWCA</text:p>
      <text:p text:style-name="P13"/>
      <text:section text:style-name="Sect1" text:name="Sect1">
        <text:p text:style-name="Footer"/>
        <text:p text:style-name="Footer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name-asian="Arial" style:font-size-asian="11pt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282cm" fo:keep-together="always" fo:hyphenation-ladder-count="no-limit" fo:keep-with-next="always"/>
      <style:text-properties fo:color="#2e74b5" style:font-name="Calibri Light" fo:font-size="13pt" style:font-name-asian="Calibri Light" style:font-size-asian="13pt" style:font-name-complex="Calibri Light" style:font-size-complex="13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.282cm" fo:keep-together="always" fo:hyphenation-ladder-count="no-limit" fo:keep-with-next="always"/>
      <style:text-properties fo:color="#1f4d78" style:font-name="Calibri Light" style:font-name-asian="Calibri Light" style:font-name-complex="Calibri Ligh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fo:font-size="11pt" fo:language="en" fo:country="US" fo:font-weight="bold" style:font-size-asian="11pt" style:language-asian="en" style:country-asian="US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style:font-name-asian="Courier New" style:font-size-asian="9pt" style:font-name-complex="Courier New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language="en" fo:country="US" fo:font-style="italic" fo:font-weight="bold" style:language-asian="en" style:country-asian="US" style:font-style-asian="italic" style:font-weight-asian="bold" style:font-size-complex="14pt" style:font-style-complex="italic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line-height="100%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Wyliczanie_20_ss" style:display-name="Wyliczanie ss" style:family="paragraph">
      <style:paragraph-properties fo:margin-left="0.6cm" fo:margin-right="0cm" fo:margin-top="0.099cm" fo:margin-bottom="0.099cm" fo:line-height="100%" fo:orphans="2" fo:widows="2" fo:hyphenation-ladder-count="no-limit" fo:text-indent="-0.6cm" style:auto-text-indent="false">
        <style:tab-stops/>
      </style:paragraph-properties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 fo:hyphenate="false" fo:hyphenation-remain-char-count="0" fo:hyphenation-push-char-count="0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text-shadow="1pt 1pt" style:font-name-asian="Tms Rmn" style:font-name-complex="Tahoma" fo:hyphenate="false" fo:hyphenation-remain-char-count="0" fo:hyphenation-push-char-count="0"/>
    </style:style>
    <style:style style:name="tabulka" style:family="paragraph" style:parent-style-name="Standard">
      <style:paragraph-properties fo:margin-top="0.212cm" fo:margin-bottom="0.282cm" fo:line-height="0.423cm" fo:text-align="center" style:justify-single-word="false" fo:hyphenation-ladder-count="no-limit"/>
      <style:text-properties style:font-name="Arial" fo:language="cs" fo:country="CZ" style:font-name-asian="Arial" style:language-asian="en" style:country-asian="US" style:font-name-complex="Arial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49cm" fo:margin-right="0cm" fo:margin-top="0.212cm" fo:margin-bottom="0.282cm" fo:text-align="justify" style:justify-single-word="false" fo:hyphenation-ladder-count="no-limit" fo:text-indent="0cm" style:auto-text-indent="false">
        <style:tab-stops/>
      </style:paragraph-properties>
      <style:text-properties style:language-asian="ar" style:country-asian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language="en" fo:country="US" style:font-name-asian="Courier New" style:language-asian="en" style:country-asian="US" style:font-name-complex="Courier New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hyphenation-ladder-count="no-limit" fo:padding="0cm" fo:border="0.018cm solid #00000a" style:shadow="none"/>
      <style:text-properties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2e74b5" style:font-name="Calibri Light" fo:font-size="13pt" style:font-name-asian="Calibri Light" style:font-size-asian="13pt" style:language-asian="pl" style:country-asian="PL" style:font-name-complex="Calibri Light" style:font-size-complex="13pt"/>
    </style:style>
    <style:style style:name="Nagłówek_20_3_20_Znak" style:display-name="Nagłówek 3 Znak" style:family="text" style:parent-style-name="Domyślna_20_czcionka_20_akapitu">
      <style:text-properties fo:color="#1f4d78" style:font-name="Calibri Light" fo:font-size="12pt" style:font-name-asian="Calibri Light" style:font-size-asian="12pt" style:language-asian="pl" style:country-asian="PL" style:font-name-complex="Calibri Light" style:font-size-complex="12pt"/>
    </style:style>
    <style:style style:name="Nagłówek_20_9_20_Znak" style:display-name="Nagłówek 9 Znak" style:family="text" style:parent-style-name="Domyślna_20_czcionka_20_akapitu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font-size-complex="10pt"/>
    </style:style>
    <style:style style:name="HTML_20_-_20_wstępnie_20_sformatowany_20_Znak" style:display-name="HTML - wstępnie sformatowany Znak" style:family="text" style:parent-style-name="Domyślna_20_czcionka_20_akapitu">
      <style:text-properties fo:color="#000000" style:font-name="Courier New" fo:font-size="9pt" style:font-name-asian="Times New Roman" style:font-size-asian="9pt" style:language-asian="pl" style:country-asian="PL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Arial" style:font-name-asian="Times New Roman" style:language-asian="pl" style:country-asian="PL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Zwykły_20_tekst_20_Znak" style:display-name="Zwykły tekst Znak" style:family="text" style:parent-style-name="Domyślna_20_czcionka_20_akapitu">
      <style:text-properties style:font-name="Courier New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GenRap_20_Style_20_27" style:display-name="GenRap Style 27" style:family="text">
      <style:text-properties fo:color="#000000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name-asian="Times New Roman" style:font-size-asian="12pt" style:font-name-complex="Times New Roman" style:font-size-complex="12pt"/>
    </style:style>
    <style:style style:name="ListLabel_20_2" style:display-name="ListLabel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" style:display-name="ListLabel 5" style:family="text">
      <style:text-properties fo:font-style="normal" style:font-name-asian="Calibri" style:font-style-asian="normal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weight="normal" style:font-weight-asian="normal" style:font-name-complex="Symbol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size="10pt" fo:font-style="normal" style:font-size-asian="10pt" style:font-style-asian="normal" style:font-size-complex="10pt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fo:font-size="10pt" style:font-size-asian="10pt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3LVL2" style:display-name="WW_CharLFO3LVL2" style:family="text">
      <style:text-properties fo:font-size="12pt" style:font-name-asian="Times New Roman" style:font-size-asian="12pt" style:font-name-complex="Times New Roman" style:font-size-complex="12pt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5LVL2" style:display-name="WW_CharLFO5LVL2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WW_5f_CharLFO5LVL3" style:display-name="WW_CharLFO5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2LVL2" style:display-name="WW_CharLFO12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1" style:display-name="WW_CharLFO13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6LVL1" style:display-name="WW_CharLFO16LVL1" style:family="text">
      <style:text-properties fo:font-style="normal" style:font-name-asian="Calibri" style:font-style-asian="normal"/>
    </style:style>
    <style:style style:name="WW_5f_CharLFO17LVL1" style:display-name="WW_CharLFO17LVL1" style:family="text">
      <style:text-properties style:font-name-complex="Times New Roman"/>
    </style:style>
    <style:style style:name="WW_5f_CharLFO19LVL1" style:display-name="WW_CharLFO19LVL1" style:family="text">
      <style:text-properties fo:color="#00000a"/>
    </style:style>
    <style:style style:name="WW_5f_CharLFO20LVL1" style:display-name="WW_CharLFO20LVL1" style:family="text">
      <style:text-properties fo:color="#00000a"/>
    </style:style>
    <style:style style:name="WW_5f_CharLFO23LVL1" style:display-name="WW_CharLFO23LVL1" style:family="text">
      <style:text-properties fo:color="#00000a"/>
    </style:style>
    <style:style style:name="WW_5f_CharLFO23LVL2" style:display-name="WW_CharLFO23LVL2" style:family="text">
      <style:text-properties fo:color="#00000a" fo:font-weight="normal" style:font-weight-asian="normal"/>
    </style:style>
    <style:style style:name="WW_5f_CharLFO24LVL1" style:display-name="WW_CharLFO24LVL1" style:family="text">
      <style:text-properties fo:font-style="normal" fo:font-weight="normal" style:font-style-asian="normal" style:font-weight-asian="normal"/>
    </style:style>
    <style:style style:name="WW_5f_CharLFO26LVL1" style:display-name="WW_CharLFO26LVL1" style:family="text">
      <style:text-properties fo:font-weight="normal" style:font-weight-asian="normal" style:font-name-complex="Symbol"/>
    </style:style>
    <style:style style:name="WW_5f_CharLFO26LVL2" style:display-name="WW_CharLFO26LVL2" style:family="text">
      <style:text-properties fo:font-size="10pt" style:font-size-asian="10pt" style:font-size-complex="10pt"/>
    </style:style>
    <style:style style:name="WW_5f_CharLFO27LVL1" style:display-name="WW_CharLFO27LVL1" style:family="text">
      <style:text-properties fo:font-weight="normal" style:font-weight-asian="normal" style:font-name-complex="Symbol"/>
    </style:style>
    <style:style style:name="WW_5f_CharLFO27LVL2" style:display-name="WW_CharLFO27LVL2" style:family="text">
      <style:text-properties fo:font-size="10pt" fo:font-style="normal" style:font-size-asian="10pt" style:font-style-asian="normal" style:font-size-complex="10pt"/>
    </style:style>
    <style:style style:name="WW_5f_CharLFO27LVL3" style:display-name="WW_CharLFO27LVL3" style:family="text">
      <style:text-properties fo:font-weight="normal" style:font-weight-asian="normal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1LVL1" style:display-name="WW_CharLFO31LVL1" style:family="text">
      <style:text-properties fo:color="#000000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2LVL2" style:display-name="WW_CharLFO32LVL2" style:family="text">
      <style:text-properties style:font-name="Times New Roman" style:font-name-complex="Courier New"/>
    </style:style>
    <style:style style:name="WW_5f_CharLFO32LVL5" style:display-name="WW_CharLFO32LVL5" style:family="text">
      <style:text-properties style:font-name="Times New Roman" style:font-name-complex="Courier New"/>
    </style:style>
    <style:style style:name="WW_5f_CharLFO32LVL8" style:display-name="WW_CharLFO32LVL8" style:family="text">
      <style:text-properties style:font-name="Times New Roman" style:font-name-complex="Courier New"/>
    </style:style>
    <style:style style:name="WW_5f_CharLFO33LVL1" style:display-name="WW_CharLFO33LVL1" style:family="text">
      <style:text-properties fo:font-size="10pt" style:font-size-asian="10pt" style:font-size-complex="12p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prefix="8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81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I" text:start-value="2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3" text:style-name="WW_5f_CharLFO5LVL3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1." style:num-format="1" text:display-levels="3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3.1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6.7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9.6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3.28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6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3LVL2" style:num-format="1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2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 text:start-value="10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format="1" text:start-value="70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 text:start-value="10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_5f_CharLFO27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format="1" text:start-value="70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826cm" fo:margin-right="0.97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ulaga Szymon</meta:initial-creator>
    <meta:creation-date>2021-08-06T09:53:00Z</meta:creation-date>
    <dc:date>2021-08-18T14:24:47.20</dc:date>
    <meta:editing-cycles>6</meta:editing-cycles>
    <meta:editing-duration>PT9M55S</meta:editing-duration>
    <meta:document-statistic meta:table-count="0" meta:image-count="0" meta:object-count="0" meta:page-count="3" meta:paragraph-count="71" meta:word-count="1171" meta:character-count="8532"/>
    <meta:user-defined meta:name="AppVersion">15.0000</meta:user-defined>
    <meta:user-defined meta:name="Company">WSO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