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149d3a" officeooo:paragraph-rsid="00149d3a"/>
    </style:style>
    <style:style style:name="P2" style:family="paragraph" style:parent-style-name="Standard">
      <loext:graphic-properties draw:fill="none"/>
      <style:paragraph-properties fo:margin-left="3.2cm" fo:margin-right="0cm" fo:text-align="justify" style:justify-single-word="false" fo:text-indent="-1.3cm" style:auto-text-indent="false" fo:background-color="transparent"/>
      <style:text-properties style:font-name="Times New Roman" officeooo:rsid="00149d3a" officeooo:paragraph-rsid="00149d3a"/>
    </style:style>
    <style:style style:name="P3" style:family="paragraph" style:parent-style-name="Standard" style:master-page-name="">
      <loext:graphic-properties draw:fill="none"/>
      <style:paragraph-properties fo:margin-left="5.9cm" fo:margin-right="0cm" fo:text-align="end" style:justify-single-word="false" fo:text-indent="0cm" style:auto-text-indent="false" style:page-number="auto" fo:background-color="transparent"/>
      <style:text-properties style:font-name="Times New Roman" fo:font-size="14pt" fo:font-weight="bold" officeooo:rsid="00149d3a" officeooo:paragraph-rsid="00149d3a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5.9cm" fo:margin-right="0cm" fo:text-align="center" style:justify-single-word="false" fo:text-indent="0cm" style:auto-text-indent="false" fo:background-color="transparent"/>
      <style:text-properties style:font-name="Times New Roman" fo:font-size="14pt" fo:font-weight="bold" officeooo:rsid="00149d3a" officeooo:paragraph-rsid="00149d3a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fo:font-weight="bold" officeooo:rsid="00149d3a" officeooo:paragraph-rsid="00149d3a" style:font-size-asian="14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officeooo:rsid="00149d3a" officeooo:paragraph-rsid="00153679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font-weight="bold" officeooo:rsid="00149d3a" officeooo:paragraph-rsid="00149d3a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officeooo:paragraph-rsid="00149d3a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officeooo:rsid="00149d3a" officeooo:paragraph-rsid="00149d3a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officeooo:rsid="00149d3a" officeooo:paragraph-rsid="00153679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officeooo:rsid="00153679" officeooo:paragraph-rsid="00153679"/>
    </style:style>
    <style:style style:name="P12" style:family="paragraph" style:parent-style-name="Standard" style:list-style-name="L1" style:master-page-name="">
      <loext:graphic-properties draw:fill="none"/>
      <style:paragraph-properties fo:margin-left="1.9cm" fo:margin-right="0cm" fo:text-align="justify" style:justify-single-word="false" fo:text-indent="0cm" style:auto-text-indent="false" style:page-number="auto" fo:background-color="transparent"/>
      <style:text-properties style:font-name="Times New Roman" officeooo:rsid="00149d3a" officeooo:paragraph-rsid="00149d3a"/>
    </style:style>
    <style:style style:name="P13" style:family="paragraph" style:parent-style-name="Standard" style:list-style-name="L1">
      <loext:graphic-properties draw:fill="none"/>
      <style:paragraph-properties fo:margin-left="1.9cm" fo:margin-right="0cm" fo:text-align="justify" style:justify-single-word="false" fo:text-indent="0cm" style:auto-text-indent="false" fo:background-color="transparent"/>
      <style:text-properties style:font-name="Times New Roman" officeooo:rsid="00149d3a" officeooo:paragraph-rsid="00149d3a"/>
    </style:style>
    <style:style style:name="P14" style:family="paragraph" style:parent-style-name="Standard" style:list-style-name="L1" style:master-page-name="">
      <loext:graphic-properties draw:fill="none"/>
      <style:paragraph-properties fo:margin-left="3.2cm" fo:margin-right="0cm" fo:text-align="justify" style:justify-single-word="false" fo:text-indent="-1.3cm" style:auto-text-indent="false" style:page-number="auto" fo:background-color="transparent"/>
      <style:text-properties style:font-name="Times New Roman" officeooo:rsid="00149d3a" officeooo:paragraph-rsid="00149d3a"/>
    </style:style>
    <style:style style:name="P15" style:family="paragraph" style:parent-style-name="Standard" style:list-style-name="L1" style:master-page-name="">
      <loext:graphic-properties draw:fill="none"/>
      <style:paragraph-properties fo:margin-left="3.2cm" fo:margin-right="0cm" fo:text-align="justify" style:justify-single-word="false" fo:text-indent="-1.3cm" style:auto-text-indent="false" style:page-number="auto" fo:background-color="transparent"/>
      <style:text-properties style:font-name="Times New Roman" officeooo:rsid="00149d3a" officeooo:paragraph-rsid="001c7b79"/>
    </style:style>
    <style:style style:name="P16" style:family="paragraph" style:parent-style-name="Standard" style:list-style-name="L1">
      <loext:graphic-properties draw:fill="none"/>
      <style:paragraph-properties fo:margin-left="3.2cm" fo:margin-right="0cm" fo:text-align="justify" style:justify-single-word="false" fo:text-indent="-1.3cm" style:auto-text-indent="false" fo:background-color="transparent"/>
      <style:text-properties style:font-name="Times New Roman" officeooo:rsid="00149d3a" officeooo:paragraph-rsid="00149d3a"/>
    </style:style>
    <style:style style:name="P17" style:family="paragraph" style:parent-style-name="Standard" style:list-style-name="L1" style:master-page-name="">
      <loext:graphic-properties draw:fill="none"/>
      <style:paragraph-properties fo:margin-left="3.3cm" fo:margin-right="0cm" fo:text-align="justify" style:justify-single-word="false" fo:text-indent="-1.401cm" style:auto-text-indent="false" style:page-number="auto" fo:background-color="transparent"/>
      <style:text-properties style:font-name="Times New Roman" officeooo:rsid="00149d3a" officeooo:paragraph-rsid="001c7b79"/>
    </style:style>
    <style:style style:name="T1" style:family="text">
      <style:text-properties officeooo:rsid="00149d3a"/>
    </style:style>
    <style:style style:name="T2" style:family="text">
      <style:text-properties fo:font-size="12pt" fo:font-weight="bold" officeooo:rsid="00149d3a" style:font-size-asian="10.5pt" style:font-weight-asian="bold" style:font-size-complex="12pt" style:font-weight-complex="bold"/>
    </style:style>
    <style:style style:name="T3" style:family="text">
      <style:text-properties fo:color="#ff0000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49d3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2f0bc" style:font-style-asian="italic" style:font-weight-asian="bold" style:font-style-complex="italic" style:font-weight-complex="bold"/>
    </style:style>
    <style:style style:name="T7" style:family="text">
      <style:text-properties officeooo:rsid="0015d1ef"/>
    </style:style>
    <style:style style:name="T8" style:family="text">
      <style:text-properties style:text-position="super 58%" officeooo:rsid="0015d1ef"/>
    </style:style>
    <style:style style:name="T9" style:family="text">
      <style:text-properties officeooo:rsid="0017b9d8"/>
    </style:style>
    <style:style style:name="T10" style:family="text">
      <style:text-properties officeooo:rsid="0018e58b"/>
    </style:style>
    <style:style style:name="T11" style:family="text">
      <style:text-properties officeooo:rsid="001ac064"/>
    </style:style>
    <style:style style:name="T12" style:family="text">
      <style:text-properties officeooo:rsid="001c621d"/>
    </style:style>
    <style:style style:name="T13" style:family="text">
      <style:text-properties officeooo:rsid="001c7b79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position="super 58%"/>
    </style:style>
    <style:style style:name="T16" style:family="text">
      <style:text-properties officeooo:rsid="001d0d39"/>
    </style:style>
    <style:style style:name="T17" style:family="text">
      <style:text-properties officeooo:rsid="00214621"/>
    </style:style>
    <style:style style:name="T18" style:family="text">
      <style:text-properties officeooo:rsid="0022f0bc"/>
    </style:style>
    <style:style style:name="T19" style:family="text">
      <style:text-properties officeooo:rsid="0023de5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dnia <text:span text:style-name="T19">04</text:span>.0<text:span text:style-name="T19">8</text:span>.2017r.</text:p>
      <text:p text:style-name="P1"/>
      <text:p text:style-name="P3"/>
      <text:p text:style-name="P4">Wg rozdzielnika</text:p>
      <text:p text:style-name="P4"/>
      <text:p text:style-name="P5"/>
      <text:p text:style-name="P7">ZAPYTANIE OFERTOWE </text:p>
      <text:p text:style-name="P7">(zamówienie którego wartość nie przekracza wyrażonej w złotych równowartości kwoty 30.000 euro) </text:p>
      <text:p text:style-name="P7"/>
      <text:p text:style-name="P8"><text:span text:style-name="T2">Referat Inwestycji Miejskich i Rozwoju Gospodarczego Urzędu Miejskiego w Starachowicach <text:s/></text:span>na podstawie art. 4 pkt 8 ustawy z dnia 29 stycznia 2004r. Prawo zamówień publicznych, zaprasza do złożenia oferty dotyczącej realizacji zadania pn.: <text:span text:style-name="T4">„</text:span><text:span text:style-name="T6">Remont chodnika na długości 312 mb polegający na wymianie zdegenerowanej nawierzchni bitumicznej na kostkę brukową oraz remoncie zjazdów w istniejącym pasie drogowym ul. Żytniej w Starachowicach</text:span><text:span text:style-name="T5">”</text:span><text:span text:style-name="T1">.</text:span></text:p>
      <text:p text:style-name="P9">Zakres robót obejmuje:</text:p>
      <text:list xml:id="list1035755631" text:style-name="L1">
        <text:list-item>
          <text:p text:style-name="P12">Roboty pomiarowe na długości <text:span text:style-name="T7">0,</text:span>312 <text:span text:style-name="T7">km</text:span>,</text:p>
        </text:list-item>
        <text:list-item>
          <text:p text:style-name="P13">Roboty ziemne z korytowaniem i wywiezieniem urobku - <text:s/><text:span text:style-name="T10">167,85 m</text:span><text:span text:style-name="T8">3</text:span>;</text:p>
        </text:list-item>
        <text:list-item>
          <text:p text:style-name="P14">Wbudowanie krawężnika betonowego (15 x 30 cm) na ławie betonowej z oporem (<text:span text:style-name="T13">7,76 </text:span><text:span text:style-name="T14">m</text:span><text:span text:style-name="T15">3</text:span>), na podsypce cementowo-piaskowej 1:4, z wypełnieniem spoin zaprawą cementową– <text:span text:style-name="T13">135</text:span><text:span text:style-name="T3"> </text:span>m ( w tym krawężnik leżący <text:span text:style-name="T13">83,5</text:span><text:span text:style-name="T3"> </text:span><text:span text:style-name="T14">mb</text:span>);</text:p>
        </text:list-item>
        <text:list-item>
          <text:p text:style-name="P16">ułożenie obrzeży betonowych trawnikowych (6 x 20 cm), na podsypce cementowo piaskowej 1 : 2, z wypełnieniem spoin zaprawą cementową – <text:span text:style-name="T13">342</text:span>,0 mb , </text:p>
        </text:list-item>
        <text:list-item>
          <text:p text:style-name="P16">profilowanie i zagęszczenie podłoża pod warstwy konstrukcji nawierzchni – <text:span text:style-name="T13">559,5</text:span> m2 , </text:p>
        </text:list-item>
        <text:list-item>
          <text:p text:style-name="P16">wykonanie podbudowy pod chodnik (warstwa odcinająca z piasku stabilizowanego cementem o Rm=2,5MPa gr. 5 cm; warstwa z kruszywa łamanego fr. 0/31,5 gr. 10 cm do stabilizacji mechanicznej) – <text:span text:style-name="T13">457,5</text:span> m2 </text:p>
        </text:list-item>
        <text:list-item>
          <text:p text:style-name="P16">wykonanie podbudowy drogowej pod zjazdy (warstwa odcinająca z piasku stabilizowanego cementem o Rm=2,5MPa gr. 5 cm; warstwa z tłucznia dolna – 15 cm; warstwa z tłucznia górna – 8 cm) – <text:span text:style-name="T13">102</text:span>,0 m2 , </text:p>
        </text:list-item>
        <text:list-item>
          <text:p text:style-name="P17">ułożenie nawierzchni z kostki betonowej gr. 6 cm (szara), na podsypce cementowo-piaskowej gr. 3 cm, z wypełnieniem spoin piaskiem – 457,5,0 m2 ,</text:p>
        </text:list-item>
        <text:list-item>
          <text:p text:style-name="P16">ułożenie nawierzchni z kostki betonowej gr. 8 cm (szara), na podsypce cementowo<text:span text:style-name="T12">-</text:span>piaskowej gr. 3 cm, z wypełnieniem spoin piaskiem – <text:span text:style-name="T13">102</text:span>,0 m2 , </text:p>
        </text:list-item>
        <text:list-item>
          <text:p text:style-name="P15">wykonanie innych prac w celu realizacji przedmiotu zamówienia </text:p>
        </text:list-item>
        <text:list-item>
          <text:p text:style-name="P16">roboty porządkowe w obrębie i sąsiedztwie realizowanego przedsięwzięcia, w <text:span text:style-name="T13">tym </text:span><text:s/>humusowanie i posianie trawy (około <text:span text:style-name="T13">289</text:span> m2 ). </text:p>
        </text:list-item>
      </text:list>
      <text:p text:style-name="P2"/>
      <text:p text:style-name="P6">Kryterium oceny ofert to cena - waga kryterium 100 %. </text:p>
      <text:p text:style-name="P10">Wymagany termin realizacji zamówienia: do dnia <text:span text:style-name="T16">10</text:span>.<text:span text:style-name="T16">10</text:span>.2017 r. </text:p>
      <text:p text:style-name="P10">Referat <text:span text:style-name="T9">Inwestycji Miejskich i Rozwoju Gospodarczego</text:span> zastrzega sobie prawo nie rozstrzygnięcia niniejszego postępowania w przypadku wniesienia przez Starostę Starachowickiego sprzeciwu co do realizacji robót będących przedmiotem zamówienia. Zamiar wykonania wymienionych robót zgłoszony został do Starostwa Powiatowego w Starachowicach w dniu <text:span text:style-name="T18">26</text:span>.0<text:span text:style-name="T11">7</text:span>.2017 r. </text:p>
      <text:p text:style-name="P10">Przed złożeniem oferty Oferent zobowiązany jest dokonać wizji w terenie celem zapoznania na miejscu się z zakresem robót budowlanych mających na celu wykonanie przedmiotu zamówienia. </text:p>
      <text:p text:style-name="P11">Oferty należy składać za pośrednictwem platformy zakupowej <text:span text:style-name="T17">do dnia 17.08.2017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0:32:00.647000000</meta:creation-date>
    <dc:date>2017-08-07T11:13:35.020000000</dc:date>
    <meta:editing-duration>PT4H31M53S</meta:editing-duration>
    <meta:editing-cycles>8</meta:editing-cycles>
    <meta:generator>LibreOffice/5.3.1.2$Windows_x86 LibreOffice_project/e80a0e0fd1875e1696614d24c32df0f95f03deb2</meta:generator>
    <meta:print-date>2017-08-07T11:02:31.681000000</meta:print-date>
    <meta:document-statistic meta:table-count="0" meta:image-count="0" meta:object-count="0" meta:page-count="1" meta:paragraph-count="22" meta:word-count="399" meta:character-count="2780" meta:non-whitespace-character-count="2390"/>
  </office:meta>
</office:document-meta>
</file>