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top="0.0833in" fo:margin-bottom="0.0833in" fo:line-height="125%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style:letter-kerning="false" fo:font-size="12pt" style:font-size-asian="12pt" style:font-size-complex="12pt"/>
    </style:style>
    <style:style style:name="T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style:text-autospace="none" fo:margin-bottom="0in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style:text-autospace="none" fo:margin-bottom="0in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style:text-autospace="none" fo:text-align="justify"/>
    </style:style>
    <style:style style:name="T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justify" style:vertical-align="auto" fo:margin-bottom="0.177in" fo:line-height="104%" fo:margin-left="0.0194in" fo:margin-right="0.0493in" fo:text-indent="0.0027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17" style:parent-style-name="Normalny" style:family="paragraph">
      <style:paragraph-properties fo:text-align="justify" style:vertical-align="auto" fo:margin-bottom="0in" fo:line-height="100%" fo:margin-right="0.0493in"/>
      <style:text-properties fo:hyphenate="true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style:vertical-align="auto" fo:margin-bottom="0in" fo:line-height="100%" fo:margin-right="0.0493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22" style:parent-style-name="Normalny" style:family="paragraph">
      <style:paragraph-properties fo:text-align="justify" style:vertical-align="auto" fo:margin-bottom="0.1708in" fo:line-height="104%" fo:margin-left="0.0194in" fo:margin-right="0.0493in" fo:text-indent="0.0027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23" style:parent-style-name="Normalny" style:family="paragraph">
      <style:paragraph-properties fo:text-align="justify" style:vertical-align="auto" fo:margin-bottom="0.1708in" fo:line-height="104%" fo:margin-left="0.0194in" fo:margin-right="0.0493in" fo:text-indent="0.0027in">
        <style:tab-stops/>
      </style:paragraph-properties>
      <style:text-properties fo:hyphenate="true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justify" style:vertical-align="auto" fo:margin-bottom="0.1812in" fo:line-height="104%" fo:margin-left="0.0194in" fo:margin-right="0.0493in" fo:text-indent="0.0027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29" style:parent-style-name="Normalny" style:family="paragraph">
      <style:paragraph-properties fo:text-align="justify" fo:margin-bottom="0.1812in" fo:line-height="104%" fo:margin-right="0.0493in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letter-kerning="false"/>
    </style:style>
    <style:style style:name="T3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style:vertical-align="auto" fo:margin-bottom="0.1756in" fo:line-height="104%" fo:margin-left="0.0194in" fo:margin-right="0.0493in" fo:text-indent="0.0027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35" style:parent-style-name="Normalny" style:family="paragraph">
      <style:paragraph-properties fo:text-align="justify" fo:margin-bottom="0.1756in" fo:line-height="104%" fo:margin-right="0.0493in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letter-kerning="false"/>
    </style:style>
    <style:style style:name="T3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justify" style:vertical-align="auto" fo:margin-bottom="0.1833in" fo:line-height="104%" fo:margin-left="0.0194in" fo:margin-right="0.0493in" fo:text-indent="0.0027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42" style:parent-style-name="Normalny" style:family="paragraph">
      <style:paragraph-properties fo:text-align="justify" fo:margin-bottom="0.1833in" fo:line-height="104%" fo:margin-right="0.0493in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letter-kerning="false"/>
    </style:style>
    <style:style style:name="T4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style:vertical-align="auto" fo:margin-bottom="0.002in" fo:line-height="104%" fo:margin-right="0.0493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48" style:parent-style-name="Normalny" style:family="paragraph">
      <style:paragraph-properties fo:text-align="justify" style:vertical-align="auto" fo:margin-bottom="0.002in" fo:line-height="104%" fo:margin-right="0.0493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49" style:parent-style-name="Normalny" style:family="paragraph">
      <style:paragraph-properties fo:text-align="justify" fo:margin-bottom="0.002in" fo:line-height="104%" fo:margin-right="0.0493in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letter-kerning="false"/>
    </style:style>
    <style:style style:name="T5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style:vertical-align="auto" fo:margin-bottom="0.002in" fo:line-height="104%" fo:margin-right="0.0493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55" style:parent-style-name="Normalny" style:family="paragraph">
      <style:paragraph-properties fo:text-align="justify" style:vertical-align="auto" fo:margin-bottom="0.2069in" fo:line-height="104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56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text-align="justify" style:vertical-align="auto" fo:margin-bottom="0in" fo:line-height="115%"/>
      <style:text-properties style:font-name="Arial" style:font-name-complex="Arial" fo:font-size="10pt" style:font-size-asian="10pt" style:font-size-complex="10pt" fo:hyphenate="true"/>
    </style:style>
    <style:style style:name="P61" style:parent-style-name="Normalny" style:family="paragraph">
      <style:paragraph-properties fo:text-align="justify" style:vertical-align="auto" fo:margin-bottom="0.0173in" fo:line-height="104%" fo:margin-right="0.0493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62" style:parent-style-name="Normalny" style:family="paragraph">
      <style:paragraph-properties fo:text-align="justify" style:vertical-align="auto" fo:margin-bottom="0.0173in" fo:line-height="104%" fo:margin-right="0.0493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63" style:parent-style-name="Normalny" style:family="paragraph">
      <style:paragraph-properties fo:text-align="justify" fo:margin-bottom="0.0173in" fo:line-height="104%" fo:margin-right="0.0493in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text-align="justify" style:vertical-align="auto" fo:margin-bottom="0.0173in" fo:line-height="104%" fo:margin-right="0.0493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71" style:parent-style-name="Normalny" style:family="paragraph">
      <style:paragraph-properties fo:text-align="justify" style:vertical-align="auto" fo:margin-bottom="0.2041in" fo:line-height="104%" fo:margin-right="0.0048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72" style:parent-style-name="Normalny" style:family="paragraph">
      <style:paragraph-properties fo:text-align="justify" style:vertical-align="auto" fo:margin-bottom="0.2041in" fo:line-height="104%" fo:margin-right="0.0048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73" style:parent-style-name="Normalny" style:family="paragraph">
      <style:paragraph-properties fo:text-align="justify" style:vertical-align="auto" fo:margin-bottom="0.2041in" fo:line-height="104%" fo:margin-right="0.0048in"/>
      <style:text-properties fo:hyphenate="true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text-align="justify" style:vertical-align="auto" fo:margin-bottom="0in" fo:line-height="100%" fo:margin-right="0.0493in"/>
      <style:text-properties fo:hyphenate="true"/>
    </style:style>
    <style:style style:name="T8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text-align="justify" style:vertical-align="auto" fo:margin-bottom="0in" fo:line-height="100%" fo:margin-right="0.0493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88" style:parent-style-name="Normalny" style:family="paragraph">
      <style:paragraph-properties fo:text-align="justify" style:vertical-align="auto" fo:margin-bottom="0in" fo:line-height="100%" fo:margin-right="0.0493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89" style:parent-style-name="Normalny" style:family="paragraph">
      <style:paragraph-properties fo:text-align="justify" style:vertical-align="auto" fo:margin-bottom="0in" fo:line-height="100%" fo:margin-right="0.0493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90" style:parent-style-name="Normalny" style:family="paragraph">
      <style:paragraph-properties fo:text-align="justify" style:vertical-align="auto" fo:margin-bottom="0in" fo:line-height="100%" fo:margin-right="0.0493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91" style:parent-style-name="Normalny" style:family="paragraph">
      <style:paragraph-properties fo:text-align="justify" style:vertical-align="auto" fo:margin-bottom="0in" fo:line-height="100%" fo:margin-right="0.0493in"/>
      <style:text-properties fo:hyphenate="true"/>
    </style:style>
    <style:style style:name="T9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text-align="justify" style:vertical-align="auto" fo:margin-bottom="0in" fo:line-height="100%" fo:margin-right="0.0194in"/>
      <style:text-properties fo:hyphenate="true"/>
    </style:style>
    <style:style style:name="T10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102" style:parent-style-name="Normalny" style:family="paragraph">
      <style:paragraph-properties fo:text-align="justify" style:vertical-align="auto" fo:margin-bottom="0in" fo:line-height="100%" fo:margin-right="0.01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103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FK.261.1.2023 <text:s text:c="99"/></text:span><text:span text:style-name="T3"><text:s/></text:span><text:span text:style-name="T4">Chojnice, 2023-03-21</text:span></text:p>
      <text:p text:style-name="P5"/>
      <text:p text:style-name="P6"><text:span text:style-name="T7"><text:s text:c="128"/></text:span></text:p>
      <text:p text:style-name="P8"><text:span text:style-name="T9">Dotyczy: postępowania o udzielenie zamówienia publicznego pn.:</text:span><text:span text:style-name="T10"><text:s/></text:span><text:span text:style-name="T11">„Zajęcia terapeutyczne oraz konsultacje dotyczące dzieci zakwalifikowanych do wczesnego wspomagania rozwoju, w ramach programu kompleksowego wsparcia dla rodzin ZA ŻYCIEM, z podziałem na części.</text:span></text:p>
      <text:p text:style-name="P12"/>
      <text:p text:style-name="P13">WYJAŚNIENIE TREŚCI SWZ</text:p>
      <text:p text:style-name="P14">Na podstawie art. 284 ust. 2 ustawy z dnia 11 września 2019 r. – Prawo zamówień publicznych<text:s/><text:line-break/>(t.j. Dz. U. z 2022 r., poz. 1710 ze zm.) zwanej dalej „ustawą Pzp” Zamawiający udziela wyjaśnień<text:s/><text:line-break/>do zadanego przez Wykonawcę pytania:</text:p>
      <text:p text:style-name="P15"/>
      <text:p text:style-name="P16">Pytanie 1. Jakie materiały dydaktyczne wykonawca będzie musiał posiadać we własnym zakresie ?</text:p>
      <text:p text:style-name="P17"><text:span text:style-name="T18">Odpowiedź</text:span><text:span text:style-name="T19">:<text:s/></text:span><text:span text:style-name="T20">Wykonawca powinien dysponować własnym zasobem materiałów (np. papier, masy plastyczne, kredki, ewentualnie inne drobne pomoce itp.) do pracy terapeutycznej. Pomieszczenia, którymi dysponuje OK-R-O na terenie ZSS w Chojnicach są wyposażone w niezbędny sprzęt i pomoce.</text:span></text:p>
      <text:p text:style-name="P21"/>
      <text:p text:style-name="P22">Pytanie 2. W jaki sprzęt będą musiały być wyposażone sale lub gabinety do zajęć? Proszę o podanie wyposażenia podanych gabinetów, które specjalista będzie zobowiązany wykorzystać do prowadzenia terapii i za jaki będzie odpowiedzialny Wykonawca ?</text:p>
      <text:p text:style-name="P23"><text:span text:style-name="T24">Odpowiedź</text:span><text:span text:style-name="T25">: <text:s/></text:span><text:span text:style-name="T26">Pomieszczenia, którymi dysponuje OK-R-O na terenie ZSS w Chojnicach są wyposażone w niezbędny sprzęt i pomoce.<text:s/></text:span><text:span text:style-name="T27">Wykonawca będzie odpowiedzialny za sposób wykorzystania pomieszczeń wraz z wyposażeniem i pozostawianie ich po zajęciach w stanie niepogorszonym.</text:span></text:p>
      <text:p text:style-name="P28">Pytanie 3. Kiedy Zamawiający zakończy nabór dzieci do programu Za Życiem? Jaka będzie minimalna liczba dzieci, które zostaną przyjęte do programu Za Życiem do poszczególnych części projektu ? Jaka będzie maksymalna liczba dzieci przyjętych do Programu Za Życiem do poszczególnych projektu?</text:p>
      <text:p text:style-name="P29"><text:span text:style-name="T30">Odpowiedź</text:span><text:span text:style-name="T31">:</text:span><text:span text:style-name="T32"><text:s/></text:span><text:span text:style-name="T33">Każda godzina zajęć będzie realizowana indywidualnie z jednym dzieckiem. W związku z tym zamawiający przewiduje zakwalifikowanie dzieci do terapii niezwłocznie po wyborze wykonawców, z chwilą pozyskania wiedzy ilu terapeutów i o jakiej specjalności zostanie wyłonionych w postepowaniu. Zamawiający nie określa minimalnej ani maksymalnej liczby dzieci, które zostaną włączone do terapii.</text:span></text:p>
      <text:p text:style-name="P34">Pytanie 4. W jakich dokładnie godzinach i w jakie w poszczególne dni tygodnia będą się odbywały się zajęcia / terapie? Czy zajęcia mogą być także prowadzone w soboty i w jakich godzinach?</text:p>
      <text:p text:style-name="P35"><text:span text:style-name="T36">Odpowiedź</text:span><text:span text:style-name="T37">:</text:span><text:span text:style-name="T38"><text:s/></text:span><text:span text:style-name="T39">Zajęcia mają być prowadzone w dni robocze w godzinach od 14:00 do 21:00 oraz ewentualnie w soboty w godzinach od 8:00 do 15:00</text:span><text:span text:style-name="T40">.<text:s/></text:span></text:p>
      <text:p text:style-name="P41">Pytanie 5. Jeżeli ostateczna liczba dzieci przyjętych do programu „Za życiem” w trakcie roku 2023 i faktycznie możliwa do realizacji liczba godzin zajęciowych nie pozwoli zrealizować założonego minimalnego limitu zajęć przewidzianych w programie to czy i jakie będą wtedy naliczane kały umowne?</text:p>
      <text:p text:style-name="P42"><text:span text:style-name="T43">Odpowiedź</text:span><text:span text:style-name="T44">:</text:span><text:span text:style-name="T45"><text:s/></text:span><text:span text:style-name="T46">W każdej części określono maksymalną liczbę godzin do realizacji. Nie przewiduje się kar umownych. Wynagrodzenie wypłacane będzie za faktycznie zrealizowane godziny terapii potwierdzone przez zamawiającego, wykonawcę i rodziców dzieci objętych terapią.</text:span></text:p>
      <text:p text:style-name="P47">Pytanie 6. W sytuacji choroby dziecka lub nieobecności na zajęciach z innej przyczyny , gdy terapeuta stawi się w pracy i będzie gotowy do świadczenia usługi, to czy zajęcia z nieobecnym dzieckiem trzeba będzie "odrabiać”?</text:p>
      <text:p text:style-name="P48"/>
      <text:p text:style-name="P49"><text:span text:style-name="T50">Odpowiedź</text:span><text:span text:style-name="T51">:</text:span><text:span text:style-name="T52"><text:s/></text:span><text:span text:style-name="T53">Nie przewiduje się obowiązku „odrabiania” zajęć w przypadku nieobecności dziecka wynikającej z przyczyn leżących po stronie rodziny dzieci objętych terapią.</text:span></text:p>
      <text:p text:style-name="P54"/>
      <text:p text:style-name="P55">Pytanie 7. a)Jakie dokumenty z wykonania usługi Wykonawca jest zobowiązany sporządzać? b) Proszę o dokładne wskazanie oraz przesłanie wzorów dokumentów.</text:p>
      <text:p text:style-name="P56"><text:span text:style-name="T57">Odpowiedź</text:span><text:span text:style-name="T58">:</text:span><text:span text:style-name="T59"><text:s/>Dokumenty obowiązujące: indywidualny program wczesnego wspomagania rozwoju dziecka (zgodnie z zapisami szczegółowego opisu przedmiotu zamówienia), dziennik (karta realizacji) zajęć z opisem przebiegu każdej jednostki i formalnym potwierdzeniem, rachunki (faktury) za okresy rozliczeniowe.</text:span></text:p>
      <text:p text:style-name="P60"/>
      <text:p text:style-name="P61">Pytanie 8. SWZ- wadium- W związku z nieprecyzyjnością zapisu proszę o wskazanie czy brak wymagania wniesienia wadium dotyczy wszystkich części czy poszczególnych części zamówienia.</text:p>
      <text:p text:style-name="P62"/>
      <text:p text:style-name="P63"><text:span text:style-name="T64">Odpowiedź</text:span><text:span text:style-name="T65">: Zgodnie z zapisami <text:s/>pkt. 17 SWZ<text:s/></text:span><text:span text:style-name="T66">Wymagania dotyczące wadium.:</text:span><text:span text:style-name="T67"><text:s/>Zamawiający<text:s/></text:span><text:span text:style-name="T68">nie żąda</text:span><text:span text:style-name="T69"><text:s/>wniesienia wadium.</text:span></text:p>
      <text:p text:style-name="P70"/>
      <text:p text:style-name="P71">Pytanie 9. SWZ - ZABEZPIECZENIE NALEŻYTEGO WYKONANIA UMOWY: W związku z nieprecyzyjnością zapisu proszę o wskazanie czy brak wymagania wniesienia dotyczy wszystkich części czy poszczególnych części zamówienia.<text:s/></text:p>
      <text:p text:style-name="P72">W zakresie pytań 1-9 Wykonawca wskazuje, że powyższe informacje zawarte w SWZ muszą być wystarczająco precyzyjne, aby umożliwić ustalenie charakteru i zakresu zamówienia oraz podjęcie decyzji co do złożenia oferty w postępowaniu i kalkulacji właściwej ceny za zajęcia.</text:p>
      <text:p text:style-name="P73"><text:span text:style-name="T74">Odpowiedź</text:span><text:span text:style-name="T75">: Zgodnie z zapisami pkt 23 SWZ <text:s/></text:span><text:span text:style-name="T76">Wymagania dotyczące zabezpieczenia należytego wykonania umowy.: <text:s/></text:span><text:span text:style-name="T77">Zamawiający nie wymaga</text:span><text:span text:style-name="T78"><text:s/></text:span><text:span text:style-name="T79">zabezpieczenia należytego wykonania umowy.</text:span></text:p>
      <text:p text:style-name="P80"><text:span text:style-name="T81">Pytanie 10. Wniosek końcowy <text:s/>Wykonawcy:</text:span><text:span text:style-name="T82"><text:s/>w związku z tym, iż Zamawiający ogłosił postępowanie w podziale na wiele części, gdzie wymaga skierowania do realizacji zamówienia różnych nauczycieli/ terapeutów, a także wymaga Zamawiający wykazania specjalistycznego wykształcenia do każdej części zamówienia: - wykształcenia wyższego, studiów podyplomowych,<text:s/></text:span><text:span text:style-name="T83"><draw:frame draw:style-name="a0" draw:name="Picture 4263" text:anchor-type="as-char" svg:x="0in" svg:y="0in" svg:width="0.04502in" svg:height="0.02001in" style:rel-width="scale" style:rel-height="scale"><draw:image xlink:href="media/image1.jpeg" xlink:type="simple" xlink:show="embed" xlink:actuate="onLoad"/><svg:title/><svg:desc/></draw:frame></text:span><text:span text:style-name="T84"><text:s/>ukończenia specjalistycznych kursów; ponadto w związku z tym, iż Zamawiający wymaga wykazania</text:span><text:span text:style-name="T85"><text:s/>doświadczenia zawodowego<text:s/></text:span><text:span text:style-name="T86">w pracy z dzieckiem niepełnosprawnym i lub podobnego doświadczenia — Wykonawca przygotowując i składając ofertę w niniejszym postępowaniu zobligowany jest do zweryfikowania uprawnień, dokumentacji związanej z wyksztalceniem i doświadczenia wszystkich współpracujących z nim specjalistów — nauczycieli. W razie braku uprawnień lub doświadczenia przez niektórych nauczycieli - Wykonawca będzie musiał przeprowadzić nabór uzupełniający na brakujące stanowiska oraz zebrać niezbędną dokumentację kadrowo kwalifikacyjną, itp. oraz podpisać stosowne umowy z nauczycielami. Powyższe działania są bardzo pracochłonne i wymagają dużego nakładu czasu, aby Wykonawca w sposób odpowiedzialny i rzetelny przygotował swoją ofertę. Z wieloletniego doświadczenia Wykonawcy wynika, że aby w sposób prawidłowy przeprowadzić tego typu postępowanie, Wykonawca (z założenia : nie będący nauczycielem Zamawiającego i mający swoją siedzibę poza miastem, w którym ogłoszono przetarg), potrzebuje w praktyce:</text:span></text:p>
      <text:p text:style-name="P87">Ok. 1 dzień -na przeanalizowanie dokumentacji przetargowej i sporządzenie właściwych ogłoszeń do tyczących poszukiwania nauczycieli ,</text:p>
      <text:p text:style-name="P88">Ok. 10 dni — na przeprowadzenie naboru kandydatów na kadrę nauczycielska, rozmowy kwalifikacyjne z duża ilością kandydatów a potem weryfikację dokumentów kwalifikujących kadrę nauczycielską do projektu,</text:p>
      <text:p text:style-name="P89">Ok. 3 dni — na ostateczne spotkania z wyłonionymi kandydatami, podpisywanie stosownych umów, odbiór skanów kwalifikacji ,</text:p>
      <text:p text:style-name="P90">Ok. 2 dni - ostateczne napisanie oferty, naniesienie ostatnich poprawek, przeslanie końcowego wniosku.</text:p>
      <text:p text:style-name="P91"><text:span text:style-name="T92">W sumie na rzetelne przeprowadzenie procedury przetargowej<text:s/></text:span><text:span text:style-name="T93">dla firm spoza miejscowości,<text:s/></text:span><text:span text:style-name="T94">w której i jest przeprowadzony przetarg oraz takich, które zatrudniają nauczycieli podwykonawców potrzeba nie mniej niż ok. 14 dni (dwa tygodnie ). Założony w obecnym przetargu<text:s/></text:span><text:span text:style-name="T95">dalece niewystarczający</text:span><text:span text:style-name="T96"><text:s/>i de facto pozwala na prawidłowe przygotowanie dokumentacji przetargowej<text:s/></text:span><text:span text:style-name="T97">tylko dla nauczycieli</text:span><text:span text:style-name="T98"><text:s/>z danej miejscowości, w której odbywa się przetarg ( często wcześniej zatrudnionych u Zamawiającego na umowę o pracę i wiedzących z wyprzedzeniem o przygotowywanym przetargu ) . Wykonawca zwraca uwagę, iż Zamawiający zobowiązany jest do równego traktowania wszystkich wykonawców — zarówno osób fizycznych, które posiadają/ dysponują wymaganymi w postępowaniu dokumentami jak i wszystkich innych wykonawców ( osób, prawnych, spółek cywilnych, itp. spoza miejscowości realizacji przetargu, które dodatkowo zatrudniają podwykonawców ) , tak aby wszyscy wykonawcy mieli takie same szanse w przygotowaniu ofert oraz niezbędnych dokumentów.</text:span></text:p>
      <text:p text:style-name="P99"><text:span text:style-name="T100">Mając na uwadze, że informacje wskazane w SWZ, nie są dostatecznie precyzyjne i nie umożliwiają podjęcia decyzji co do złożenia oferty w tym postępowaniu, a ponadto, że przygotowanie oferty wymaga znacznego nakładu pracy i czasu - wykonawca wnosi o udzielenie stosownych wyjaśnień, a także wydłużenie terminu składania ofert<text:s/></text:span><text:span text:style-name="T101">do dnia 11. 04.2023 r.</text:span></text:p>
      <text:p text:style-name="P102"/>
      <text:p text:style-name="P103"><text:span text:style-name="T104">Odpowiedź</text:span><text:span text:style-name="T105">: Zamawiający przesuwa termin otwarcia ofert na dzień 29.03.2023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mon</meta:initial-creator>
    <dc:creator>Szymon</dc:creator>
    <meta:creation-date>2023-03-21T12:58:00Z</meta:creation-date>
    <dc:date>2023-03-21T12:58:00Z</dc:date>
    <meta:template xlink:href="Normal.dotm" xlink:type="simple"/>
    <meta:editing-cycles>2</meta:editing-cycles>
    <meta:editing-duration>PT60S</meta:editing-duration>
    <meta:document-statistic meta:page-count="3" meta:paragraph-count="16" meta:word-count="1214" meta:character-count="8482" meta:row-count="60" meta:non-whitespace-character-count="7284"/>
  </office:meta>
</office:document-meta>
</file>